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65</text:p>
      <text:p text:style-name="publicatie-titel.end">2 november 2011</text:p>
      <text:h text:outline-level="1" text:style-name="staatscourant_kop">Regeling van de Minister van Infrastructuur en Milieu, van 25 oktober 2011, nr. IENM/BSK-2011/142182 houdende intrekking van
            de Regeling terugbetaling en ontheffing betalingsverplichting nationale vervoerbewijzen in verband met het definitief invoeren
            van het elektronisch vervoerbewijs
         </text:h>
      <text:p text:style-name="wie">De Minister van Infrastructuur en Milieu,</text:p>
      <text:p text:style-name="considerans.al">Gelet op artikel 50, vierde lid, van het Besluit personenvervoer 2000;</text:p>
      <text:p text:style-name="afkondiging">Besluit:</text:p>
      <text:h text:outline-level="3" text:style-name="wijzig-artikel_kop">ARTIKEL I
               </text:h>
      <text:p text:style-name="wat">De Regeling terugbetaling en ontheffing betalingsverplichting nationale vervoerbewijzen openbaar vervoer wordt ingetrokken.</text:p>
      <text:h text:outline-level="3" text:style-name="artikel_kop">ARTIKEL II
                  </text:h>
      <text:list text:style-name="list-style-1">
        <text:list-item text:start-value="1">
          <text:p text:style-name="list.start"> Deze regeling treedt in werking met ingang van 3 november 2011.
                        </text:p>
        </text:list-item>
        <text:list-item text:start-value="2">
          <text:p text:style-name="list.end"> De Regeling terugbetaling en ontheffing betalingsverplichting nationale vervoerbewijzen openbaar vervoer blijft van toepassing
                           op nationale vervoerbewijzen als, bedoeld in artikel 3, onderdeel e tot en met g van de Regeling nationale vervoerbewijzen
                           openbaar vervoerdie zijn gekocht tot en met 2 november 2011.
                        </text:p>
        </text:list-item>
      </text:list>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nota-toelichting">De Regeling terugbetaling en ontheffing betalingsverplichting nationale vervoerbewijzen heeft betrekking op nationale vervoerbewijzen.
                  De Regeling nationale vervoerbewijzen openbaar vervoer wordt met ingang van 3 november 2011 ingetrokken. De bepalingen betreffende
                  de terugbetaling en ontheffing betalingsverplichting nationale vervoerbewijzen zijn derhalve niet meer nodig zodat de eerstgenoemde
                  regeling kan worden ingetrokken.
               </text:p>
      <text:h text:outline-level="4" text:style-name="divisiekop2">Administratieve lasten en bedrijfseffecten
               </text:h>
      <text:p text:style-name="nota-toelichting">Door het intrekken van deze regeling verdwijnt een systeem ten behoeve van terugbetaling en ontheffing betalingsverplichting
                  nationale vervoerbewijzen. Er hoeven dan geen terugbetalingen meer te worden gedaan. Hiermee leidt deze intrekking tot een
                  vermindering van de administratieve lasten. De intrekking van deze regeling heeft gevolgen voor de bedrijfseffecten. Door
                  de intrekking hoeven geen terugbetalingen meer te worden gedaan en geen ontheffingen van de betalingsverplichtingen meer te
                  worden verleend in verband met het inleveren van vervoerbewijzen.
               </text:p>
      <text:h text:outline-level="4" text:style-name="divisiekop2">Inspraak
               </text:h>
      <text:p text:style-name="nota-toelichting">Een ontwerp van deze regeling is tegelijkertijd met de Regeling houdende intrekking Regeling nationale vervoerbewijzen openbaar
                  vervoer voorgelegd aan de consumentenorganisaties in het Landelijk Consumentenoverleg (LCO) en het Overlegorgaan Personenvervoer
                  (OPV) voorgelegd. Beide partijen hebben hierover advies uitgebracht.  De bezwaren opgenomen in het advies richten zich tegen
                  het intrekken van de Regeling nationale vervoerbewijzen openbaar vervoer. In de toelichting op die regeling wordt op de bezwaren
                  ingegaan.
               </text:p>
      <text:h text:outline-level="4" text:style-name="divisiekop2">Vaste verandermomenten
               </text:h>
      <text:p text:style-name="nota-toelichting">Vanwege de uitvoerige, logistieke en bestuurlijke voorbereiding van het verzoek van de eerder genoemde overheden om het nationaal
                  vervoerbewijs op te heffen in het concessiegebied en de daarvoor gekozen datum van 3 november, kan deze intrekking niet van
                  kracht worden op één van de vaste verandermomenten van wet- en regelgeving. Afwijking van de vaste verandermomenten is derhalve
                  gerechtvaardigd.
               </text:p>
      <text:h text:outline-level="4" text:style-name="divisiekop2">Overgangsregeling
               </text:h>
      <text:p text:style-name="nota-toelichting">Omdat er voor 3 november 2011 door of namens de vervoerders nog nationale vervoerbewijzen zijn verkocht met een geldigheid
                  van maximaal 1 jaar, kan het zijn dat er tot uiterlijk een jaar na het intrekken van de Regeling nationale vervoerbewijzen
                  openbaar vervoer nog geldige nationale vervoerbewijzen in omloop zijn. De reiziger beschikt dan over een geldig nationaal
                  vervoerbewijs op grond van de Regeling nationale vervoerbewijzen openbaar vervoer. Gedurende de geldigheidsperiode van het
                  vervoerbewijs kan de reiziger vragen om terugbetaling of ontheffing van de betalingsverplichting ten aanzien van dit vervoerbewijs.In
                  het belang van de reiziger blijft de ingetrokken regeling daarom van toepassing gedurende de geldigheidsduur van vervoerbewijzen
                  die tot en met 2 november 2011 als nationaal vervoerbewijs zijn verkocht.  De abonnementen kunnen maximaal een geldigheidsduur
                  hebben van een jaar. De concessieverleners en de vervoerders zullen over de geldigheidsduur van deze abonnementen duidelijk
                  communiceren richting reizigers.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