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052</text:p>
      <text:p text:style-name="publicatie-titel.end">26 oktober 2011</text:p>
      <text:h text:outline-level="1" text:style-name="staatscourant_kop">Verleende omgevingsvergunning Eindhovenseweg 61
         </text:h>
      <text:p text:style-name="circulaire-tekst">Burgemeester en wethouders van Eersel maken bekend dat zij in het kader van de Wet algemene bepalingen omgevingsrecht een
                  vergunning hebben verleend voor het slopen van drie kippenstallen en afwijken van het bestemmingsplan voor het bouwen van
                  een woning met bijgebouwen (aanvraag fase 1), bestaande uit slopen en afwijken bestemmingsplan op het perceel Eindhovenseweg
                  61 in Steensel.
               </text:p>
      <text:p text:style-name="circulaire-tekst">De vergunning ligt zes weken ter inzage vanaf 27 oktober 2011 bij de gemeentebalie.</text:p>
      <text:p text:style-name="circulaire-tekst">Tegen het besluit kunnen alleen belanghebbenden, die niet verweten kan worden geen zienswijze te hebben ingediend, een gemotiveerd
                  beroepschrift indienen bij de rechtbank, Sector bestuursrecht, Postbus 90125, 5200 MA ’s-Hertogenbosch. Beroep kan worden
                  ingesteld tot zes weken na de dag waarop het besluit ter inzage is gelegd.
               </text:p>
      <text:p text:style-name="circulaire-tekst">Daarnaast kunt u - als u spoedeisend belang heeft – de voorzieningenrechter van de rechtbank, Sector bestuursrecht, Postbus
                  90125, 5200 MA ’s-Hertogenbosch, verzoeken een voorlopige voorziening (tot schorsing van de besluiten) te treffen.
               </text:p>
      <text:p text:style-name="circulaire-tekst">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ende omgevingsvergunning Eindhovenseweg 6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ende omgevingsvergunning Eindhovenseweg 61</dc:title>
  </office:meta>
</office:document-meta>
</file>