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5</text:p>
      <text:p text:style-name="publicatie-titel.end">8 februar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905-001.png" xlink:show="embed" xlink:type="simple"/></draw:frame> Ontwerpbestemmingsplan 5<text:span text:style-name="superscript">e</text:span> herziening bestemmingsplan Lemelerveld 2006, Kerkstraat – R. Koetsierstraat
         </text:h>
      <text:p text:style-name="circulaire-tekst">Overeenkomstig artikel 3.8 Wet ruimtelijke ordening ligt met ingang van <text:span text:style-name="vet">9 februari 2011 tot en met 22 maart 2011</text:span> bij de receptie in het gemeentehuis in Dalfsen en het servicepunt in Lemelerveld voor een ieder ter inzage:
               </text:p>
      <text:list text:style-name="list-style-1">
        <text:list-item>
          <text:p text:style-name="list.single"><text:span text:style-name="vet">Het ontwerp van de 5e herziening Bestemmingsplan ‘Lemelerveld 2006, Kerkstraat – R. Koetsierstraat’</text:span></text:p>
        </text:list-item>
      </text:list>
      <text:p text:style-name="circulaire-tekst">Dit bestemmingsplan legt de planologische basis voor de bouw van vier vrijstaande woningen op de hoek van de Kerkstraat en
                  de R. Koetsierstraat in Lemelerveld. De woningen komen op de plek van de huidige bebouwing, welke wordt gesloopt. Naast de
                  woningen wordt de parkeerplaats van het naastgelegen pand en een gedeelte van de huidige bestemming van deze winkel in het
                  nieuwe bestemmingsplan opgenomen.
               </text:p>
      <text:p text:style-name="circulaire-tekst">Een ieder kan gedurende genoemde termijn naar keuze schriftelijk of mondeling een zienswijze kenbaar maken aan de gemeenteraad
                  van Dalfsen, Postbus 35, 7720 AA Dalfsen. Voor het naar voren brengen van een mondelinge zienswijze kan een afspraak worden
                  gemaakt bij mevrouw J. Klink telefoon (0529) 488 297. In de zienswijze moet worden aangegeven op welke onderdelen van het
                  ontwerpplan de zienswijze betrekking heeft.
               </text:p>
      <text:p text:style-name="circulaire-tekst">U kunt het ontwerpbestemmingsplan ook inzien via de gemeentelijke website www.dalfsen.nl of www.ruimtelijkeplannen.nl.  De
                  bestanden zijn beschikbaar op http://ro.dalfsen.nl.
               </text:p>
      <text:p text:style-name="dagtekening">Dalfsen, 8 februari 2011</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5e herziening bestemmingsplan Lemelerveld 2006, Kerkstraat – R. Koetsierstraat; Dalfsen</dc:title>
  </office:meta>
</office:document-meta>
</file>