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4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44</text:p>
      <text:p text:style-name="publicatie-titel.end">26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044-001.png" xlink:show="embed" xlink:type="simple"/></draw:frame> Ontwerpbestemmingsplan Oude Haven
         </text:h>
      <text:p text:style-name="alineagroep.end">Burgemeester en wethouders van de gemeente Zaanstad maken bekend dat ingevolge artikel 3.8 van de Wet ruimtelijke ordening,
                     met ingang van donderdag 27 oktober 2011 voor een periode van zes weken (dus tot en met woensdag 7 december 2011) voor eenieder
                     ter inzage ligt:
                  </text:p>
      <text:list text:style-name="list-style-1">
        <text:list-item>
          <text:p text:style-name="list.single"><text:span text:style-name="cur">het ontwerpbestemmingsplan Oude Haven met bijbehorende stukken.</text:span></text:p>
        </text:list-item>
      </text:list>
      <text:p text:style-name="alineagroep">Het ontwerpbestemmingsplan heeft betrekking op het plangebied Oude Haven en omvat de Russische buurt, het Zaaneiland, de Houthavenkade
                     en de Havenbuurt.
                  </text:p>
      <text:p text:style-name="alineagroep.end">Het plangebied wordt globaal begrensd door:</text:p>
      <text:list text:style-name="list-style-2">
        <text:list-item>
          <text:p text:style-name="list.start">noorden: Rustenburg, Czaar Peterstraat en de Voorzaan;
                        </text:p>
        </text:list-item>
        <text:list-item>
          <text:p text:style-name="list.cont">westen: Provinciale weg;
                        </text:p>
        </text:list-item>
        <text:list-item>
          <text:p text:style-name="list.cont">zuiden: Dr. J.M. den Uylweg;
                        </text:p>
        </text:list-item>
        <text:list-item>
          <text:p text:style-name="list.end">oosten: C. Calffstraat en de Voorzaan.
                        </text:p>
        </text:list-item>
      </text:list>
      <text:p text:style-name="circulaire-tekst">Het bestemmingsplangebied Oude Haven is een bestaand woon-werkgebied waar de komende jaren een aantal nieuwe ontwikkelingen
                  verwacht worden. De thans geldende bestemmingsplannen zijn gedateerd en daardoor niet meer afgestemd op de huidige situatie.
                  Het doel van dit bestemmingsplan is dan ook het bieden van een actueel planologisch-juridisch kader.
               </text:p>
      <text:p text:style-name="alineagroep.end">
                     <text:span text:style-name="vet">Inzage:</text:span> het ontwerpbestemmingsplan Oude Haven met bijbehorende stukken ligt op de volgende wijzen ter inzage:
                  </text:p>
      <text:list text:style-name="list-style-3">
        <text:list-item>
          <text:p text:style-name="list.start">elektronisch via de landelijke website: www.ruimtelijkeplannen.nl;
                        </text:p>
        </text:list-item>
        <text:list-item>
          <text:p text:style-name="list.cont">als pdf bestand, inclusief bijbehorende stukken, op de gemeentelijke website: www.zaanstad.nl onder het thema ‘Wonen, leven
                           en werken’ en vervolgens ‘Bestemmingsplannen’ en volgende;
                        </text:p>
        </text:list-item>
        <text:list-item>
          <text:p text:style-name="list.end">bij de receptie van het gemeentehuis, Bannehof 1 te Zaandijk en bij de balie van Klantcontact Vergunningen op het Railpoint
                           Office, Ebbehout 31 te Zaandam. Openingstijden: maandag–woensdag van 8.30 tot 16.00 uur, donderdag van 8.30–19.00 uur en vrijdag
                           van 8.30 tot 12.00 uur.
                        </text:p>
        </text:list-item>
      </text:list>
      <text:p text:style-name="alineagroep.end">
                     <text:span text:style-name="vet">Let op:</text:span> Gemeente Zaanstad verhuist naar verwachting op 14 november 2011 naar het nieuwe gemeentehuis. Na de verhuizing ligt het ontwerpbestemmingsplan
                     daarom ter inzage op de volgende locatie:
                  </text:p>
      <text:list text:style-name="list-style-4">
        <text:list-item>
          <text:p text:style-name="list.single">in de leeszaal van het gemeentearchief van het nieuwe gemeentehuis, Stadhuisplein 100, Zaandam.
                        </text:p>
        </text:list-item>
      </text:list>
      <text:p text:style-name="circulaire-tekst">
                  <text:span text:style-name="vet">Inloopbijeenkomst:</text:span> Op dinsdag 1 november 2011 van 19.00-21.00 uur organiseert de Gemeente Zaanstad een inloopavond over het ontwerpbestemmingsplan
                  Oude Haven in Havenkwartier, Havenstraat 71,1506 PK Zaandam.
               </text:p>
      <text:p text:style-name="circulaire-tekst">
                  <text:span text:style-name="vet">Zienswijze:</text:span> Gedurende bovengenoemde periode van inzage kan iedereen, naar keuze mondeling of schriftelijk, zijn zienswijze over het ontwerp
                  kenbaar maken. Schriftelijke zienswijzen moeten gestuurd worden naar de gemeenteraad van Zaanstad, Postbus 2000, 1500 GA Zaandam
                  onder vermelding van ‘zienswijze ontwerpbestemmingsplan Oude Haven’. Er kunnen géén schriftelijke zienswijzen per e-mail ingediend
                  worden. Voor het indienen van mondelinge zienswijzen kan, bij voorkeur tussen 10.00 en 12.00 uur, contact worden opgenomen
                  met E. Zeeman van de afdeling bestemmingsplannen van de gemeente Zaanstad, bereikbaar via het algemene telefoonnummer 14 075.
               </text:p>
      <text:p text:style-name="dagtekening">Zaandijk, 26 oktober 2011</text:p>
      <text:p text:style-name="ondertekening.end">Burgemeester en wethouders van Zaansta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ude Haven; Zaan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Oude Haven; Zaanstad</dc:title>
  </office:meta>
</office:document-meta>
</file>