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038-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038</text:p>
      <text:p text:style-name="publicatie-titel.end">27 oktober 2011</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1-19038-001.png" xlink:show="embed" xlink:type="simple"/></draw:frame> Vastgesteld bestemmingsplan Woonservice zone St. Joseph te Nederweert
         </text:h>
      <text:p text:style-name="circulaire-tekst">In de vergadering van 20 september 2011 heeft de raad het bestemmingsplan ‘Woonservice-zone Sint Joseph, Nederweert’ vastgesteld
                  voor de herinrichting van het verzorgingshuis Sint Joseph en de omgeving tot een woonservice-zone. Het plan gebied omvat 48 aanleunwoningen
                  en 48 eenheden voor psychogeriatrische patiënten op het adres Schoolstraat 18 te Nederweert. Er is geen exploitatieplan opgesteld.
               </text:p>
      <text:h text:outline-level="3" text:style-name="divisiekop1">Besluit hogere grenswaarden
                  </text:h>
      <text:p text:style-name="circulaire_divisie">Ten behoeve van het bovengenoemde bestemmingsplan hebben burgemeester en wethouders van Nederweert bij besluit van 30 juni
                     2011 hogere grenswaarden voor de ten hoogst toelaatbare geluidbelasting vastgesteld.
                  </text:p>
      <text:h text:outline-level="3" text:style-name="divisiekop1">Ter inzage en beroep
                  </text:h>
      <text:p text:style-name="alineagroep">U kunt de stukken inzien binnen zes weken na de dag van publicatie, van 28 oktober 2011 tot en met 8 december 20011, bij de
                        centrale klantenbalie of op afspraak. Het vastgestelde bestemmingsplan is ook in te zien via onze website www.ruimtelijkeplannen.nl.
                     </text:p>
      <text:p text:style-name="alineagroep">Gedurende de voorgenoemde termijn kunnen</text:p>
      <text:list text:style-name="list-style-1">
        <text:list-item>
          <text:p text:style-name="list.start">zij die tijdig hun zienswijzen op het ontwerpbestemmingsplan en/of het ontwerpbesluit hogere grenswaarde kenbaar hebben gemaakt;
                           </text:p>
        </text:list-item>
        <text:list-item>
          <text:p text:style-name="list.cont">belanghebbenden die aantonen dat zij redelijkerwijs niet in staat zijn geweest hun zienswijzen kenbaar te maken naar aanleiding
                              van het ter visie liggende ontwerpbestemmingsplan en/of het ontwerpbesluit hogere grenswaarde;
                           </text:p>
        </text:list-item>
        <text:list-item>
          <text:p text:style-name="list.end">eenieder die bedenkingen heeft tegen de aangebrachte wijzigingen in het bestemmingsplan;
                           </text:p>
        </text:list-item>
      </text:list>
      <text:p text:style-name="alineagroep.end">een beroepschrift indienen tegen het vastgestelde plan bij de Afdeling Bestuursrechtspraak van de Raad van State, Postbus 20019,
                        2500 EA ’s-Gravenhage. Indien beroep is ingesteld kan gedurende de beroepstermijn bij de voorzitter van de Afdeling Bestuursrechtspraak
                        van de Raad van State een verzoek worden gedaan tot het treffen van een voorlopige voorziening.
                     </text:p>
      <text:p text:style-name="alineagroep">Het besluit tot vaststelling treedt in werking daags na afloop van de beroepstermijn. Indien binnen de beroepstermijn een
                        verzoek om voorlopige voorziening bij de voorzitter van de Afdeling Bestuursrechtspraak is ingediend, treedt het besluit tot
                        vaststelling niet in werking voordat op dat verzoek is beslist.
                     </text:p>
      <text:p text:style-name="alineagroep.end">Opgemerkt wordt dat op het bestemmingsplan ‘Woonservice-zone Sint Joseph, Nederweert’  afdeling 2 van hoofdstuk 1 van de Crisis-
                        en herstelwet van toepassing is. Indien u beroep tegen de vaststelling indient, moet u in het beroepschrift de gronden van
                        uw beroep vermelden. Na afloop van de beroepstermijn kunnen geen gronden meer worden aangereikt.
                     </text:p>
      <text:p text:style-name="dagtekening">Nederweert, 27 oktober 2011</text:p>
      <text:p text:style-name="ondertekening.end">Burgemeester en wethouders van Nederweer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Woonservice zone St. Joseph te Nederweert; Nederwe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astgesteld bestemmingsplan Woonservice zone St. Joseph te Nederweert; Nederweert</dc:title>
  </office:meta>
</office:document-meta>
</file>