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0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02</text:p>
      <text:p text:style-name="publicatie-titel.end">2 februari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902-001.png" xlink:show="embed" xlink:type="simple"/></draw:frame> Ontwerpbestemmingsplan Herziening Postelseweg 179
         </text:h>
      <text:p text:style-name="circulaire-tekst">Burgemeester en wethouders van Eersel maken bekend dat het ontwerpbestemmingsplan ‘Herziening Postelseweg 179’ met ingang
                  van 3 februari 2011 gedurende 6 weken ter inzage ligt bij de gemeentebalie. Op basis van artikel 3.8 van de Wet ruimtelijke
                  ordening. Het ontwerp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ontwerpbestemmingsplan voorziet in een juridisch-planologische regeling voor de sanering van voormalige agrarische bedrijfsgebouwen,
                     de bouw van 1 boerderijwoning en de aanleg van nieuwe landschapselementen.
                  </text:p>
      <text:h text:outline-level="3" text:style-name="divisiekop1">Wilt u een zienswijze hierover kenbaar maken?
                  </text:h>
      <text:p text:style-name="circulaire_divisie">Binnen de genoemde termijn kan een ieder schriftelijk (niet per e-mail) een zienswijze op het ontwerp kenbaar maken bij de
                     gemeenteraad, postbus 12, 5520 AA Eersel. U kunt ook mondeling uw zienswijze kenbaar maken, u moet dan – ook binnen de genoemde
                     termijn – contact opnemen met de heer P. Kieboom, afdeling Ruimtelijke Ontwikkeling, team Ruimte. U kunt hem bereiken via
                     (0497) 531 357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Herziening Postelseweg 179; Eersel</dc:title>
  </office:meta>
</office:document-meta>
</file>