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19</text:p>
      <text:p text:style-name="publicatie-titel.end">28 oktober 2011</text:p>
      <text:h text:outline-level="1" text:style-name="staatscourant_kop">Vastgesteld bestemmingsplan ‘Weijererf, eerste herziening’
         </text:h>
      <text:p text:style-name="circulaire-tekst">Burgemeester en wethouders van Reusel-De Mierden maken, op grond van artikel 3.8 van de Wet ruimtelijke ordening, bekend dat
                  de gemeenteraad in zijn vergadering van 18 oktober 2011 het bestemmingsplan ‘Weijererf, eerste herziening’ ongewijzigd heeft
                  vastgesteld.
               </text:p>
      <text:h text:outline-level="3" text:style-name="divisiekop1">Bestemmingsplan
                  </text:h>
      <text:p text:style-name="alineagroep">Het bestemmingsplan heeft betrekking op het zuidwestelijke gedeelte van het bestemmingsplan ‘Weijererf’ in de hoek van Weijereind
                        en Kruisstraat te Reusel.
                     </text:p>
      <text:p text:style-name="alineagroep.end">Deze gronden krijgen de bestemming ‘Agrarisch met waarden-Landschapswaarden 1’(AW-L1) met de nadere functieaanduiding swr-oh
                        (specifieke vorm van waarde − landschappelijke openheid waarbinnen geen gebouwen en/of bouwwerken mogen worden gebouwd.
                     </text:p>
      <text:p text:style-name="circulaire_divisie">Het bestemmingsplan bestaat uit een toelichting, planregels en een verbeelding (plankaart).</text:p>
      <text:h text:outline-level="3" text:style-name="divisiekop1">Inzage
                  </text:h>
      <text:p text:style-name="circulaire_divisie">Het bestemmingsplan met bijbehorende stukken ligt voor iedereen ter inzage met ingang van 31 oktober 2011 tot en met 12 december 2011 (zes weken) en is raadpleegbaar:</text:p>
      <text:list text:style-name="list-style-1">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BWeij10018-VAST.
                  </text:p>
      <text:h text:outline-level="3" text:style-name="divisiekop1">Beroep
                  </text:h>
      <text:p text:style-name="circulaire_divisie">Belanghebbenden die tijdig een zienswijze hebben ingediend bij de gemeenteraad kunnen gedurende de termijn van ter inzage,
                     dus tot en met maandag 12 december 2011, beroep instellen bij de Raad van State, afdeling Bestuursrechtspraak, Postbus 20019,
                     2500 EA Den Haag. Tevens kunnen zij een verzoek om voorlopige voorziening indienen.
                  </text:p>
      <text:h text:outline-level="3" text:style-name="divisiekop1">Inwerkingtreding
                  </text:h>
      <text:p text:style-name="circulaire_divisie">Het bestemmingsplan treedt in werking na afloop van de bovengenoemde termijn. Als binnen de termijn een verzoek om voorlopige
                     voorziening is ingediend bij de voorzitter van de genoemde afdeling van de Raad van State treedt het bestemmingsplan niet
                     in werking totdat op het verzoek is beslist.
                  </text:p>
      <text:p text:style-name="circulaire_divisie">Voor nadere informatie kunt u contact opnemen met de heer P.B.M. Pesch (maandag, dinsdag of woensdag) op telefoonnummer 0497-650
                     066.
                  </text:p>
      <text:p text:style-name="dagtekening">Reusel, 28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eijererf, eerste herziening’;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Weijererf, eerste herziening’; Reusel-De Mierden</dc:title>
  </office:meta>
</office:document-meta>
</file>