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01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11</text:p>
      <text:p text:style-name="publicatie-titel.end">26 okto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9011-001.png" xlink:show="embed" xlink:type="simple"/></draw:frame> Kennisgeving terinzagelegging besluit
         </text:h>
      <text:p text:style-name="circulaire-tekst">Het college van burgemeester en wethouders van Peel en Maas deelt ingevolge de Wet milieubeheer mee, dat met ingang van 27
                  oktober 2011 gedurende 6 weken, tijdens de openingstijden van het gemeentehuis in Panningen, bij de publieksbalie van het
                  team Vergunningen, Toezicht en Handhaving, ter inzage ligt:
               </text:p>
      <text:p text:style-name="circulaire-tekst">Het besluit dat geen Milieueffectrapportage opgesteld hoeft te worden betreffende de aanvraag van:</text:p>
      <text:p text:style-name="circulaire-tekst">Van Lier Agro B.V., Katsberg 8, 5768 RH Meijel, voor de geplande veranderingen van de varkenshouderij, gelegen op de percelen,
                  kadastraal bekend gemeente Peel en Maas, MEL00, sectie F, nummers 1870, 1871 en 1872, plaatselijk bekend als Katberg 8 te
                  Meijel.
               </text:p>
      <text:p text:style-name="dagtekening">Panningen, 26 okto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erinzagelegging beslu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erinzagelegging besluit</dc:title>
  </office:meta>
</office:document-meta>
</file>