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9010</text:p>
      <text:p text:style-name="publicatie-titel.end">24 oktober 2011</text:p>
      <text:h text:outline-level="1" text:style-name="staatscourant_kop">Ontheffing artikel 34 Luchtvaartwet ten behoeve van het TTC Seppe
         </text:h>
      <text:p text:style-name="context_al">11 oktober 2011</text:p>
      <text:p text:style-name="context_al.end">Nr. MLA/222/2011</text:p>
      <text:p text:style-name="wie">De Minister van Defensie en de Staatssecretaris van Infrastructuur en Milieu,</text:p>
      <text:p text:style-name="considerans.al">Gelezen het verzoek van de heer E. Jurres van het Test &amp; Training Centre Seppe van 9 september 2011;</text:p>
      <text:p text:style-name="considerans.al">Gelet op artikel 34, tweede lid, Luchtvaartwet;</text:p>
      <text:p text:style-name="afkondiging">Besluiten:</text:p>
      <text:h text:outline-level="3" text:style-name="artikel_kop">Artikel 1
                  </text:h>
      <text:list text:style-name="list-style-1">
        <text:list-item text:start-value="1">
          <text:p text:style-name="list.start"> Aan de gezagvoerders van alle civiele luchtvaartuigen van het Test &amp; Training Centre Seppe (TTC Seppe) wordt tot 1 november
                           2013 ontheffing verleend van de verbodsbepaling van artikel 34, eerste lid, onderdeel a, van de Luchtvaartwet met betrekking
                           tot het medegebruik van de militaire luchtvaartterreinen Leeuwarden, Gilze-Rijen, Volkel, Eindhoven, Woensdrecht en De Kooy,
                           ten behoeve van vluchten in het kader van opleidingen in opdracht van de Koninklijke Luchtmacht.
                        </text:p>
        </text:list-item>
        <text:list-item text:start-value="2">
          <text:p text:style-name="list.end"> De ontheffing geldt uitsluitend op dagen en tijden dat de militaire luchtvaartterreinen, genoemd in het eerste lid, zijn
                           opengesteld, zoals gepubliceerd in de Military Aeronautical Information Publication Netherlands (MilAIP) of notice to airmen
                           (NOTAM).
                        </text:p>
        </text:list-item>
      </text:list>
      <text:h text:outline-level="3" text:style-name="artikel_kop">Artikel 2
                  </text:h>
      <text:list text:style-name="list-style-2">
        <text:list-item text:start-value="1">
          <text:p text:style-name="list.start"> De Algemene en Bijzondere Voorwaarden betreffende het medegebruik van militaire luchtvaartterreinen door derden, vastgesteld
                           bij ministeriële beschikking van 8 mei 1967, nr. 202/620/11K, en laatstelijk gewijzigd bij beschikking van 26 november 1980,
                           nr. CWL 80/028, zijn van overeenkomstige toepassing, met dien verstande dat onder ‘de vergunning’ deze beschikking dient te
                           worden verstaan.
                        </text:p>
        </text:list-item>
        <text:list-item text:start-value="2">
          <text:p text:style-name="list.end"> De commandanten van de militaire luchtvaartterreinen kunnen nadere instructies geven voor het betreden en het gebruik van
                           de desbetreffende militaire luchtvaartterreinen.
                        </text:p>
        </text:list-item>
      </text:list>
      <text:h text:outline-level="3" text:style-name="artikel_kop">Artikel 3
                  </text:h>
      <text:p text:style-name="artikel">De ontheffing wordt verleend onder de voorwaarde dat voor de militaire luchtvaartterreinen vastgestelde of vastgelegde geluidzones
                     niet worden overschreden.
                  </text:p>
      <text:h text:outline-level="3" text:style-name="wijzig-artikel_kop">Artikel 4
               </text:h>
      <text:p text:style-name="wat">De beschikking van de Minister van Defensie en de Staatssecretaris van Infrastructuur en Milieu van 27 mei 2011, MLA/106/2011,
                  inzake medegebruik van militaire luchtvaartterreinen wordt ingetrokken.
               </text:p>
      <text:h text:outline-level="3" text:style-name="artikel_kop">Artikel 5
                  </text:h>
      <text:p text:style-name="artikel">Deze beschikking treedt in werking met ingang van de eerste dag na dagtekening van de Staatscourant waarin zij wordt geplaatst
                     en vervalt op 1 november 2013.
                  </text:p>
      <text:p text:style-name="slotformulering">Deze beschikking zal met de toelichting in de Staatscourant worden geplaatst.</text:p>
      <text:p text:style-name="dagtekening">’s-Gravenhage, 11 oktober 2011</text:p>
      <text:p text:style-name="ondertekening">De minister van Defensie,</text:p>
      <text:p text:style-name="ondertekening">voor deze:</text:p>
      <text:p text:style-name="ondertekening">
                     de directeur militaire luchtvaart autoriteit,
                  </text:p>
      <text:p text:style-name="ondertekening">C.J. Lorraine, </text:p>
      <text:p text:style-name="ondertekening.end">Commodore.</text:p>
      <text:p text:style-name="dagtekening">Hoofddorp, </text:p>
      <text:p text:style-name="ondertekening">
                     De staatssecretaris van
                     Infrastructuur en Milieu,
                  </text:p>
      <text:p text:style-name="ondertekening">namens deze:</text:p>
      <text:p text:style-name="ondertekening">J.W. Bossenbroek, </text:p>
      <text:p text:style-name="ondertekening.end">Senior Inspecteur.</text:p>
      <text:p text:style-name="bezwaarschrift.end">Tegen deze beschikking kunnen belanghebbenden op grond van de Algemene wet bestuursrecht (Awb), binnen 6 weken na de dag waarop
                  deze beschikking is bekendgemaakt een bezwaarschrift indienen. Het bezwaarschrift dient te worden gericht aan de Minister
                  van Defensie, ter attentie van de Commissie advisering bezwaarschriften Defensie, Directie Juridische Zaken, Postbus 20701,
                  2500 ES ’s-Gravenhage.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
               </text:p>
      <text:h text:outline-level="2" text:style-name="nota-toelichting_kop">TOELICHTING
               </text:h>
      <text:p text:style-name="nota-toelichting">In de Luchtvaartwet wordt voor de toepassing van het bij of krachtens de Luchtvaartwet bepaalde verstaan onder ‘Onze Minister’
                  wat betreft de burgerluchtvaart en de algemene verkeersveiligheid in de lucht, de Minister van Verkeer en Waterstaat (thans
                  de Staatssecretaris van Infrastructuur en Milieu). Wat de militaire luchtvaart betreft wordt onder ‘Onze Minister’, de Minister
                  van Defensie verstaan. Op een verzoek tot medegebruik van een militair luchtvaartterrein door burgerluchtvaartuigen zullen
                  dus beide ministers toestemming moeten geven.
               </text:p>
      <text:p text:style-name="nota-toelichting">Hoewel artikel 34 Luchtvaartwet is ingetrokken, geldt het artikel volgens de overgangsbepaling nog wel voor luchtvaartterreinen
                  waarvan de aanwijzing gebaseerd is op de Luchtvaartwet en niet op de Wet luchtvaart. Deze situatie is van toepassing op de
                  in deze beschikking genoemde militaire luchtvaartterreinen.
               </text:p>
      <text:p text:style-name="nota-toelichting">Het rijksbeleid voor het burgermedegebruik van militaire luchtvaartterreinen ligt vast in het Tweede Structuurschema Militaire
                  Terreinen (SMT-2) en de nota Regionale luchthavenstrategie (RELUS). In het SMT-2 is aangegeven dat burgermedegebruik mogelijk
                  blijft, indien daardoor geen afbreuk wordt gedaan aan de veiligheid en de taakuitvoering van de militaire luchtvaart, met
                  inachtneming van de geluidhinderproblematiek. Onderhavige ontheffing past in het huidige beleid van de betrokken ministeries.
               </text:p>
      <text:p text:style-name="alineagroep">De Koninklijke Luchtmacht maakt gebruik van de diensten van het Test &amp; Training Centre (TTC) Seppe in het kader van opleidingen.
                     Om die reden is aan het TTC Seppe ontheffing gegeven. De behoefte aan opleidingen is jaarlijks niet gelijk. Vandaar dat geen
                     limitering in de ontheffing is opgenomen. Ten aanzien van de geluidbelasting het volgende.
                  </text:p>
      <text:p text:style-name="alineagroep.end">De luchtvaartuigen van TTC Seppe behoren tot de kleine luchtvaart. De normstelling van de maximaal toelaatbare geluidbelasting,
                     die door de zogenaamde kleine luchtvaart wordt veroorzaakt, is voor de eerste maal vastgesteld in het Besluit geluidbelasting
                     kleine luchtvaart (Stb. 1991, 22), een algemene maatregel van bestuur op grond van artikel 25, tweede lid, van de Luchtvaartwet (oud). De geluidbelasting
                     wordt uitgedrukt in geluidbelastingseenheden kleine luchtvaart (bkl). Dit besluit is ingevolge artikel 3 niet van toepassing
                     op gebieden binnen een zone waarop het Besluit geluidbelasting grote luchtvaartterreinen (Stb. 1988, 151) van toepassing is.
                  </text:p>
      <text:p text:style-name="alineagroep">Door een wijziging van de Luchtvaartwet in 1994 (Stb. 1994, 601) vallen thans ook onder de normering van de geluidbelasting van de grote luchtvaart (Kosten-eenheden) de vliegtuigbewegingen
                     van luchtvaartuigen met een toegelaten totaalmassa van minder dan 6000 kg, maar meer dan 390 kg, voor zover dit helicopters
                     betreft dan wel luchtvaartuigen die gebruik maken van dezelfde aan- en uitvliegroutes, als de luchtvaartuigen van ten minste
                     6000 kg, dan wel de vliegpatronen van deze luchtvaartuigen overeenkomen met die van luchtvaartuigen van ten minste 6000 kg
                     (artikel 25, eerste lid, aanhef en onder a Luchtvaartwet).
                  </text:p>
      <text:p text:style-name="alineagroep.end">Voor zover er vliegtuigbewegingen worden uitgevoerd die worden gerekend tot de Bggl-geluidnormering (Besluit geluidsbelasting grote luchtvaart), tellen deze normaal mee in de berekening van de geluidbelasting, welke wordt
                     uitgedrukt in Kosten-eenheden. De gegevens omtrent feitelijk gebruik van militaire luchtvaartterreinen worden jaarlijks herleid
                     tot contouren die de actuele geluidbelasting in dat jaar weergeven. Gelet op de beschikbare ruimtes in de afgelopen jaren
                     is er geen indicatie dat door deze vliegtuigbewegingen buiten de vastgestelde onderscheidenlijk vastgelegde geluidszones wordt
                     getreden.
                  </text:p>
      <text:p text:style-name="nota-toelichting">Toetsing aan andere milieuparameters heeft niet plaatsgevonden, aangezien de ontheffing een verlenging betreft van een reeds
                  bestaand uitvoeringsbesluit op grond van de Luchtvaartwet en er op voorhand niet is aan te geven of er een intensivering zal
                  optreden van het aantal vliegbewegingen.
               </text:p>
      <text:p text:style-name="nota-toelichting">Met deze beschikking wordt toestemming verleend gebruik te maken van de militaire luchtvaartterreinen Leeuwarden, Gilze-Rijen,
                  Volkel, Eindhoven, Woensdrecht en De Kooy op dagen en tijden dat deze zijn opengesteld. Op enig moment kan worden besloten
                  een luchtvaartterrein niet meer open te stellen. Bijvoorbeeld in het geval van een sluiting. Het spreekt voor zich dat op
                  het moment dat een luchtvaartterrein niet meer bij defensie als zodanig in gebruik is, er geen medegebruik meer kan plaatsvinden.
                  Van het besluit een luchtvaartterrein niet meer open te stellen zal melding worden gemaakt in de MilAIP of bij NOTAM.
               </text:p>
      <text:p text:style-name="nota-toelichting">Deze beschikking is een aanpassing van de beschikking van 27 mei 2011, MLA/106/2011. Met deze beschikking wordt ook toestemming
                  gegeven voor het gebruik maken van maritiem vliegkamp De Kooy.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heffing artikel 34 Luchtvaartwet ten behoeve van het TTC Seppe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Ontheffing artikel 34 Luchtvaartwet ten behoeve van het TTC Seppe</dc:title>
  </office:meta>
</office:document-meta>
</file>