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04</text:p>
      <text:p text:style-name="publicatie-titel.end">17 oktober 2011</text:p>
      <text:h text:outline-level="1" text:style-name="staatscourant_kop">Besluit van de Staatssecretaris van Veiligheid en Justitie van 11 oktober 2011, nr. 5712984/Justis/11, strekkende tot aanwijzing
            van buitengewoon opsporingsambtenaren bij het regionale politiekorps Zuid-Holland-Zuid
         </text:h>
      <text:p text:style-name="wie">De Staatssecretaris van Veiligheid en Justitie,</text:p>
      <text:p text:style-name="considerans.al">Gelezen het verzoek van de korpschef van de regiopolitie Zuid-Holland-Zuid van 6 oktober 2011 en de daaropvolgende adviezen
                  van de hoofdofficier van justitie van het Arrondissementsparket Rotterdam en de korpschef van de regiopolitie Zuid-Holland-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mbtenaar van politie, als bedoeld in artikel 3, eerste lid, onder b, van de Politiewet
                     1993, in dienst van de regiopolitie Zuid-Holland-Zui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opsporingsambtenaar is aangewezen de de hoofdofficier
                           van justitie bij het Arrondissementsparket te Rotterdam.
                        </text:p>
        </text:list-item>
        <text:list-item text:start-value="2">
          <text:p text:style-name="list.end"> Als direct toezichthouder als bedoeld in artikel 36 van het Besluit buitengewoon opsporingsambtenaar is aangewezen de korpschef
                           van de regiopolitie Zuid-Holland-Zui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korte wapenstok, pepperspray en een vuurwapen.
                  </text:p>
      <text:h text:outline-level="3" text:style-name="artikel_kop">Artikel 7
                  </text:h>
      <text:list text:style-name="list-style-4">
        <text:list-item text:start-value="1">
          <text:p text:style-name="list.start"> De korpschef van de regiopolitie Zuid-Holland-Zui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s en aan het Ministerie van Veiligheid en Justitie,
                           dienst Justis, afdeling BTR, Postbus 20300, 2500 EH Den Haag.
                        </text:p>
        </text:list-item>
      </text:list>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an de regiopolitie Zuid-Holland-Zuid 2011.</text:p>
      <text:p text:style-name="slotformulering">Dit besluit zal met de toelichting in de Staatscourant worden geplaatst.</text:p>
      <text:p text:style-name="dagtekening">Den Haag, 11 oktober 2011</text:p>
      <text:p text:style-name="ondertekening">Hoogachtend,  De Staatssecretaris van Veiligheid en Justitie ,
                  <text:p text:style-name="deze">namens deze,</text:p></text:p>
      <text:p text:style-name="ondertekening.end">J. Gankema, Teammanager BTR. </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6 oktober 2011 heeft de korpschef van de regiopolitie Zuid-Holland-Zuid een aanvraag ingediend voor toekenning
                  van een categoriaal besluit voor het domein VI Generieke Opspo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