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02</text:p>
      <text:p text:style-name="publicatie-titel.end">24 oktober 2011</text:p>
      <text:h text:outline-level="1" text:style-name="staatscourant_kop">Regeling van de Staatssecretaris van Economische Zaken, Landbouw en Innovatie van 14 oktober 2011, nr. 235005, houdende wijziging
            van de Regeling preventie, bestrijding en monitoring van besmettelijke dierziekten en zoönosen en TSE’s
         </text:h>
      <text:p text:style-name="wie">De Staatssecretaris van Economische Zaken, Landbouw en Innovatie,</text:p>
      <text:p text:style-name="considerans.al">Handelende in overeenstemming met de Minister van Volksgezondheid, Welzijn en Sport;</text:p>
      <text:p text:style-name="considerans.al">Gelet op Verordening (EG) nr. 2160/2003 van het Europees Parlement en de Raad van de Europese Unie van 17 november 2003 inzake
                  de bestrijding van salmonella en andere specifieke door voedsel overgedragen zoönoseverwekkers, artikel 108a van de Gezondheids-
                  en welzijnswet voor dieren en artikel 3 en 3a van het Besluit bescherming tegen bepaalde zoönosen en bestrijding besmettelijke
                  dierziekten;
               </text:p>
      <text:p text:style-name="afkondiging">Besluit:</text:p>
      <text:h text:outline-level="3" text:style-name="wijzig-artikel_kop">ARTIKEL I
               </text:h>
      <text:p text:style-name="wat">Artikel 96 van de Regeling preventie, bestrijding en monitoring van besmettelijke dierziekten en zoönosen en TSE’s wordt als
                  volgt gewijzigd:
               </text:p>
      <text:p text:style-name="wat-labeled">1. Onder vervanging van de punt door een puntkomma aan het slot van het tweede lid, onderdeel d, wordt een onderdeel toegevoegd,
                     luidende:
                  </text:p>
      <text:section text:name="artikeltekst.d1712e166" text:style-name="wijziging.block">
        <text:list text:style-name="list-style-1">
          <text:list-item text:start-value="5">
            <text:p text:style-name="list.single">het verrichten of doen verrichten van de bemonstering als bedoeld in artikel 4 van verordening (EG) nr. 2160/2003.
                           </text:p>
          </text:list-item>
        </text:list>
      </text:section>
      <text:p text:style-name="wat-labeled">2. Het vierde lid komt als volgt te luiden:
                  </text:p>
      <text:section text:name="artikeltekst.d1712e188" text:style-name="wijziging.block">
        <text:list text:style-name="list-style-2">
          <text:list-item text:start-value="4">
            <text:p text:style-name="list.start"> Het Productschap Pluimvee en Eieren kan op grond van artikel 23 van de Verordening hygiënemaatregelen en bestrijding zoönosen
                              in pluimveebedrijven en kuikenbroederijen (PPE) 2011, artikel 19 van de Verordening hygiënemaatregelen en bestrijding zoönosen
                              in de kalkoensector (PPE) 2011 en artikel 10 van de Verordening hygiënemaatregelen pluimveeverwerkende industrie (PPE) 2007
                              bepalen dat tuchtrechtelijke maatregelen worden gesteld bij overtreding van respectievelijk:
                           </text:p>
            <text:list>
              <text:list-item text:start-value="1">
                <text:p text:style-name="list.start">de artikelen 2, 3, 4, 5, zesde, achtste, negende en tiende lid, 6, 7, 9, 10, 11, zesde, achtste, negende, tiende en elfde
                                    lid, 12, 13, 14, derde, vierde en zesde lid, 15, tweede lid, 17, 18, 19, 21, eerste en tweede lid en 22, tweede lid, van de
                                    Verordening hygiënemaatregelen en bestrijding zoönosen in pluimveebedrijven en kuikenbroederijen (PPE) 2011,
                                 </text:p>
              </text:list-item>
              <text:list-item text:start-value="2">
                <text:p text:style-name="list.cont">de artikelen 2, 3, 4, 5, zesde, achtste en negende lid, 6, 7, 9, 10, 11, derde, vierde en vijfde lid, 12, tweede lid, 14,
                                    15, 16, 17, eerste en tweede lid, en 18, tweede lid van de Verordening hygiënemaatregelen en bestrijding zoönosen in de kalkoensector
                                    (PPE) 2011,
                                 </text:p>
              </text:list-item>
              <text:list-item text:start-value="3">
                <text:p text:style-name="list.end">de artikelen 2, 3, 4, 5, 6, 8, eerste lid en 9, tweede lid van de Verordening Hygiënevoorschriften pluimveeverwerkende industrie
                                    (PPE) 2007.
                                 </text:p>
              </text:list-item>
            </text:list>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14 oktober 2011</text:p>
      <text:p text:style-name="ondertekening">De 
                     Staatssecretaris van
                     Economische Zaken, Landbouw en Innovatie,
                  </text:p>
      <text:p text:style-name="ondertekening.end">H. Bleker. </text:p>
      <text:h text:outline-level="2" text:style-name="nota-toelichting_kop">TOELICHTING
               </text:h>
      <text:p text:style-name="nota-toelichting">Met deze regeling wordt artikel 96 van de Regeling preventie, bestrijding en monitoring van besmettelijke dierziekten en zoönosen
                  en TSE’s gewijzigd in verband met de vervanging van twee verordeningen van het Productschap Pluimvee en Eieren. Tevens wordt
                  bepaald dat het productschap de bemonstering verricht die op grond van Verordening (EG) nr. 2160/2003, inzake de bestrijding
                  van salmonella en andere specifieke door voedsel overgedragen zoönoseverwekkers, door de bevoegde autoriteit dient te worden
                  uitgevoerd.
               </text:p>
      <text:p text:style-name="nota-toelichting">In het vierde lid van artikel 96 van de Regeling preventie, bestrijding en monitoring van besmettelijke dierziekten en zoönosen
                  en TSE’s, is bepaald dat het Productschap Pluimvee en Eieren tuchtrechtelijke maatregelen mag stellen bij overtreding van
                  met name genoemde artikelen uit een drietal verordeningen die in medebewind zijn vastgesteld. Twee verordeningen betreffende
                  hygiënevoorschriften voor de pluimveehouderij en voor de kalkoenhouderij worden per 1 januari 2012 vervangen door twee nieuwe
                  verordeningen. In artikel 96, vierde lid, van de Regeling preventie, bestrijding en monitoring van besmettelijke dierziekten
                  en zoönosen en TSE’s wordt de opsomming van de artikelen van de oude verordeningen vervangen door een opsomming van overeenkomstige
                  artikelen van de nieuwe verordeningen.
               </text:p>
      <text:p text:style-name="nota-toelichting">Op grond van Verordening (EG) nr. 2160/2003 inzake de bestrijding van salmonella en andere specifieke door voedsel overgedragen
                  zoönoseverwekkers, dienen in verband met salmonellaonderzoek koppels kippen te worden bemonsterd door de bevoegde autoriteit.
                  Met een nieuw onderdeel e van artikel 96, tweede lid, wordt deze taak opgedragen aan het Productschap Pluimvee en Eieren.
               </text:p>
      <text:p text:style-name="nota-toelichting">Deze regeling heeft geen gevolgen voor de administratieve lasten; er is geen sprake van informatieverplichtingen.</text:p>
      <text:p text:style-name="nota-toelichting">Deze regeling treedt in werking op 1 januari 2012 en wordt ten minste twee maanden daaraan voorafgaand gepubliceerd. Hiermee
                  wordt gehandeld overeenkomstig het beleid inzake vaste verandermomenten zoals dit is verwoord in de brief van 11 december
                  2009, Kamerstukken II 2009/10, 29 515, nr. 309.
               </text:p>
      <text:p text:style-name="ondertekening">De 
                     Staatssecretaris van
                     Economische Zaken, Landbouw en Innovatie,
                  </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