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99</text:p>
      <text:p text:style-name="publicatie-titel.end">18 oktober 2011</text:p>
      <text:h text:outline-level="1" text:style-name="staatscourant_kop">Overige aankondiging
         </text:h>
      <text:h text:outline-level="3" text:style-name="divisiekop1">Oproeping vermisten
                  </text:h>
      <text:p text:style-name="alineagroep">Bij beschikking van 26 september 2011 van de rechtbank ’s-Gravenhage rolnummer 395816/FARK 11-4343 heeft de rechtbank te ’s-Gravenhage
                        de oproeping bevolen van de vermiste:
                     </text:p>
      <text:p text:style-name="alineagroep">Naam: Mohamed Mandi Mandi</text:p>
      <text:p text:style-name="alineagroep">Geboren: 2 juli 1943 te Omdurman (Khartoum, Soedan)</text:p>
      <text:p text:style-name="alineagroep">Laats bekende verblijfplaats: Soedan</text:p>
      <text:p text:style-name="alineagroep">Ter terechtzitting van de rechtbank op: 12 december 2011 te 09.30 uur, in verband met een ingediend verzoekschrift tot het
                        verkrijgen van een verklaring dat er rechtsvermoeden van overlijden van de vermiste bestaat.
                     </text:p>
      <text:p text:style-name="alineagroep.end">Voor inlichtingen: mr. C.F. Roza te Zwolle.</text:p>
      <text:h text:outline-level="3" text:style-name="divisiekop1">Vereffenaar nalatenschap &amp; Oproeping schuldeisers
                  </text:h>
      <text:p text:style-name="circulaire_divisie">In de nalatenschap van mevrouw Everdina Albertha Wesseling, geboren op 10 oktober 1935 te Westerbork en overleden op 10 november
                     2008 te Noordenveld, is de heer mr. H.E. Delicaat, notaris te Aa en Hunze, tot vereffenaar benoemd, zulks blijkens beschikking
                     van de Rechtbank Assen, d.d. 29 juni 2011. De vereffenaar roept conform artikel 4:214 lid 1 BW de schuldeisers openlijk op
                     om hun vorderingen in te dienen vóór 15 november 2011 bij de vereffenaar, p/a Brink 21, 9461 AR Gie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ige aankondig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ige aankondiging</dc:title>
  </office:meta>
</office:document-meta>
</file>