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400*"/>
    </style:style>
    <style:style style:family="table-column" style:name="table.1.col3">
      <style:table-column-properties style:rel-column-width="3300*"/>
    </style:style>
    <style:style style:family="table-column" style:name="table.1.col4">
      <style:table-column-properties style:rel-column-width="2400*"/>
    </style:style>
  </office:automatic-styles>
  <office:body>
    <office:text>
      <text:p text:style-name="publicatie-titel">Staatscourant 2011, 18993</text:p>
      <text:p text:style-name="publicatie-titel.end">20 oktober 2011</text:p>
      <text:h text:outline-level="1" text:style-name="staatscourant_kop">Besluit van de Staatssecretaris van Economische Zaken, Landbouw en Innovatie van 14 oktober 2011, kenmerk edocs nr. 236373,
            houdende tijdelijke vrijstelling op grond van artikel 38 van de Wet gewasbeschermingsmiddelen en biociden ter voorkoming van
            ringrot in pootaardappelen (Tijdelijke vrijstelling ter bescherming van pootaardappelen tegen ringrot)
         </text:h>
      <text:p text:style-name="wie">De Staatssecretaris van Economische Zaken, Landbouw en Innovatie,</text:p>
      <text:p text:style-name="considerans.al">In overeenstemming met de Staatssecretaris van Infrastructuur en Milieu;</text:p>
      <text:p text:style-name="considerans.al">Gelet op artikel 38 van de Wet gewasbeschermingsmiddelen en biociden en gelet op artikel 53 van Verordening (EG) 1107/2009
                  van het Europees Parlement en de Raad van 21 oktober 2009 betreffende het op de markt brengen van gewasbeschermingsmiddelen
                  en tot intrekking van de Richtlijnen 79/117/EEG en 91/414/EEG van de Raad (PbEU 2009, L 309);
               </text:p>
      <text:p text:style-name="afkondiging">Besluit:</text:p>
      <text:h text:outline-level="3" text:style-name="artikel_kop">Artikel 1
                  </text:h>
      <text:p text:style-name="artikel">Tijdelijke vrijstelling als bedoeld in artikel 38 van de Wet gewasbeschermingsmiddelen en biociden en artikel 53 van verordening
                     (EG) 1107/2009 wordt verleend voor het gebruik van het gewasbeschermingsmiddel Menno Clean (toelatingsnummer 12784N) ter bescherming
                     van pootaardappelen tegen ringrot (<text:span text:style-name="cur">Clavibacter michiganensis subspecies sepedonicus</text:span>).
                  </text:p>
      <text:h text:outline-level="3" text:style-name="artikel_kop">Artikel 2
                  </text:h>
      <text:p text:style-name="artikel">De vrijstelling is slechts van toepassing indien de voorschriften en beperkingen die zijn opgenomen in de bijlage bij dit
                     besluit, worden nageleefd.
                  </text:p>
      <text:h text:outline-level="3" text:style-name="artikel_kop">Artikel 3
                  </text:h>
      <text:p text:style-name="artikel">Dit besluit treedt in werking met ingang van de dag na de dagtekening van de Staatscourant waarin het wordt geplaatst en vervalt
                     met ingang van 1 maart 2012.
                  </text:p>
      <text:h text:outline-level="3" text:style-name="artikel_kop">Artikel 4
                  </text:h>
      <text:p text:style-name="artikel">Dit besluit wordt aangehaald als: Tijdelijke vrijstelling ter bescherming van pootaardappelen tegen ringrot.</text:p>
      <text:p text:style-name="slotformulering">Dit besluit zal met de toelichting in de Staatscourant worden geplaatst.</text:p>
      <text:p text:style-name="dagtekening">Den Haag, 14 oktober 2011</text:p>
      <text:p text:style-name="ondertekening">De Staatssecretaris van Economische Zaken, Landbouw en Innovatie,</text:p>
      <text:p text:style-name="ondertekening">namens deze:</text:p>
      <text:p text:style-name="ondertekening">J.P. Hoogeveen, </text:p>
      <text:p text:style-name="ondertekening.end">
                     directeur-generaal.
                  </text:p>
      <text:p text:style-name="bezwaarschrift.end">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
               </text:p>
      <text:h text:outline-level="2" text:style-name="bijlage_kop">BIJLAGE
               </text:h>
      <text:p text:style-name="tussenkop"><text:span text:style-name="tussenkop_vet">WETTELIJK GEBRUIKSVOORSCHRIFT</text:span></text:p>
      <text:p text:style-name="tussenkop"><text:span text:style-name="tussenkop_cur">Algemeen</text:span></text:p>
      <text:p text:style-name="bijlage">Deze vrijstelling staat het gebruik toe van het gewasbeschermingsmiddel Menno Clean met toelatingsnummer 12784N ter bescherming
                  van pootaardappelen tegen ringrot (<text:span text:style-name="cur">Clavibacter michiganensis subsp. sepedonicus</text:span>) door materialen waarmee mogelijk besmette aardappelen in contact zijn geweest te ontsmetten. Een vervolgbesmetting wordt
                  daarmee voorkomen.
               </text:p>
      <text:p text:style-name="bijlage">Ter bescherming van de toepasser is het dragen van geschikte handschoenen, laarzen, bril en een overall voorgeschreven.</text:p>
      <text:p text:style-name="tussenkop"><text:span text:style-name="tussenkop_cur">Werkzaamheid</text:span></text:p>
      <text:list text:style-name="list-style-1">
        <text:list-item>
          <text:p text:style-name="list.start">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
                     </text:p>
        </text:list-item>
        <text:list-item>
          <text:p text:style-name="list.cont">Te ontsmetten oppervlakken en materialen vooraf grondig reinigen, bijvoorbeeld met een hogedrukspuit, omdat op sterk vervuilde
                        materialen de werking van Menno Clean afneemt.
                     </text:p>
        </text:list-item>
        <text:list-item>
          <text:p text:style-name="list.end">Bij het afspuiten van oppervlakken rijkelijk vloeistof gebruiken, zodat de oppervlakken ten minste 5 minuten nat blijven.
                     </text:p>
        </text:list-item>
      </text:list>
      <text:p text:style-name="tussenkop"><text:span text:style-name="tussenkop_cur">Toepassingen</text:span></text:p>
      <text:p text:style-name="alineagroep.end">De ontsmetting vindt plaats door een desinfecterende behandeling uit te voeren van:</text:p>
      <text:list text:style-name="list-style-2">
        <text:list-item>
          <text:p text:style-name="list.start">lege aardappelkisten,
                        </text:p>
        </text:list-item>
        <text:list-item>
          <text:p text:style-name="list.cont">lege bewaarplaatsen en lege betonvloeren,
                        </text:p>
        </text:list-item>
        <text:list-item>
          <text:p text:style-name="list.cont">apparatuur die is gebruikt bij het rooien, het transport of de verwerking van de aardappelen, of
                        </text:p>
        </text:list-item>
        <text:list-item>
          <text:p text:style-name="list.end">handgereedschap dat is gebruikt in de aardappelteelt.
                        </text:p>
        </text:list-item>
      </text:list>
      <text:p text:style-name="bijlage">Het middel toepassen door middel van spuiten of borstelen.</text:p>
      <text:p text:style-name="bijlage">De minimale inwerktijd bedraagt 5 minuten.</text:p>
      <text:p text:style-name="tussenkop"><text:span text:style-name="tussenkop_cur">Dosering</text:span></text:p>
      <text:p text:style-name="bijlage">2% (200 ml middel in 10 liter water).</text:p>
      <text:p text:style-name="bijlage">Veiligheidszinnen op basis van Richtlijn 1999/45/EG</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Symbool:</text:p>
          </table:table-cell>
          <table:table-cell office:value-type="string">
            <text:p text:style-name="Table_20_Contents_Left">Xi</text:p>
          </table:table-cell>
          <table:table-cell office:value-type="string">
            <text:p text:style-name="Table_20_Contents_Left">Gevaarsaanduiding:</text:p>
          </table:table-cell>
          <table:table-cell office:value-type="string">
            <text:p text:style-name="Table_20_Contents_Left">Irriterend.</text:p>
          </table:table-cell>
        </table:table-row>
        <table:table-row>
          <table:table-cell office:value-type="string">
            <text:p text:style-name="Table_20_Contents_Left">R zinnen</text:p>
          </table:table-cell>
          <table:table-cell office:value-type="string">
            <text:p text:style-name="Table_20_Contents_Left">R41</text:p>
          </table:table-cell>
          <table:table-cell office:value-type="string" table:number-columns-spanned="2">
            <text:p text:style-name="Table_20_Contents_Left">Gevaar voor ernstig oogletsel.</text:p>
          </table:table-cell>
        </table:table-row>
        <table:table-row>
          <table:table-cell office:value-type="string"/>
          <table:table-cell office:value-type="string">
            <text:p text:style-name="Table_20_Contents_Left">R67</text:p>
          </table:table-cell>
          <table:table-cell office:value-type="string" table:number-columns-spanned="2">
            <text:p text:style-name="Table_20_Contents_Left">Dampen kunnen slaperigheid en duizeligheid veroorzaken.</text:p>
          </table:table-cell>
        </table:table-row>
        <table:table-row>
          <table:table-cell office:value-type="string">
            <text:p text:style-name="Table_20_Contents_Left">S zinnen<text:span text:style-name="superscript"/>
                              
                           </text:p>
          </table:table-cell>
          <table:table-cell office:value-type="string">
            <text:p text:style-name="Table_20_Contents_Left">S26</text:p>
          </table:table-cell>
          <table:table-cell office:value-type="string" table:number-columns-spanned="2">
            <text:p text:style-name="Table_20_Contents_Left">Bij aanraking met de ogen onmiddellijk met overvloedig water afspoelen en deskundig medisch advies inwinnen. </text:p>
          </table:table-cell>
        </table:table-row>
        <table:table-row>
          <table:table-cell office:value-type="string"/>
          <table:table-cell office:value-type="string">
            <text:p text:style-name="Table_20_Contents_Left">S36/37a-NL</text:p>
          </table:table-cell>
          <table:table-cell office:value-type="string" table:number-columns-spanned="2">
            <text:p text:style-name="Table_20_Contents_Left">Draag geschikte beschermende kleding, handschoenen en laarzen.</text:p>
          </table:table-cell>
        </table:table-row>
        <table:table-row>
          <table:table-cell office:value-type="string"/>
          <table:table-cell office:value-type="string">
            <text:p text:style-name="Table_20_Contents_Left">S39b</text:p>
          </table:table-cell>
          <table:table-cell office:value-type="string" table:number-columns-spanned="2">
            <text:p text:style-name="Table_20_Contents_Left">Een bescherming voor het gezicht dragen.</text:p>
          </table:table-cell>
        </table:table-row>
        <table:table-row>
          <table:table-cell office:value-type="string"/>
          <table:table-cell office:value-type="string">
            <text:p text:style-name="Table_20_Contents_Left">S46</text:p>
          </table:table-cell>
          <table:table-cell office:value-type="string" table:number-columns-spanned="2">
            <text:p text:style-name="Table_20_Contents_Left">In geval van inslikken, onmiddellijk een arts raadplegen en verpakking of etiket tonen. </text:p>
          </table:table-cell>
        </table:table-row>
        <table:table-row>
          <table:table-cell office:value-type="string">
            <text:p text:style-name="Table_20_Contents_Left">DPD zinnen</text:p>
          </table:table-cell>
          <table:table-cell office:value-type="string">
            <text:p text:style-name="Table_20_Contents_Left">DPD01</text:p>
          </table:table-cell>
          <table:table-cell office:value-type="string" table:number-columns-spanned="2">
            <text:p text:style-name="Table_20_Contents_Left">Volg de gebruiksaanwijzing om gevaar voor mens en milieu te voorkomen. </text:p>
          </table:table-cell>
        </table:table-row>
      </table:table>
      <text:p/>
      <text:h text:outline-level="2" text:style-name="nota-toelichting_kop">TOELICHTING
               </text:h>
      <text:p text:style-name="nota-toelichting">Artikel 38 van de Wet gewasbeschermingsmiddelen en biociden (hierna: de wet) maakt het mogelijk in bijzondere omstandigheden
                  vrijstelling te verlenen van het verbod een niet toegelaten gewasbeschermingsmiddel op de markt te brengen of te gebruiken.
                  Vrijstelling kan ook ingevolge artikel 53 van Verordening (EG) 1107/2009 van het Europees Parlement en de Raad van 21 oktober
                  2009 betreffende het op de markt brengen van gewasbeschermingsmiddelen en tot intrekking van de Richtlijnen 79/117/EEG en
                  91/414/EEG van de Raad (PbEU 2009, L 309) (hierna: verordening (EG) 1107/2009) worden verleend als de maatregel nodig blijkt
                  voor een gecontroleerd en beperkt gebruik ter beheersing van een gevaar dat op geen enkele andere redelijke manier te beheersen
                  is. Vrijstelling wordt ingevolge artikel 38, tweede lid, van de wet, in ieder geval verleend ter uitvoering van een communautaire
                  maatregel, die is gericht op een te bestrijden gevaar. Sinds 14 juni 2011 is verordening (EG) nr. 1107/2009 van toepassing.
                  Hoewel de wetswijziging (Stb. 2011, nr. 235) die nodig is om uitvoering te geven aan deze verordening nog niet in werking is getreden, is van belang te vermelden dat
                  artikel 38, tweede lid, van de wet, ongewijzigd blijft en dus ook nadien blijft bestaan.
               </text:p>
      <text:p text:style-name="nota-toelichting">
                  <text:span text:style-name="cur">Clavibacter michiganensis subspecies sepedonicus</text:span>, de veroorzaker van ringrot, is een voor planten en met name aardappelen schadelijke bacterie. Zij is in bijlage I, deel
                  A, rubriek II, van Richtlijn 2000/29/EG van de Raad van de Europese Gemeenschap van 8 mei 2000 betreffende de beschermende
                  maatregelen tegen het binnenbrengen en de verspreiding in de Gemeenschap van voor planten en voor plantaardige producten schadelijke
                  organismen (PbEG 2000, L 169) aangemerkt als schadelijk organisme. De lidstaten van de Europese Unie dienen de bacterie te
                  bestrijden, dan wel verdere verspreiding te voorkomen. Er is daarmee sprake van een communautaire maatregel, gericht op de
                  bestrijding van een gevaar.
               </text:p>
      <text:p text:style-name="nota-toelichting">Alternatieven voor het gebruik van het voorgestelde middel zijn onder praktijkomstandigheden onvoldoende toereikend teneinde
                  verdere verspreiding van ringrot te voorkomen. De voorgestelde toepassing beoogt materialen te ontsmetten waarmee pootaardappelen
                  in contact zijn geweest of kunnen komen. De bestaande toelating voor Menno Clean staat een dergelijke toepassing niet toe.
                  Daarom is de onderhavige vrijstelling nodig. Laatstelijk op 1 juli jl. (Staatscourant van 8 juli 2011, nr 12332) is een eerdere vrijstelling verleend, die is vervallen op 20 oktober 2011.
               </text:p>
      <text:p text:style-name="nota-toelichting">Een hernieuwde vrijstelling is gewenst, omdat besmettingen met ringrot nog steeds voorkomen en het gevaar van verdere besmettingen
                  op geen enkele andere redelijke wijze te beheersen is. Op 7 oktober 2011 heeft het College voor de toelating van gewasbeschermingsmiddelen
                  en biociden in het kader van deze vrijstelling advies uitgebracht. Het advies houdt in dat de gevraagde toepassing geen extra
                  risico’s oplevert voor mens en milieu, indien de reeds in het kader van de toelating voor Menno Clean (toelatingsnummer 12784N)
                  geldende gebruiksvoorschriften worden nageleefd. In de kern betekent dit dat de toepasser zichzelf dient te beschermen door
                  geschikte handschoenen, kleding, bril en laarzen te dragen tijdens het aanmaken en het gebruik van het gewasbeschermingsmiddel.
                  Getoetst aan voornoemde criteria van artikel 38 van de wet en artikel 53 van verordening (EG) 1107/2009 heb ik tezamen met
                  mijn ambtgenoot van Infrastructuur en Milieu besloten vrijstelling te verlenen.
               </text:p>
      <text:p text:style-name="nota-toelichting">Telers en handelaren zijn op grond van de Regeling bruin- en ringrot 2000 verplicht enige voorzorgsmaatregelen te nemen teneinde
                  besmetting en verdere verspreiding van ringrot te voorkomen. Deze vrijstelling beoogt effectief te kunnen optreden in het
                  geval desondanks een besmetting wordt gesignaleerd. Deze vrijstelling treedt in werking met ingang van de dag na de dagtekening
                  van de Staatscourant waarin zij wordt geplaatst en vervalt met ingang van 1 maart 2012.
               </text:p>
      <text:p text:style-name="alineagroep.end">Omdat dit besluit spoedregelgeving betreft ter bescherming van de plantaardige productie wordt afgeweken van de vaste verandermomenten.
                     Dit besluit heeft geen gevolgen voor de administratieve lasten.
                  </text:p>
      <text:p text:style-name="ondertekening">
                     De Staatssecretaris van Economische Zaken, Landbouw en Innovatie,
                  </text:p>
      <text:p text:style-name="ondertekening">namens deze:</text:p>
      <text:p text:style-name="ondertekening">J.P. Hoogeveen MPA, </text:p>
      <text:p text:style-name="ondertekening.end">
                     directeur-genera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