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989</text:p>
      <text:p text:style-name="publicatie-titel.end">3 november 2011</text:p>
      <text:h text:outline-level="1" text:style-name="staatscourant_kop">Wet algemene bepalingen omgevingsrecht
         </text:h>
      <text:p text:style-name="circulaire-tekst">Rectificatie van de publicatie nr. 18989 jaargang 2011.
               </text:p>
      <text:h text:outline-level="3" text:style-name="divisiekop1">Beschikking
                  </text:h>
      <text:p text:style-name="alineagroep.end">Burgemeester en wethouders van Tholen maken bekend dat zij de volgende omgevingsvergunning hebben verleend:</text:p>
      <text:list text:style-name="list-style-1">
        <text:list-item>
          <text:p text:style-name="list.single">Het bouwen van 10 starterswoningen aan de Klipper 1 t/m 9a te Sint-Annaland (2011-00372).
                           </text:p>
        </text:list-item>
      </text:list>
      <text:p text:style-name="circulaire_divisie">Er zijn geen zienswijzen ingediend naar aanleiding van de ontwerp-beschikking. In de definitieve beschikking zijn geen wijzigingen
                     aangebracht ten opzichte van de ontwerpbeschikking. De beschikking tot het verlenen van de omgevingsvergunning en alle ter
                     zake zijnde stukken liggen met ingang van<text:span text:style-name="vet">4 november 2011 tot en met 16 december 2011</text:span> ter inzage in de centrale hal van het gemeentehuis te Tholen, Hof van Tholen 2 te Tholen.
                  </text:p>
      <text:p text:style-name="circulaire_divisie">Volgens de Algemene wet bestuursrecht (Awb) kunnen belanghebbenden tegen een verleende omgevingsvergunning beroep instellen.
                     Het beroepschrift moet binnen 6 weken na de dag waarop de beschikking ter inzage is gelegd worden gericht en gezonden aan
                     de Rechtbank Middelburg, sector Bestuursrechtspraak, Postbus 5015, 4330 KA Middelburg.
                  </text:p>
      <text:p text:style-name="circulaire_divisie">Degene die tegen een omgevingsvergunning beroep heeft ingediend, kan tevens een verzoek doen tot het treffen van een voorlopige
                     voorziening (schorsing). Het verzoek tot het treffen van een voorlopige voorziening moet gericht worden aan de Voorzieningenrechter
                     van de Rechtbank Middelburg, sector Bestuursrecht, Postbus 5015, 4330 KA Middelburg.
                  </text:p>
      <text:p text:style-name="ondertekening.end">Burgemeester en wethouders van Thol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et algemene bepalingen omgevings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et algemene bepalingen omgevingsrecht</dc:title>
  </office:meta>
</office:document-meta>
</file>