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85</text:p>
      <text:p text:style-name="publicatie-titel.end">21 oktober 2011</text:p>
      <text:h text:outline-level="1" text:style-name="staatscourant_kop">Vergunning voor de aanleg van een 8" pijpleiding van Total Platform K5-B naar K5-A
         </text:h>
      <text:p text:style-name="context_al">14 oktober 2011</text:p>
      <text:p text:style-name="context_al">ETM/EM/11145985</text:p>
      <text:p text:style-name="context_al.end">Directoraat-generaal voor Energie, Telecom en Mededinging
                     Directie Energiemarkt
                     
                  </text:p>
      <text:p text:style-name="wie">De Minister van Economische Zaken, Landbouw en Innovatie,</text:p>
      <text:p text:style-name="considerans.al">Procesverloop:</text:p>
      <text:list text:style-name="list-style-1">
        <text:list-item>
          <text:p text:style-name="list.start">Total E&amp;P Nederland B.V., gevestigd te Den Haag, heeft op 4 juli 2011 een aanvraag ingediend om een vergunning ingevolge artikel
                        94 van het Mijnbouwbesluit (Stb. 2002, 604), voor het aanleggen van een pijpleiding met een diameter van 20,3 cm (8 inch) op het continentaal plat in het hieronder
                        in artikel 1, tweede lid, omschreven traject binnen blok K5 van het continentaal plat, welk blok is aangegeven op de als bijlage
                        3 bij de Mijnbouwregeling (Stcrt. 2002, 245), gevoegde kaart. Op 1 augustus heeft Total E&amp;P Nederland B.V. deze aanvraag aangevuld met nadere informatie. Op 5 augustus
                        2011 heeft Total E&amp;P Nederland B.V., als gevolg van het later beschikbaar komen van de resterende noodzakelijke informatie,
                        haar aanvraag om een vergunning ingevolge artikel 94 van het Mijnbouwbesluit ingetrokken. Op 3 oktober 2011 heeft Total E&amp;P
                        Nederland B.V. verzocht de procedure voor de aanvraag van een vergunning ingevolge artikel 94 van het Mijnbouwbesluit te hervatten.
                     </text:p>
        </text:list-item>
        <text:list-item>
          <text:p text:style-name="list.end">De Inspecteur-generaal der Mijnen heeft op 10 oktober 2011 advies uitgebracht (kenmerk 11116084). Van de zijde van Rijkswaterstaat-Noordzee
                        is te kennen gegeven dat geen bezwaar is tegen de aanleg van deze leiding.
                     </text:p>
        </text:list-item>
      </text:list>
      <text:p text:style-name="considerans.al">Overwegingen:</text:p>
      <text:list text:style-name="list-style-2">
        <text:list-item>
          <text:p text:style-name="list.start">De pijpleiding zal op grond van artikel 93 van het Mijnbouwbesluit moeten bestaan uit pijpen die voldoende sterk zijn en op
                        doelmatige wijze met elkaar zijn verbonden, en tegen corrosie en uitwendige krachten moeten worden beschermd.
                     </text:p>
        </text:list-item>
        <text:list-item>
          <text:p text:style-name="list.cont">De ligging van de pijpleiding zal op grond van voornoemd artikel zodanig moeten zijn dat geen schade wordt veroorzaakt of
                        dat schade zoveel mogelijk wordt voorkomen.
                     </text:p>
        </text:list-item>
        <text:list-item>
          <text:p text:style-name="list.cont">De eigenschappen, de aanleg, de ligging en het onderhoud van de leiding moeten op grond van voornoemd artikel voldoen aan
                        de bij artikel 10.1 van de Mijnbouwregeling gestelde eisen.
                     </text:p>
        </text:list-item>
        <text:list-item>
          <text:p text:style-name="list.end">Met het bij de aanvraag overlegde rapport van het voorontwerp van de pijpleiding is aangetoond dat zal worden voldaan aan
                        NEN 3650. Uit de aanvraag blijkt derhalve dat de pijpleiding zal voldoen aan de bij en krachtens artikel 93, derde lid, van
                        het Mijnbouwbesluit gestelde eisen.
                     </text:p>
        </text:list-item>
      </text:list>
      <text:p text:style-name="considerans.al">Gelet op de artikelen 92, 93 en 94 van het Mijnbouwbesluit, alsmede op de artikelen 1.7.1 en 10.1 van de Mijnbouwregeling;</text:p>
      <text:p text:style-name="afkondiging">Besluit:</text:p>
      <text:h text:outline-level="3" text:style-name="artikel_kop">Artikel 1
                  </text:h>
      <text:list text:style-name="list-style-3">
        <text:list-item text:start-value="1">
          <text:p text:style-name="list.start"> Aan Total E&amp;P Nederland B.V., gevestigd te Den Haag, wordt vergunning verleend voor het aanleggen van een pijpleiding met
                           een diameter van 20,3 cm (8 inch) op het continentaal plat in het hieronder in het tweede lid omschreven traject.
                        </text:p>
        </text:list-item>
        <text:list-item text:start-value="2">
          <text:p text:style-name="list.cont"> De vergunning geldt voor een traject tussen platform K5-B naar platform K5-A.
                        </text:p>
          <text:p text:style-name="list.cont">De coördinaten van het begin en eindpunt zijn:</text:p>
          <text:p text:style-name="list.cont">K5-B: 53° 42' 50,6" NB en 3° 25' 37,5" OL</text:p>
          <text:p text:style-name="list.cont">K5-A: 53° 41' 44,4" NB en 3° 20' 19,8" OL</text:p>
        </text:list-item>
        <text:list-item text:start-value="3">
          <text:p text:style-name="list.end"> De ligging van de in het tweede lid bedoelde punten is uitgedrukt in geografische coördinaten volgens het stelsel van de
                           Europese vereffening.
                        </text:p>
        </text:list-item>
      </text:list>
      <text:h text:outline-level="3" text:style-name="artikel_kop">Artikel 2
                  </text:h>
      <text:list text:style-name="list-style-4">
        <text:list-item text:start-value="1">
          <text:p text:style-name="list.start"> 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
                        </text:p>
        </text:list-item>
        <text:list-item text:start-value="2">
          <text:p text:style-name="list.cont"> 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
                        </text:p>
        </text:list-item>
        <text:list-item text:start-value="3">
          <text:p text:style-name="list.end"> De bij de aanlegwerkzaamheden betrokken schepen melden zich voor de daadwerkelijke aanvang en bij beëindiging van de werkzaamheden
                           bij het Kustwachtcentrum te Den Helder.
                        </text:p>
        </text:list-item>
      </text:list>
      <text:h text:outline-level="3" text:style-name="artikel_kop">Artikel 3
                  </text:h>
      <text:p text:style-name="artikel">In de periode tussen leggen en begraven van de pijpleiding dient voor het op afstand houden van de scheepvaart minimaal 1
                     wachtschip aanwezig.
                  </text:p>
      <text:h text:outline-level="3" text:style-name="artikel_kop">Artikel 4
                  </text:h>
      <text:p text:style-name="artikel">De minimale gronddekking voor de pijpleiding bedraagt 1,10 meter top of pipe.</text:p>
      <text:h text:outline-level="3" text:style-name="artikel_kop">Artikel 5
                  </text:h>
      <text:p text:style-name="artikel">Bij gebruik van stortsteen of grind voor gronddekking geldt als maximum korreldiameter voor de afsluitende bovenlaag D<text:span text:style-name="subscript">90</text:span>=85 mm.
                  </text:p>
      <text:h text:outline-level="3" text:style-name="artikel_kop">Artikel 6
                  </text:h>
      <text:p text:style-name="artikel">De vrije waterkolom boven de pijleiding, kabel, stortsteen, grind en matrassen is te allen tijde minimaal –19 meter LAT.</text:p>
      <text:h text:outline-level="3" text:style-name="artikel_kop">Artikel 7
                  </text:h>
      <text:p text:style-name="artikel">Deze beschikking treedt in werking met ingang van de dag na die waarop de beschikking is bekendgemaakt. Deze beschikking wordt
                     bekendgemaakt door toezending aan de aanvrager.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voor de aanleg van een 8" pijpleiding van Total Platform K5-B naar K5-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oor de aanleg van een 8" pijpleiding van Total Platform K5-B naar K5-A</dc:title>
  </office:meta>
</office:document-meta>
</file>