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21 oktober 2011</text:p>
      <text:p text:style-name="publicatie-titel">Staatscourant 2011, 18981</text:p>
      <text:h text:outline-level="1" text:style-name="staatscourant_kop">Besluit van ..... houdende tijdelijke regels ten behoeve van een experiment met begeleid rijden, en een enkele wijziging van
            technische aard (Tijdelijk besluit begeleid rijden)
         </text:h>
      <text:h text:outline-level="2" text:style-name="ontwerp-besluit_kop">Ontwerpbesluit
            </text:h>
      <text:p text:style-name="wij">Wij Beatrix, bij de gratie Gods, Koningin der Nederlanden, Prinses van Oranje-Nassau, enz. enz. enz.</text:p>
      <text:p text:style-name="considerans.al">Op de voordracht van Onze Minister van Infrastructuur en Milieu, gedaan mede namens Onze Minister van Veiligheid en Justitie,
                  van ....., nr. IENM/BSK-2011/ , Hoofddirectie Bestuurlijke en Juridische Zaken i.o.;
               </text:p>
      <text:p text:style-name="considerans.al">Gelet op de artikelen 108, eerste lid, onderdeel b, 110b, eerste lid, onderdeel c, en tweede lid, 111, eerste lid, onderdeel
                  b, en 186, eerste lid, onderdeel c, van de Wegenverkeerswet 1994;
               </text:p>
      <text:p text:style-name="considerans.al">De Raad van State gehoord (advies van ....., nr. .....);</text:p>
      <text:p text:style-name="considerans.al">Gezien het nader rapport van Onze Minister van Infrastructuur en Milieu van ....., nr. IENM/BSK-2011/, Hoofddirectie Bestuurlijke
                  en Juridische Zaken i.o.;
               </text:p>
      <text:p text:style-name="afkondiging">Hebben goedgevonden en verstaan:</text:p>
      <text:h text:outline-level="4" text:style-name="wijzig-artikel_kop">ARTIKEL I
               </text:h>
      <text:p text:style-name="wat">Het Reglement rijbewijzen wordt als volgt gewijzigd:</text:p>
      <text:p text:style-name="lid"><text:span text:style-name="lidnr">A<text:tab/></text:span></text:p>
      <text:p text:style-name="wat">Artikel 2 wordt als volgt gewijzigd:</text:p>
      <text:p text:style-name="wat-labeled">1. In het eerste lid, onderdeel a, sub I, wordt ‘een niet langer dan een jaar van tevoren afgegeven theoriecertificaat’ vervangen
                        door: een niet langer dan een jaar en zes maanden van tevoren afgegeven theoriecertificaat.
                     </text:p>
      <text:p text:style-name="wat-labeled">2. In het tweede lid, onderdeel a, sub I, onder 1 en 2, wordt ‘niet langer dan een jaar tevoren afgegeven theoriecertificaat’
                        telkens vervangen door: niet langer dan een jaar en zes maanden van tevoren afgegeven theoriecertificaat.
                     </text:p>
      <text:p text:style-name="lid"><text:span text:style-name="lidnr">B<text:tab/></text:span></text:p>
      <text:p text:style-name="wat">In artikel 7, eerste lid, onderdeel a, en tweede lid, onderdeel e, sub I en II, wordt ‘niet langer dan een jaar tevoren afgegeven
                     theoriecertificaat’ telkens vervangen door: niet langer dan een jaar en zes maanden van tevoren afgegeven theoriecertificaat.
                  </text:p>
      <text:p text:style-name="lid"><text:span text:style-name="lidnr">C<text:tab/></text:span></text:p>
      <text:p text:style-name="wat">In artikel 56, eerste lid, wordt ‘de leeftijd van zestien jaren’ vervangen door: de leeftijd van vijftien jaren en zes maanden.</text:p>
      <text:p text:style-name="lid"><text:span text:style-name="lidnr">D<text:tab/></text:span></text:p>
      <text:p text:style-name="wat">Artikel 67 wordt als volgt gewijzigd:</text:p>
      <text:p text:style-name="wat-labeled">1. In het eerste lid, onderdeel a, wordt ‘niet langer dan een jaar voor de dag van het praktijkexamen’ vervangen door: niet
                        langer dan een jaar en zes maanden voor de dag van het praktijkexamen.
                     </text:p>
      <text:p text:style-name="wat-labeled">2. In het vijfde lid, onderdeel a, wordt ‘een door het daartoe bevoegde militaire gezag niet langer dan een jaar tevoren afgegeven
                        theoriecertificaat’ vervangen door: een door het daartoe bevoegde militaire gezag niet langer dan een jaar en zes maanden
                        tevoren afgegeven theoriecertificaat.
                     </text:p>
      <text:p text:style-name="wat-labeled">3. Het achtste lid, onderdeel c, komt te luiden:
                     </text:p>
      <text:section text:name="artikeltekst.d4676e716" text:style-name="wijziging.block">
        <text:list text:style-name="list-style-1">
          <text:list-item text:start-value="3">
            <text:p text:style-name="list.single">betrokkene dient niet langer dan twee jaar voor de dag van het praktijkexamen te zijn geslaagd voor het theorie-examen voor
                                 de zwaarste rijbewijscategorie, bedoeld in artikel 42a, tweede lid, waarop de aanvraag betrekking heeft, indien de aanvraag
                                 betrekking heeft op de categorieën E bij C, C, E bij D en D.
                              </text:p>
          </text:list-item>
        </text:list>
      </text:section>
      <text:p text:style-name="wat-labeled">4. Aan het achtste lid wordt, onder vervanging van de punt aan het slot van onderdeel c door een puntkomma een onderdeel toegevoegd,
                        luidende:
                     </text:p>
      <text:section text:name="artikeltekst.d4676e739" text:style-name="wijziging.block">
        <text:list text:style-name="list-style-2">
          <text:list-item text:start-value="4">
            <text:p text:style-name="list.single">de aanvrager dient niet langer dan een jaar en zes maanden voor de dag van het praktijkexamen te zijn geslaagd voor het theorie-examen
                                 voor de zwaarste rijbewijscategorie, bedoeld in artikel 41a, tweede lid, waarop de aanvraag betrekking heeft, indien de aanvraag
                                 betrekking heeft op de categorieën E bij B, B, A of AM.
                              </text:p>
          </text:list-item>
        </text:list>
      </text:section>
      <text:p text:style-name="lid"><text:span text:style-name="lidnr">E<text:tab/></text:span></text:p>
      <text:p text:style-name="wat">In artikel 68 wordt ‘niet langer dan een jaar voor de dag van het examen’ vervangen door: niet langer dan een jaar en zes
                     maanden voor de dag van het praktijkexamen.
                  </text:p>
      <text:p text:style-name="lid"><text:span text:style-name="lidnr">F<text:tab/></text:span></text:p>
      <text:p text:style-name="wat">Artikel 173d komt als volgt te luiden:</text:p>
      <text:section text:name="artikel.d4676e776" text:style-name="wijziging.block">
        <text:h text:outline-level="5" text:style-name="artikel_kop">Artikel 173d
                        </text:h>
        <text:p text:style-name="artikel">In afwijking van artikel 110, eerste lid, aanhef en onderdeel b, van de wet mag degene die rijonderricht in de zin van de
                           Wet rijonderricht motorrijtuigen 1993 geeft, rijonderricht geven aan degene die de leeftijd van 17 jaar heeft bereikt, voor
                           zover het betreft motorrijtuigen van de categorie waarvoor rijbewijs D wordt afgegeven en het rijonderricht plaatsvindt in
                           het kader van een opleiding tot beroepschauffeur in het personenvervoer over de weg als bedoeld in de Wet educatie en beroepsonderwijs.
                        </text:p>
      </text:section>
      <text:p text:style-name="lid"><text:span text:style-name="lidnr">G<text:tab/></text:span></text:p>
      <text:p text:style-name="wat">Na artikel 173d wordt een artikel ingevoegd, luidende:</text:p>
      <text:section text:name="artikel.d4676e799" text:style-name="wijziging.block">
        <text:h text:outline-level="5" text:style-name="artikel_kop">Artikel 173da
                        </text:h>
        <text:p text:style-name="artikel">In afwijking van artikel 9, eerste lid, onderdeel d, is geen rijbewijs B vereist voor degene die rijonderricht ontvangt in
                           het kader van een op het beroep van chauffeur personenvervoer gerichte beroepsopleiding als bedoeld in de Wet educatie en
                           beroepsonderwijs.
                        </text:p>
      </text:section>
      <text:p text:style-name="lid"><text:span text:style-name="lidnr">H<text:tab/></text:span></text:p>
      <text:p text:style-name="wat">Na hoofdstuk VIIIa. wordt een hoofdstuk ingevoegd, luidende:</text:p>
      <text:section text:name="wijzig-divisie.d4676e822" text:style-name="wijzig-divisie">
        <text:h text:outline-level="5" text:style-name="wijzig-divisie_kop">HOOFDSTUK VIIIB. EXPERIMENT BEGELEID RIJDEN
                        </text:h>
        <text:section text:name="wijzig-divisie.d4676e828" text:style-name="wijzig-divisie">
          <text:h text:outline-level="6" text:style-name="wijzig-divisie_kop">Paragraaf 1. Algemeen
                           </text:h>
          <text:h text:outline-level="6" text:style-name="artikel_kop">Artikel 173i
                              </text:h>
          <text:p text:style-name="artikel">In dit besluit en de daarop berustende bepalingen wordt verstaan onder:</text:p>
          <text:p text:style-name="definition.term">begeleiderspas:</text:p>
          <text:p text:style-name="definition.description">begeleiderspas, bedoeld in artikel 173k.</text:p>
          <text:h text:outline-level="6" text:style-name="artikel_kop">Artikel 173j
                              </text:h>
          <text:list text:style-name="list-style-3">
            <text:list-item text:start-value="1">
              <text:p text:style-name="list.start"> Er wordt een experiment gehouden waarbij jongeren die op of na 1 november 2011 de leeftijd van zeventien jaren hebben bereikt,
                                       vanaf zeventienjarige leeftijd hun rijbewijs kunnen halen en tot hun achttiende verjaardag alleen onder begeleiding mogen
                                       rijden.
                                    </text:p>
            </text:list-item>
            <text:list-item text:start-value="2">
              <text:p text:style-name="list.cont"> In afwijking van het eerste lid kunnen jongeren die in het kader van een op het beroep van chauffeur goederenvervoer of chauffeur
                                       personenvervoer gerichte beroepsopleiding als bedoeld in de Wet educatie en beroepsonderwijs volgen en die op het in het eerste
                                       lid genoemde tijdstip de leeftijd van zeventien jaren hebben bereikt, vanaf de leeftijd van 17 jaren hun rijbewijs halen en
                                       tot hun achttiende verjaardag alleen onder begeleiding rijden.
                                    </text:p>
            </text:list-item>
            <text:list-item text:start-value="3">
              <text:p text:style-name="list.cont"> Het experiment beoogt een gunstig effect op de verkeersveiligheid van jonge beginnende bestuurders.
                                    </text:p>
            </text:list-item>
            <text:list-item text:start-value="4">
              <text:p text:style-name="list.end"> Het experiment vindt plaats overeenkomstig hoofdstuk VIIIb.
                                    </text:p>
            </text:list-item>
          </text:list>
        </text:section>
        <text:section text:name="wijzig-divisie.d4676e899" text:style-name="wijzig-divisie">
          <text:h text:outline-level="6" text:style-name="wijzig-divisie_kop">Paragraaf 2. Afwijkingen
                           </text:h>
          <text:h text:outline-level="6" text:style-name="artikel_kop">Artikel 173k
                              </text:h>
          <text:list text:style-name="list-style-4">
            <text:list-item text:start-value="1">
              <text:p text:style-name="list.start"> De in artikel 110, eerste lid, van de wet voor het besturen van motorrijtuigen vastgestelde minimumleeftijd van achttien
                                       jaren geldt niet voor zover:
                                    </text:p>
              <text:list>
                <text:list-item text:start-value="1">
                  <text:p text:style-name="list.start">de bestuurder op of na 1 november 2011de leeftijd van zeventien jaren heeft bereikt,
                                          </text:p>
                </text:list-item>
                <text:list-item text:start-value="2">
                  <text:p text:style-name="list.cont">aan de bestuurder een rijbewijs B is afgegeven,
                                          </text:p>
                </text:list-item>
                <text:list-item text:start-value="3">
                  <text:p text:style-name="list.cont">de bestuurder een motorrijtuig van de rijbewijscategorie B bestuurt, en
                                          </text:p>
                </text:list-item>
                <text:list-item text:start-value="4">
                  <text:p text:style-name="list.cont">naast de bestuurder een in een begeleiderspas vermelde begeleider zit die niet onder zodanige invloed verkeert van een stof,
                                             waarvan de bestuurder weet dat het gebruik daarvan – al dan niet in combinatie met het gebruik van een andere stof – de rijvaardigheid
                                             kan verminderen, dat hij niet tot behoorlijk begeleiden in staat moet worden geacht.
                                          </text:p>
                </text:list-item>
              </text:list>
            </text:list-item>
            <text:list-item text:start-value="2">
              <text:p text:style-name="list.cont"> De begeleiderspas dient:
                                    </text:p>
              <text:list>
                <text:list-item text:start-value="1">
                  <text:p text:style-name="list.cont">te voldoen aan de bij ministeriële regeling vastgestelde eisen inzake inrichting, uitvoering en invulling,
                                          </text:p>
                </text:list-item>
                <text:list-item text:start-value="2">
                  <text:p text:style-name="list.cont">zijn geldigheid niet te hebben verloren en
                                          </text:p>
                </text:list-item>
                <text:list-item text:start-value="3">
                  <text:p text:style-name="list.end">behoorlijk leesbaar te zijn.
                                          </text:p>
                </text:list-item>
              </text:list>
            </text:list-item>
          </text:list>
          <text:h text:outline-level="6" text:style-name="artikel_kop">Artikel 173l
                              </text:h>
          <text:p text:style-name="artikel">In afwijking van artikel 110b, eerste lid, aanhef en onder b, van de wet mag degene die rijonderricht in de zin van de Wet
                                 rijonderricht motorrijtuigen 1993 geeft, rijonderricht geven aan degene die de leeftijd van zestien jaren en zes maanden heeft
                                 bereikt, voor zover het betreft motorrijtuigen van de categorie waarvoor rijbewijs B wordt afgegeven.
                              </text:p>
          <text:h text:outline-level="6" text:style-name="artikel_kop">Artikel 173m
                              </text:h>
          <text:p text:style-name="artikel">In afwijking van artikel 111, eerste lid, aanhef en onder a, van de wet wordt een rijbewijs op aanvraag en tegen betaling
                                 van het daarvoor vastgestelde tarief, afgegeven aan degene die de leeftijd van zeventien jaren heeft bereikt voor zover:
                              </text:p>
          <text:list text:style-name="list-style-5">
            <text:list-item text:start-value="1">
              <text:p text:style-name="list.start">het betreft een rijbewijs voor het besturen van motorrijtuigen van de rijbewijscategorie B, en
                                    </text:p>
            </text:list-item>
            <text:list-item text:start-value="2">
              <text:p text:style-name="list.end">aan de aanvrager een begeleiderspas is afgegeven.
                                    </text:p>
            </text:list-item>
          </text:list>
          <text:h text:outline-level="6" text:style-name="artikel_kop">Artikel 173n
                              </text:h>
          <text:p text:style-name="artikel">Het rijbewijs dat overeenkomstig artikel 173m is afgegeven is gedurende de periode dat de houder de leeftijd van achttien
                                 jaren nog niet heeft bereikt, voor de rijbewijscategorie B slechts geldig:
                              </text:p>
          <text:list text:style-name="list-style-6">
            <text:list-item text:start-value="1">
              <text:p text:style-name="list.start">in combinatie met een aan de houder van het rijbewijs afgegeven begeleiderspas, en
                                    </text:p>
            </text:list-item>
            <text:list-item text:start-value="2">
              <text:p text:style-name="list.end">in het Europese deel van Nederland.
                                    </text:p>
            </text:list-item>
          </text:list>
          <text:h text:outline-level="6" text:style-name="artikel_kop">Artikel 173o
                              </text:h>
          <text:p text:style-name="artikel">In aanvulling op artikel 126, tweede lid, van de wet verwerkt de Dienst Wegverkeer gegevens omtrent de begeleider en de begeleiderspas,
                                 voor zover deze gegevens noodzakelijk zijn voor een goede uitvoering van de wet en voor de handhaving van de bij of krachtens
                                 de wet vastgestelde voorschriften.
                              </text:p>
          <text:h text:outline-level="6" text:style-name="artikel_kop">Artikel 173p
                              </text:h>
          <text:p text:style-name="artikel">Onverminderd artikel 33 dient bij de aanvraag van een rijbewijs van de rijbewijscategorie B door een aanvrager die de leeftijd
                                 van achttien jaren nog niet heeft bereikt ten aanzien van hem in het rijbewijzenregister de afgifte van een begeleiderspas
                                 te zijn geregistreerd.
                              </text:p>
          <text:h text:outline-level="6" text:style-name="artikel_kop">Artikel 173q
                              </text:h>
          <text:p text:style-name="artikel">In afwijking van artikel 56, tweede lid, kan het theorie-examen voor de rijbewijscategorie B worden afgelegd door personen
                                 die de leeftijd van zestien jaren hebben bereikt.
                              </text:p>
          <text:h text:outline-level="6" text:style-name="artikel_kop">Artikel 173r
                              </text:h>
          <text:p text:style-name="artikel">Onverminderd artikel 145 worden in het rijbewijzenregister de navolgende gegevens opgenomen:</text:p>
          <text:list text:style-name="list-style-7">
            <text:list-item text:start-value="1">
              <text:p text:style-name="list.start">geslachtsnaam, voorvoegsels, eerste voornaam voluit, voorletters van eventuele overige voornamen en burgerservicenummer van
                                       degenen aan wie een begeleiderspas is afgegeven alsmede geslachtsnaam, eerste voornaam voluit, voorletters van eventuele overige
                                       voornamen en geboortedatum van de in de begeleiderspas genoemde begeleiders;
                                    </text:p>
            </text:list-item>
            <text:list-item text:start-value="2">
              <text:p text:style-name="list.cont">nummer en datum van afgifte van begeleiderspassen;
                                    </text:p>
            </text:list-item>
            <text:list-item text:start-value="3">
              <text:p text:style-name="list.cont">gegevens omtrent het verlies van geldigheid van begeleiderspassen ingevolge artikel 173y;
                                    </text:p>
            </text:list-item>
            <text:list-item text:start-value="4">
              <text:p text:style-name="list.end">gegevens omtrent de ongeldigverklaring van begeleiderspassen ingevolge artikel 173z.
                                    </text:p>
            </text:list-item>
          </text:list>
          <text:h text:outline-level="6" text:style-name="artikel_kop">Artikel 173s
                              </text:h>
          <text:p text:style-name="artikel">Onverminderd artikel 152 verwerkt de Dienst Wegverkeer in het rijbewijzenregister gegevens omtrent de aanvraag, afgifte, verlies
                                 van geldigheid en ongeldigverklaring van begeleiderspassen.
                              </text:p>
          <text:h text:outline-level="6" text:style-name="artikel_kop">Artikel 173t
                              </text:h>
          <text:p text:style-name="artikel">Onverminderd artikel 156 verstrekt de Dienst Wegverkeer inlichtingen aan Onze Minister en aan de Stichting Wetenschappelijk
                                 Onderzoek Verkeersveiligheid ten behoeve van de monitoring en evaluatie van begeleid rijden.
                              </text:p>
        </text:section>
        <text:section text:name="wijzig-divisie.d4676e1158" text:style-name="wijzig-divisie">
          <text:h text:outline-level="6" text:style-name="wijzig-divisie_kop">Paragraaf 3. Aanvraag en afgifte van de begeleiderspas
                           </text:h>
          <text:h text:outline-level="6" text:style-name="artikel_kop">Artikel 173u
                              </text:h>
          <text:list text:style-name="list-style-8">
            <text:list-item text:start-value="1">
              <text:p text:style-name="list.start"> De begeleiderspas kan worden aangevraagd door een persoon die ten tijde van de aanvraag de leeftijd van ten minste zestien
                                       jaren en zes maanden heeft bereikt en wordt, na betaling van de hiervoor bij ministeriële regeling vastgestelde kosten, door
                                       de Dienst Wegverkeer aan deze persoon verstrekt.
                                    </text:p>
            </text:list-item>
            <text:list-item text:start-value="2">
              <text:p text:style-name="list.cont"> Ten behoeve van de begeleiderspas heeft zich op zijn vroegst zes maanden voor de zeventiende verjaardag van de te begeleiden
                                       persoon ten minste een begeleider gemeld bij de Dienst Wegverkeer op de door die dienst voorgeschreven wijze.
                                    </text:p>
            </text:list-item>
            <text:list-item text:start-value="3">
              <text:p text:style-name="list.cont"> Het model van de begeleiderspas wordt bij ministeriële regeling vastgesteld.
                                    </text:p>
            </text:list-item>
            <text:list-item text:start-value="4">
              <text:p text:style-name="list.end"> De aanvraag van een begeleiderspas, alsmede de wijze van betaling van de daarvoor overeenkomstig het eerste lid vastgestelde
                                       kosten, geschiedt op de door de Dienst Wegverkeer vastgestelde wijze.
                                    </text:p>
            </text:list-item>
          </text:list>
          <text:h text:outline-level="6" text:style-name="artikel_kop">Artikel 173v
                              </text:h>
          <text:p text:style-name="artikel">Ten behoeve van de aanvraag van een begeleiderspas raadpleegt de Dienst Wegverkeer:</text:p>
          <text:list text:style-name="list-style-9">
            <text:list-item text:start-value="1">
              <text:p text:style-name="list.start">de in de gemeentelijke basisadministratie persoonsgegevens geregistreerde persoonsgegevens van de aanvrager en van de begeleider;
                                    </text:p>
            </text:list-item>
            <text:list-item text:start-value="2">
              <text:p text:style-name="list.cont">ten behoeve van de begeleider, het CBR, teneinde na te gaan of er sprake is van een van de in artikel 173w, onderdelen g,
                                       i en j, bedoelde situaties;
                                    </text:p>
            </text:list-item>
            <text:list-item text:start-value="3">
              <text:p text:style-name="list.end">de in het rijbewijzenregister opgenomen gegevens ten aanzien van de begeleider teneinde na te gaan of er sprake is van een
                                       van de in artikel 173w, onderdelen a tot en met f  en h, bedoelde situaties.
                                    </text:p>
            </text:list-item>
          </text:list>
          <text:h text:outline-level="6" text:style-name="artikel_kop">Artikel 173w
                              </text:h>
          <text:list text:style-name="list-style-10">
            <text:list-item text:start-value="1">
              <text:p text:style-name="list.start"> Een begeleiderspas wordt slechts afgegeven indien de aanvraag betrekking heeft op een begeleider:
                                    </text:p>
              <text:list>
                <text:list-item text:start-value="1">
                  <text:p text:style-name="list.start">die in het bezit is van een rijbewijs voor categorie B waarvan sinds de datum van eerste afgifte ten minste 5 jaren verstreken
                                             zijn en die de leeftijd van tenminste 27 jaar heeft bereikt;
                                          </text:p>
                </text:list-item>
                <text:list-item text:start-value="2">
                  <text:p text:style-name="list.cont">van wie de bevoegdheid tot het besturen van motorrijtuigen niet op enig moment binnen een periode van vier jaren voorafgaand
                                             aan de aanvraag onherroepelijk is ontzegd;
                                          </text:p>
                </text:list-item>
                <text:list-item text:start-value="3">
                  <text:p text:style-name="list.cont">van wie niet ingevolge artikel 130, tweede lid, van de wet de overgifte van het rijbewijs is gevorderd dan wel wiens rijbewijs
                                             is ingevorderd en aan wie dat rijbewijs niet is teruggegeven;
                                          </text:p>
                </text:list-item>
                <text:list-item text:start-value="4">
                  <text:p text:style-name="list.cont">van wie niet ingevolge artikel 131, tweede lid, onderdeel a, van de wet de geldigheid van het rijbewijs voor een of meer categorieën
                                             is geschorst;
                                          </text:p>
                </text:list-item>
                <text:list-item text:start-value="5">
                  <text:p text:style-name="list.cont">van wie niet ingevolge artikel 164, eerste lid, van de wet de overgifte van het rijbewijs is gevorderd dan wel het rijbewijs
                                             is ingevorderd en aan wie dat rijbewijs niet is teruggegeven;
                                          </text:p>
                </text:list-item>
                <text:list-item text:start-value="6">
                  <text:p text:style-name="list.cont">van wie het rijbewijs zijn geldigheid niet op enig moment binnen een periode van vier jaren voorafgaand aan de aanvraag ingevolge
                                             artikel 123b, eerste lid, van de wet heeft verloren, dan wel ten aanzien van wie in die periode in het rijbewijzenregister
                                             een aantekening is gemaakt als bedoeld in artikel 123b, derde lid, van de wet;
                                          </text:p>
                </text:list-item>
                <text:list-item text:start-value="7">
                  <text:p text:style-name="list.cont">aan wie niet op enig moment binnen een periode van vier jaren voorafgaand aan de aanvraag ingevolge artikel 132c, eerste lid,
                                             onder d, van de wet een rijbewijs is afgegeven waarop de bij ministeriële regeling vastgestelde codering voor het rijden met
                                             een alcoholslot is vermeld;
                                          </text:p>
                </text:list-item>
                <text:list-item text:start-value="8">
                  <text:p text:style-name="list.cont">van wie niet ingevolge de Wet administratiefrechtelijke handhaving verkeersvoorschriften de inlevering van het rijbewijs is
                                             gevorderd noch het rijbewijs krachtens die wet is ingenomen, en
                                          </text:p>
                </text:list-item>
                <text:list-item text:start-value="9">
                  <text:p text:style-name="list.cont">aan wie het CBR niet op enig moment binnen een periode van vier jaren voorafgaand aan de aanvraag de verplichting heeft opgelegd
                                             zich aan een educatieve maatregel ter bevordering van de rijvaardigheid of geschiktheid te onderwerpen;
                                          </text:p>
                </text:list-item>
                <text:list-item text:start-value="10">
                  <text:p text:style-name="list.cont">van wie het rijbewijs niet op enig moment binnen een periode van vier jaren voorafgaand aan de aanvraag ongeldig is verklaard
                                             op grond van artikel 134, tweede lid, van de wet na een onderzoek naar de rijvaardigheid of een onderzoek naar de geschiktheid
                                             wegens alcohol of drugs.
                                          </text:p>
                </text:list-item>
              </text:list>
            </text:list-item>
            <text:list-item text:start-value="2">
              <text:p text:style-name="list.cont"> De in het eerste lid, onderdeel a, gestelde eis geldt niet, indien de begeleider overeenkomstig artikel 7, eerste lid, van
                                       de Wet rijonderricht motorrijtuigen 1993 over het in dat lid bedoelde certificaat beschikt.
                                    </text:p>
            </text:list-item>
            <text:list-item text:start-value="3">
              <text:p text:style-name="list.end"> Voor de toepassing van dit artikel wordt onder rijbewijs mede verstaan een rijbewijs, afgegeven door het daartoe bevoegde
                                       gezag in een andere lidstaat van de Europese Unie of in een andere Staat die partij is bij de Overeenkomst betreffende de
                                       Europese Economische Ruimte of Zwitserland, waarvan de houder in Nederland woonachtig is.
                                    </text:p>
            </text:list-item>
          </text:list>
          <text:h text:outline-level="6" text:style-name="artikel_kop">Artikel 173x
                              </text:h>
          <text:p text:style-name="artikel">De Dienst Wegverkeer geeft op aanvraag een nieuwe begeleiderspas af:</text:p>
          <text:list text:style-name="list-style-11">
            <text:list-item text:start-value="1">
              <text:p text:style-name="list.start">bij wijziging van de personalia van de houder of de begeleider;
                                    </text:p>
            </text:list-item>
            <text:list-item text:start-value="2">
              <text:p text:style-name="list.cont">indien de houder een nieuwe begeleider opgeeft;
                                    </text:p>
            </text:list-item>
            <text:list-item text:start-value="3">
              <text:p text:style-name="list.cont">na ongeldigverklaring van de eerder afgegeven begeleiderspas op grond van artikel 173z, eerste lid;
                                    </text:p>
            </text:list-item>
            <text:list-item text:start-value="4">
              <text:p text:style-name="list.cont">in geval de eerder afgegeven begeleiderspas versleten of geheel of ten dele onleesbaar is;
                                    </text:p>
            </text:list-item>
            <text:list-item text:start-value="5">
              <text:p text:style-name="list.end">indien de eerder afgegeven begeleiderspas verloren is geraakt of teniet is gegaan.
                                    </text:p>
            </text:list-item>
          </text:list>
        </text:section>
        <text:section text:name="wijzig-divisie.d4676e1415" text:style-name="wijzig-divisie">
          <text:h text:outline-level="6" text:style-name="wijzig-divisie_kop">Paragraaf 4. Verlies van geldigheid van de begeleiderspas
                           </text:h>
          <text:h text:outline-level="6" text:style-name="artikel_kop">Artikel 173y
                              </text:h>
          <text:p text:style-name="artikel">De begeleiderspas verliest zijn geldigheid:</text:p>
          <text:list text:style-name="list-style-12">
            <text:list-item text:start-value="1">
              <text:p text:style-name="list.start">door uitreiking van een nieuwe begeleiderspas;
                                    </text:p>
            </text:list-item>
            <text:list-item text:start-value="2">
              <text:p text:style-name="list.cont">door het onbevoegd daarin aanbrengen van wijzigingen;
                                    </text:p>
            </text:list-item>
            <text:list-item text:start-value="3">
              <text:p text:style-name="list.cont">door wijziging van de geslachtsnaam, de voornamen, de plaats of datum van geboorte of het geslacht van één van de daarop vermelde
                                       personen;
                                    </text:p>
            </text:list-item>
            <text:list-item text:start-value="4">
              <text:p text:style-name="list.end">op de dag dat de houder de leeftijd van achttien jaren bereikt.
                                    </text:p>
            </text:list-item>
          </text:list>
          <text:h text:outline-level="6" text:style-name="artikel_kop">Artikel 173z
                              </text:h>
          <text:p text:style-name="artikel">Een begeleiderspas wordt door de Dienst Wegverkeer ongeldig verklaard indien:</text:p>
          <text:list text:style-name="list-style-13">
            <text:list-item text:start-value="1">
              <text:p text:style-name="list.start">de begeleiderspas is afgegeven op grond van door de aanvrager verschafte onjuiste gegevens en hij niet zou zijn afgegeven
                                       indien de onjuistheid van die gegevens ten tijde van de aanvraag bekend zou zijn geweest;
                                    </text:p>
            </text:list-item>
            <text:list-item text:start-value="2">
              <text:p text:style-name="list.end">na afgifte van de begeleiderspas blijkt dat hij kennelijk abusievelijk aan de houder is afgegeven.
                                    </text:p>
            </text:list-item>
          </text:list>
        </text:section>
        <text:section text:name="wijzig-divisie.d4676e1497" text:style-name="wijzig-divisie">
          <text:h text:outline-level="6" text:style-name="wijzig-divisie_kop">Paragraaf 5. Maatregelen bij rijden zonder begeleider
                           </text:h>
          <text:h text:outline-level="6" text:style-name="artikel_kop">Artikel 173aa
                              </text:h>
          <text:list text:style-name="list-style-14">
            <text:list-item text:start-value="1">
              <text:p text:style-name="list.start"> Indien een van de in artikel 159, onderdeel a, van de wet bedoelde personen vaststelt dat de bestuurder die nog niet de leeftijd
                                       van achttien jaar heeft bereikt, een motorrijtuig bestuurt zonder begeleider of zonder dat naast hem een in de begeleiderspas
                                       genoemde begeleider zit, doet hij daarvan zo spoedig mogelijk, doch uiterlijk binnen zes maanden, mededeling aan het CBR onder
                                       vermelding van de feiten en omstandigheden die aan de vaststelling ten grondslag liggen.
                                    </text:p>
            </text:list-item>
            <text:list-item text:start-value="2">
              <text:p text:style-name="list.cont"> Op de eerste vordering van de in artikel 159, onderdeel a, van de wet bedoelde personen is de bestuurder van een motorrijtuig,
                                       ten aanzien van wie het vermoeden bestaat dat hij een motorrijtuig bestuurt zonder begeleider of zonder dat naast hem een
                                       in de begeleiderspas genoemde begeleider zit, verplicht tot overgifte van het hem afgegeven rijbewijs, alsmede van de begeleiderspas.
                                    </text:p>
            </text:list-item>
            <text:list-item text:start-value="3">
              <text:p text:style-name="list.cont"> Artikel 130, derde lid, laatste volzin, en vierde lid, van de wet is van overeenkomstige toepassing.
                                    </text:p>
            </text:list-item>
            <text:list-item text:start-value="4">
              <text:p text:style-name="list.end"> De mededeling wordt schriftelijk gedaan volgens bij ministeriële regeling vastgesteld model of op andere wijze, mits daarbij
                                       dezelfde gegevens als in het model worden vermeld. Hieronder wordt tevens verstaan aanlevering via geautomatiseerde systemen.
                                    </text:p>
            </text:list-item>
          </text:list>
          <text:h text:outline-level="6" text:style-name="artikel_kop">Artikel 173bb
                              </text:h>
          <text:list text:style-name="list-style-15">
            <text:list-item text:start-value="1">
              <text:p text:style-name="list.start"> Indien een mededeling als bedoeld in artikel 173aa, eerste lid, is gedaan, verklaart het CBR het rijbewijs van betrokkene
                                       voor categorie B ongeldig. Dit geldt ook indien de betrokkene inmiddels de leeftijd van 18 jaren heeft bereikt.
                                    </text:p>
            </text:list-item>
            <text:list-item text:start-value="2">
              <text:p text:style-name="list.cont"> Het besluit is van kracht met ingang van de zevende dag na die waarop het besluit tot ongeldigverklaring aan de houder van
                                       het rijbewijs is bekend gemaakt.
                                    </text:p>
            </text:list-item>
            <text:list-item text:start-value="3">
              <text:p text:style-name="list.cont"> Het CBR doet mededeling aan betrokkene dat hij een rijbewijs voor de categorie AM kan aanvragen of overeenkomstig artikel
                                       173cc een rijbewijs voor de categorie B.
                                    </text:p>
            </text:list-item>
            <text:list-item text:start-value="4">
              <text:p text:style-name="list.end"> De houder van het ongeldig verklaarde rijbewijs dient dat rijbewijs, zodra de ongeldigverklaring van kracht is geworden,
                                       in te leveren bij het CBR, ook indien de ongeldigverklaring niet alle categorieën betreft waarvoor het rijbewijs geldig was.
                                    </text:p>
            </text:list-item>
          </text:list>
          <text:h text:outline-level="6" text:style-name="artikel_kop">Artikel 173cc
                              </text:h>
          <text:list text:style-name="list-style-16">
            <text:list-item text:start-value="1">
              <text:p text:style-name="list.start"> Indien de aanvraag van een rijbewijs betrekking heeft op de afgifte van een rijbewijs dat geldig is voor een categorie waarvoor
                                       een eerder aan de aanvrager afgegeven rijbewijs door het CBR op grond van artikel 173bb ongeldig is verklaard, dient onverminderd
                                       artikel 33 in het rijbewijzenregister ten behoeve van de aanvrager een verklaring van rijvaardigheid te zijn geregistreerd
                                       voor iedere rijbewijscategorie waarop de ongeldigverklaring betrekking heeft, waarbij de datum van registratie niet langer
                                       dan drie jaar vóór de aanvraag mag liggen, alsmede een verklaring van geschiktheid waarbij de datum van registratie niet langer
                                       dan een jaar vóór de aanvraag mag liggen.
                                    </text:p>
            </text:list-item>
            <text:list-item text:start-value="2">
              <text:p text:style-name="list.end"> Artikel 173q is niet van toepassing.
                                    </text:p>
            </text:list-item>
          </text:list>
        </text:section>
      </text:section>
      <text:h text:outline-level="4" text:style-name="wijzig-artikel_kop">ARTIKEL II
               </text:h>
      <text:p text:style-name="wat">In artikel II, onderdeel b, van het Tijdelijk besluit buschauffeurs (Stb. 2010, 694) wordt ‘artikel 173d, tweede lid’ vervangen door: artikel 173d.
               </text:p>
      <text:h text:outline-level="4" text:style-name="artikel_kop">ARTIKEL III
                  </text:h>
      <text:list text:style-name="list-style-17">
        <text:list-item text:start-value="1">
          <text:p text:style-name="list.start"> Dit besluit treedt in werking op een bij koninklijk besluit te bepalen tijdstip met uitzondering van:
                        </text:p>
          <text:list>
            <text:list-item text:start-value="1">
              <text:p text:style-name="list.start">artikel I, onderdelen A tot en met E, die in werking treden met ingang van de dag na de datum van uitgifte van het Staatsblad
                                 waarin het besluit wordt geplaatst, en
                              </text:p>
            </text:list-item>
            <text:list-item text:start-value="2">
              <text:p text:style-name="list.cont">artikel I, onderdelen F en G, die in werking treden met ingang van de dag na de datum van uitgifte van het Staatsblad waarin
                                 het besluit wordt geplaatst en terugwerkt tot en met 1 januari 2011.
                              </text:p>
            </text:list-item>
          </text:list>
        </text:list-item>
        <text:list-item text:start-value="2">
          <text:p text:style-name="list.end"> Hoofdstuk VIIIb van het Reglement rijbewijzen vervalt zes jaren na de inwerkingtreding van dit hoofdstuk.
                        </text:p>
        </text:list-item>
      </text:list>
      <text:h text:outline-level="4" text:style-name="artikel_kop">ARTIKEL IV
                  </text:h>
      <text:p text:style-name="artikel">Hoofdstuk VIIIb van het Reglement rijbewijzen blijft, nadat het is vervallen, van toepassing op personen die de leeftijd van
                     achttien jaren nog niet hebben bereikt en die het rijbewijs voor de rijbewijscategorie B voorafgaand aan het vervallen van
                     dit hoofdstuk hebben verkregen.
                  </text:p>
      <text:h text:outline-level="4" text:style-name="artikel_kop">ARTIKEL IV
                  </text:h>
      <text:p text:style-name="artikel">Dit besluit wordt aangehaald als: Tijdelijk besluit begeleid rijden.</text:p>
      <text:p text:style-name="slotformulering">Lasten en bevelen dat dit besluit met de daarbij behorende toelichting in het Staatsblad zal worden geplaatst.</text:p>
      <text:p text:style-name="ondertekening.end">
                     De Minister van Infrastructuur en Milieu,
                  </text:p>
      <text:h text:outline-level="3" text:style-name="nota-toelichting_kop">NOTA VAN TOELICHTING
               </text:h>
      <text:h text:outline-level="4" text:style-name="divisiekop1">Algemeen deel
               </text:h>
      <text:h text:outline-level="5" text:style-name="divisiekop2">1. Inleiding
               </text:h>
      <text:p text:style-name="nota-toelichting">Hoewel Nederland samen met Zweden en Groot-Brittannië tot de meest verkeersveilige landen van Europa behoort, blijft ook in
                  ons land de doelgroep van beginnende bestuurders de aandacht vragen. Ondanks de scherpe daling van de verkeersongevallen in
                  de afgelopen jaren, ook onder beginnende bestuurders, blijft de groep van 18 tot 24 jarigen een van de meest risicovolle groepen
                  in het verkeer. De eerste jaren na het behalen van het rijbewijs, en vooral de eerste maanden na het examen, blijken zij een
                  verhoudingsgewijs groot risico te lopen om bij een ongeval betrokken te raken. In vergelijking met meer ervaren bestuurders
                  heeft de groep 18 tot 24-jarigen per gereden kilometer een ruim vier maal hogere kans om betrokken te raken bij een ernstig
                  verkeersongeval (met tenminste een dode of een zwaargewonde) dan een automobilisten in de leeftijdscategorie van 30 tot 59
                  jaar (factsheet Stichting Wetenschappelijk Onderzoek Verkeersveiligheid (SWOV) over jonge beginnende automobilisten, februari
                  2010). De hoge ongevalbetrokkenheid van jonge beginnende bestuurders heeft onder andere te maken met een aantal leeftijdsspecifieke
                  zaken zoals een gebrekkige gevaarherkenning, gebrekkige impulscontrole, zelfoverschatting en groepsgedrag, maar ook met een
                  gebrek aan rijervaring. Dit pleit voor een andere manier om jonge beginnende bestuurders voor het eerst een auto te laten
                  besturen.
               </text:p>
      <text:p text:style-name="nota-toelichting">De afgelopen jaren zijn verschillende maatregelen getroffen, om de verkeersveiligheid van deze groep beginnende bestuurders
                  te verhogen. Maatregelen die gerealiseerd zijn, dan wel waar op dit moment aan gewerkt wordt, betreffen onder andere de invoering
                  van een beginnersrijbewijs, de verlaging van de alcohollimiet voor beginnende bestuurders naar 0,2‰, de invoering van het
                  rijbewijs voor de categorie AM (het bromfietsrijbewijs) met bijbehorend theorie- en praktijkexamen, de invoering van lichte
                  educatieve maatregel alcohol en verkeer en de vernieuwing van het praktijkexamen met meer aandacht voor gevaarherkenning en
                  zelfstandig rijgedrag. In het Strategisch Plan Verkeersveiligheid (Kamerstukken II 2007/08, 29 398, nr. 120 herdruk) is ‘begeleid rijden’ opgenomen als één van de maatregelen om de rijervaring onder de jonge bestuurders te vergroten en daarmee
                  de verkeersveiligheid onder deze groep te verbeteren. ‘Begeleid rijden’ houdt in dat een jonge beginnende automobilist alleen
                  onder begeleiding van een ervaren rijbewijshouder mag rijden, om zo ervaring op te doen in het besturen van een motorrijtuig.
               </text:p>
      <text:p text:style-name="nota-toelichting">In het kader van de voorlichting wordt de naam ‘begeleid rijden’ vervangen door: ‘2toDrive’. Een eerste extern onderzoek naar
                  de beleving van de term ‘begeleid rijden’ heeft uitgewezen dat veel mensen een associatie hebben met gehandicaptenvervoer.
                  Dit is onwenselijk gelet op het motiveren van de doelgroep om mee te doen aan het experiment. Daarom is gezocht naar een nieuwe
                  naam: ‘2toDrive’. Deze naam onderstreept het gelijkwaardige karakter van bestuurder en begeleider en sluit naar verwachting
                  beter aan bij de terminologie van de doelgroep. In het wetgevingstraject zal de naam ‘begeleid rijden’ gehandhaafd blijven.
               </text:p>
      <text:p text:style-name="alineagroep">Dit besluit is in het kader van de verplichte voorhangprocedure op grond van artikel 2b van de Wegenverkeerswet 1994 (WVW
                     1994) voorgelegd aan beide Kamers der Staten-Generaal. In het kader van de voorhangprocedure heeft de Tweede Kamer een aantal
                     vragen gesteld die schriftelijk zijn beantwoord. Enkele vragen hebben geleid tot aanpassing van het ontwerpbesluit of de bijbehorend
                     nota van toelichting. Allereerst betreft het de vraag of de eis van 10 jaar rijbewijsbezit niet zou kunnen worden vervangen
                     door de eis van vijf jaar rijbewijsbezit en een minimumleeftijd van de begeleider van 27 jaar. Op dit punt is het ontwerpbesluit
                     en de nota van toelichting aangepast. Voor een toelichting wordt verwezen naar de artikelsgewijze toelichting.
                  </text:p>
      <text:p text:style-name="alineagroep">Daarnaast gaat het om de positie van een rijinstructeur die beroepsmatig rijonderrricht geeft in de zin van de Wet rijonderricht
                     motorrijtuigen 1993 (WRM 1993) en daartoe in het bezit is van een geldig instructeurscertificaat als bedoeld in artikel 7,
                     eerste lid, van die wet, die wel voldoet aan de eis dat er geen sprake is van ‘verkeersantecedenten’, maar die nog niet voldoet
                     aan de eis betreffende het rijbewijsbezit. Op dit punt is het besluit en de toelichting aangepast. Voor een nadere toelichting
                     wordt verwezen naar de artikelsgewijze toelichting.
                  </text:p>
      <text:p text:style-name="alineagroep">De derde vraag betreft de wens om na de invoering van begeleid rijden het afleggen van tussentijdse toetsen voor de 17<text:span text:style-name="superscript">e</text:span> verjaardag mogelijk te maken. Dit is mogelijk. Voor een nadere toelichting op dit punt wordt verwezen naar de artikelsgewijze
                     toelichting. De vierde vraag betreft de vraag of ook jongeren die op het tijdstip van inwerkingtreding al 17 jaar zijn, mogen
                     deelnemen aan het experiment. Dit is niet mogelijk gelet op het onacceptabele financiële risico dat het CBR loopt als zij
                     vanaf 1 november naar verwachting 42.000 extra examens binnen een paar maanden moeten afnemen. Wel is desgevraagd een uitzondering
                     gemaakt voor jongeren die in het kader van een op het beroep van chauffeur goederenvervoer of chauffeur personenvervoer gerichte
                     beroepsopleiding als bedoeld in de Wet educatie en beroepsonderwijs volgen en die op tijdstip van inwerkingtreding de leeftijd
                     van zeventien jaren hebben bereikt. Deze groep jongeren kan vanaf de leeftijd van 17 jaren het rijbewijs halen en tot de achttiende
                     verjaardag alleen onder begeleiding rijden.
                  </text:p>
      <text:p text:style-name="alineagroep.end">De overige vragen betroffen verzoeken om enkele punten nader toe te lichten. Deze vragen zijn schriftelijk beantwoord. De
                     Eerste Kamer heeft geen vragen gesteld.
                  </text:p>
      <text:h text:outline-level="5" text:style-name="divisiekop2">2. Voorgeschiedenis
               </text:h>
      <text:p text:style-name="nota-toelichting">In 2004 is aan de Tweede Kamer toegezegd om te onderzoeken of een vrijwillige vorm van ‘begeleid rijden’ in het Nederlandse
                  rijbewijssysteem zou kunnen worden ingepast. In een Algemeen Overleg op 21 september 2006 met de Tweede Kamer (Kamerstukken
                  II 2006/07, 29 398, nr. 45) heeft de toenmalige minister van Verkeer en Waterstaat aangekondigd te onderzoeken of in Nederland een experiment met ‘begeleid
                  rijden’ mogelijk is en zo ja, onder welke voorwaarden. Op 6 juni 2007 (Kamerstukken II, 2006/07, 29 398, nr. 54) heeft de Tweede Kamer positief gereageerd op de plannen van mijn ambtsvoorganger om een proef met ‘begeleid rijden’ op te
                  zetten. Daarbij is gekozen voor een vorm van ‘begeleid rijden’ nadat de kandidaat het rijbewijs B heeft behaald. Eerder is
                  gesproken over een variant waarbij kandidaten voorafgaand aan het behalen van het rijbewijs begeleid mogen rijden. Hiervoor
                  bestond evenwel maatschappelijk geen draagvlak. Vandaar dat voor het experiment is uitgegaan van de variant, waarbij kandidaten
                  in de fase voorafgaand aan het rijbewijs uitsluitend rijles volgen in de zin van de Wet rijonderricht motorrijtuigen 2009
                  (WRM 1993) en pas begeleid mogen rijden nadat het rijbewijs is behaald. Op 24 december 2008 (Kamerstukken II 2008/09, 29 398, nr. 134) heeft mijn ambtsvoorganger de Tweede Kamer geïnformeerd over de hoofdlijnen van het experiment en is aangegeven dat ‘begeleid
                  rijden’ eind 2010 kan worden ingevoerd. Op 12 februari 2009 (Kamerstukken II 2008/09, 29 398, nr. 138) hebben alle partijen in de Tweede Kamer in Algemeen Overleg met de minister hun steun aan het experiment uitgesproken. Op
                  12 maart 2009 heeft de Tweede Kamer de motie De Rouwe/Roefs aangenomen (Kamerstukken II 2008/09, 29 398, nr. 144) die erop neerkomt dat de regering wordt verzocht voor het begeleiden van minderjarige automobilisten de eis te stellen dat
                  de begeleider niet veroordeeld mag zijn geweest voor rijden onder invloed en dat hem geen (lichte) educatieve maatregel alcohol
                  en verkeer of educatieve maatregel gedrag en verkeer mag zijn opgelegd. Deze motie heeft ten grondslag gelegen aan de eisen
                  die in artikel 173w worden gesteld aan de begeleider.
               </text:p>
      <text:h text:outline-level="5" text:style-name="divisiekop2">3. Begeleid rijden in andere landen
               </text:h>
      <text:h text:outline-level="6" text:style-name="divisiekop3">a. Algemeen
               </text:h>
      <text:p text:style-name="nota-toelichting">De grote meerderheid van landen om ons heen kent een vorm van ‘begeleid rijden’. In de meeste landen is ‘begeleid rijden’
                  een onderdeel van de rijopleiding, waarbij de begeleiding door de ouders of verzorgers meestal als alternatief voor (een deel
                  van de) rijlessen bij een professionele instructeur mogelijk is. Een nadeel van dit systeem is dat jonge bestuurders nog geen
                  rijbewijs hebben en dat maakt goede handhaving onmogelijk. Verder wordt een deel van de opleiding gegeven door niet-professionele
                  instructeurs. De Stichting Wetenschappelijk Onderzoek Verkeersveiligheid (SWOV) heeft aangegeven dat ‘begeleid rijden’, als
                  aanvulling op een rijopleiding in de zin van de WRM 1993, een effectieve maatregel kan zijn om de ongevalrisico’s van beginnende
                  bestuurders te verlagen. Door het opdoen van ervaring wordt men bekwamer. De effectiviteit hangt af van het aantal uren dat
                  er begeleid wordt gereden, de variatie in de ritten en de kwaliteit van de begeleiding. Natuurlijk kan niet worden voorkomen
                  dat bestuurders die onder begeleiding rijden, net als andere bestuurders, betrokken raken bij een ongeval. Toch blijkt dat
                  onder andere in Zweden, het Verenigd Koninkrijk en Duitsland het ongevalsrisico van bestuurders die onder begeleiding hebben
                  gereden veel lager is dan bij bestuurders, die direct zelfstandig rijden na het behalen van het rijbewijs.
               </text:p>
      <text:h text:outline-level="6" text:style-name="divisiekop3">b. Resultaten van ‘begeleid rijden’ in Duitsland
               </text:h>
      <text:p text:style-name="nota-toelichting">In Duitsland is inmiddels ruime ervaring opgedaan met een vrijwillige post-examenvariant van ‘begeleid rijden’. Daarbij volgt
                  de leerling eerst de normale professionele rijopleiding en legt hij de gebruikelijke examens af. De jonge bestuurder kan vervolgens
                  onder begeleiding van een ervaren bestuurder rijervaring opdoen. De triggers voor vrijwillig meedoen zijn leeftijdsverlagingen
                  voor het volgen van praktijklessen, namelijk vanaf 16 jaar en zes maanden en het praktijkexamen vanaf 17 jaar. De 17-jarige
                  bestuurder mag tot zijn 18<text:span text:style-name="superscript">e</text:span> jaar slechts een auto besturen als er ook een oudere, ervaren begeleider in de auto aanwezig is. Vanaf de 18<text:span text:style-name="superscript">e</text:span> verjaardag mag die bestuurder zonder begeleider een auto besturen. De eerste cijfers uit Duitsland laten zien dat bestuurders
                  die vanaf 17 jaar hun rijbewijs hebben gehaald en onder begeleiding hebben gereden, vanaf hun 18<text:span text:style-name="superscript">e</text:span> in vergelijking met bestuurders die voor het eerst gaan rijden, circa 20% minder overtredingen begaan, circa 30% minder ongelukken
                  veroorzaken en minder vaak (circa 50%) onder invloed van drank of drugs rijden. In de periode tussen het 17<text:span text:style-name="superscript">e</text:span> en 18<text:span text:style-name="superscript">e</text:span> jaar doen ze onder begeleiding extra rijervaring op, waardoor ze uiteindelijk veiligere bestuurders worden. Daarom verwacht
                  onder andere de SWOV dat begeleid rijden vanaf 17 jaar in Nederland een besparing kan opleveren van circa 16 doden per jaar.
               </text:p>
      <text:h text:outline-level="5" text:style-name="divisiekop2">4. Opzet van ‘begeleid rijden’ in Nederland
               </text:h>
      <text:h text:outline-level="6" text:style-name="divisiekop3">a. Algemeen
               </text:h>
      <text:p text:style-name="alineagroep">In Nederland wordt, bij wijze van experiment, een met het Duitse model vergelijkbaar systeem van ‘begeleid rijden’ ingevoerd
                     voor het B-rijbewijs.
                  </text:p>
      <text:p text:style-name="alineagroep.end">Zowel artikel 6, tweede lid, eerste volzin, van richtlijn 91/439/EEG van de Raad van 29 juli 1991 betreffende het rijbewijs
                     (Pb 1991, L237, tweede rijbewijsrichtlijn) als artikel 4, zesde lid, aanhef en onder d, van richtlijn 2006/126/EG van het
                     Europees Parlement en de Raad van 20 december 2006 betreffende het rijbewijs (Pb 2006, L 403; derde rijbewijsrichtlijn) staan
                     verlaging van de minimumleeftijd voor categorie B tot 17 jaren toe. Dit levert de basis om een experiment met ‘begeleid rijden’
                     in Nederland uit te voeren. Het experiment met ‘begeleid rijden’ moet zo toegankelijk mogelijk zijn, zodat het aantrekkelijk
                     is om deel te nemen. Vrijwilligheid en een leeftijdsverlaging maken hier onmisbare onderdelen van uit.
                  </text:p>
      <text:p text:style-name="nota-toelichting">Kern van het systeem is dat jongeren die op of na het tijdstip van invoering van ‘begeleid rijden’ 17 jaar zijn of worden
                  overeenkomstig de bepalingen uit hoofdstuk VIIIb van het Reglement rijbewijzen rijonderricht kunnen gaan volgen en het theorie-
                  en praktijkexamen voor het rijbewijs Bkunnen afleggen en na een positief resultaat uitsluitend tot hun 18<text:span text:style-name="superscript">e</text:span> verjaardag onder begeleiding van een ervaren bestuurder mogen rijden. In het verlengde hiervan worden zij in staat gesteld
                  om vanaf de leeftijd van 16 jaar en zes maanden te starten met het volgen van een rijopleiding in de zin van de WRM 1993.
                  Na het afleggen van het theorie-examen mogen deelnemers aan ‘begeleid rijden’ vervolgens op of na hun 17<text:span text:style-name="superscript">e</text:span> verjaardag het normale praktijkexamen voor rijbewijs B afleggen. Hiermee worden zij in staat gesteld om in de begeleidingsperiode
                  om zoveel mogelijk kilometers te maken. Ze zijn na het behalen van het rijbewijs feitelijk en juridisch bestuurder van de
                  auto en ontvangen een normaal rijbewijs. Echter, deze bestuurders mogen tot hun 18<text:span text:style-name="superscript">e</text:span>jaar slechts autorijden onder begeleiding van een bestuurder die voldoet aan de eisen die aan een begeleider worden gesteld.
                  Verderop in de toelichting zal worden ingegaan op deze eisen. Tot het 18<text:span text:style-name="superscript">e</text:span> jaar zal het rijbewijs van een deelnemer aan het experiment alleen in combinatie met zo’n begeleiderspas en uitsluitend in
                  het Europese deel van Nederland geldig zijn. Voor jongeren die vanaf hun 18<text:span text:style-name="superscript">e</text:span> jaar het rijbewijs halen, blijft het mogelijk om direct zelfstandig een auto te besturen. Het is niet verplicht om te kiezen
                  voor het systeem van ‘begeleid rijden’.
               </text:p>
      <text:p text:style-name="nota-toelichting">Hieronder zal op enkele aspecten van het experiment nader worden ingegaan.</text:p>
      <text:h text:outline-level="6" text:style-name="divisiekop3">b. Experiment
               </text:h>
      <text:p text:style-name="nota-toelichting">Artikel 186, eerste lid, aanhef en onderdeel c, WVW 1994 maakt het mogelijk om bij wijze van experiment voor een periode van
                  ten hoogste zes jaar af te wijken van de eisen uit hoofdstuk VI van de WVW 1994 ten aanzien van rijvaardigheid en rijbevoegdheid.
                  Het gaat hier dan met name om de in de wet verankerde leeftijden voor het volgen van rijles, het afleggen van de benodigde
                  examens en het aanvragen van een rijbewijs. In de artikelsgewijze toelichting wordt hierop verder ingegaan.
               </text:p>
      <text:p text:style-name="nota-toelichting">Doelstelling van het experiment is het beoordelen van de potentiële bijdrage van ‘begeleid rijden’ aan de verkeersveiligheid
                  van jonge, beginnende bestuurders. De verwachting is dat jongeren, die op of na het tijdstip van invoering 17 jaar zijn of
                  worden, rekening houdend met een periode waarin zij rijles nemen en de benodigde examens halen, zo’n negen maanden onder begeleiding
                  aan het verkeer kunnen deelnemen. Er is bewust gekozen voor een experiment om eerst het daadwerkelijke effect van ‘begeleid
                  rijden’ op de verkeersveiligheid in Nederland inzichtelijk te maken en te bezien of de positieve ervaringen in het buitenland
                  ook in Nederland zullen optreden, alvorens ingrijpende wijzigingen van de regelgeving op dit gebied in gang te zetten.
               </text:p>
      <text:p text:style-name="nota-toelichting">Het experiment zal maximaal zes jaar duren. In die tijd zal worden bekeken of de deelnemers aan ‘begeleid rijden’ daadwerkelijk
                  veiliger zelfstandig gaan en blijven rijden. De SWOV en de Dienst Verkeer en Scheepvaart van het ministerie van Infrastructuur
                  en Milieu (DVS) zullen in die zes jaar uitgebreid monitoren en evalueren. Deze evaluatie behelst zowel het jaar rijden onder
                  begeleiding als de eerste jaren van zelfstandig rijden. Op basis hiervan zal worden beoordeeld of ‘begeleid rijden’ een structurele
                  positieve invloed heeft op de verkeersveiligheid en of het experiment moet worden omgezet in een definitieve regeling.
               </text:p>
      <text:p text:style-name="nota-toelichting">Vier jaar na de start van het experiment zal een tussenrapportage van de evaluatie van ‘begeleid rijden’ aan de Tweede Kamer
                  worden aangeboden, alsmede, afhankelijk van de uitkomsten van de tussentijdse evaluatie, een voorstel of er aanleiding is
                  het experiment om te zetten in een definitieve regeling. Op basis daarvan zal dan tijdig een wijziging van de regelgeving
                  kunnen worden voorbereid, zodat een naadloze aansluiting tussen experiment en permanente status kan worden gerealiseerd.
               </text:p>
      <text:h text:outline-level="6" text:style-name="divisiekop3">c. De begeleider
               </text:h>
      <text:p text:style-name="nota-toelichting">De begeleider fungeert vanaf de bijrijderstoel als een aanspreekpunt voor de deelnemer en coacht waar nodig, maar hij geeft
                  geen rijles en hij verricht zelf geen bestuurdershandelingen. Alleen al de aanwezigheid van een volwassene heeft in het buitenland
                  een matigende en beschermende invloed op de deelnemer gehad. De begeleider kan een familielid of een kennis zijn, en hoeft
                  niet over de kwalificaties van een rijinstructeur te beschikken. Om de kwaliteit van de begeleiding te borgen, moet de begeleider
                  wel aan een aantal eisen voldoen. Verderop in de toelichting zal nader op deze eisen worden ingegaan.
               </text:p>
      <text:p text:style-name="nota-toelichting">Daarnaast is de begeleider tijdens het begeleiden niet onder invloed van alcohol of drugs, zit hij naast de deelnemende bestuurder
                  en niet achterin en dient hij zich bij controle te legitimeren om te kunnen controleren of de persoon een op de begeleiderspas
                  genoemde begeleider is.
               </text:p>
      <text:h text:outline-level="6" text:style-name="divisiekop3">d. De begeleiderspas
               </text:h>
      <text:h text:outline-level="6" text:style-name="divisiekop4">1. Redenen voor keuze voor begeleiderspas
               </text:h>
      <text:p text:style-name="alineagroep">Om verschillende redenen is gekozen voor de introductie van een begeleiderspas. Dit is allereerst het geval om de verbinding
                     tussen de deelnemer en zijn begeleider te bevestigen. Daarom dient de deelnemer zo'n begeleiderspas bij zich te dragen. Hierop
                     staan de gegevens van de personen die hem mogen begeleiden. Deze begeleiderspas dient hij zelf aan te vragen. De constructie
                     via een begeleiderspas is daarnaast noodzakelijk om in het aanvraagproces van de begeleiderspas te kunnen bezien of de begeleider
                     in het verleden verkeersantecedenten heeft opgebouwd die het begeleiden in de weg kunnen staan. Het alternatief in de vorm
                     van een systeem zonder begeleiderspas en uitsluitend de eis dat een begeleider een geldig rijbewijs kan tonen is niet haalbaar,
                     omdat uit de geldigheid van het rijbewijs van de deelnemer niet blijkt of de begeleider in het verleden verkeersantecedenten
                     heeft opgebouwd. Verder moet worden bedacht dat het onderhavige besluit is gebaseerd op artikel 186, eerste lid, onderdeel
                     c, van de WVW 1994. Dit artikel biedt niet de mogelijkheid om bij algemene maatregel van bestuur af te wijken van de bepalingen
                     die bijvoorbeeld in de hoofdstukken IX, X of XI zijn opgenomen. Daarom is het niet mogelijk om bijvoorbeeld een verplichting
                     op te nemen voor de begeleider om op eerste vordering van de politie zijn rijbewijs behoorlijk ter inzage af te geven. Een
                     dergelijke verplichting bestaat wel voor de bestuurder van een motorrijtuig (artikel 160 van de WVW 1994), maar dit artikel
                     is opgenomen in hoofdstuk IX. Ook de constructie dat de begeleider op grond van de Wet op de identificatieplicht zou kunnen
                     worden verplicht zijn rijbewijs behoorlijk ter inzage af te geven zodat langs deze weg  kan worden gecontroleerd of hij inderdaad
                     al tenminste tien jaar beschikt over een rijbewijs, is niet mogelijk: niemand is verplicht om zich met zijn rijbewijs te legitimeren.
                     Dat kan immers ook met bijvoorbeeld een reisdocument zoals een paspoort. Deze opzet leidt er niet alleen toe dat voor een
                     belangrijk deel geen uitvoering wordt gegeven aan de motie Roefs/De Rouwe, maar leidt ook tot extra werkbelasting voor de
                     politie, omdat ze dan in aanvulling ook via het rijbewijzenregister de gegevens van de begeleider moeten controleren.
                  </text:p>
      <text:p text:style-name="alineagroep.end">Zonder de begeleiderspas kan derhalve geen uitvoering worden gegeven aan de wens van de Tweede Kamer om te zorgen voor een
                     toets van de verkeersantecedenten van de potentiële begeleider. Voor een nadere toelichting hierover wordt verwezen naar punt
                     3 hieronder.
                  </text:p>
      <text:h text:outline-level="6" text:style-name="divisiekop4">2. Aanvraagprocedure
               </text:h>
      <text:p text:style-name="nota-toelichting">De Dienst Wegverkeer (RDW) is verantwoordelijk voor de controle of de begeleider bij aanvraag voldoet aan de gestelde eisen
                  en voor de afgifte van de begeleiderspassen.
               </text:p>
      <text:p text:style-name="alineagroep">Het afgifteproces van de begeleiderspas bestaat uit twee stappen. In de eerste stap meldt de persoon die als begeleider wil
                     optreden zich maximaal zes maanden voor de 17<text:span text:style-name="superscript">e</text:span> verjaardag van de te begeleiden persoon aan bij de RDW, op de door die dienst te bepalen wijze. Deze termijn is gekozen om
                     te voorkomen dat mensen zich al heel vroeg aanmelden met het risico dat ook de controle op antecedenten heel vroeg heeft plaatsgevonden
                     en eventuele recente antecedenten niet worden meegenomen. Hij verklaart zich bij de aanmelding expliciet akkoord met de eisen
                     die aan hem als begeleider worden gesteld, inclusief de voorwaarde dat hij zich tijdens het ‘begeleid rijden’ bij een controle
                     dient te legitimeren. Verder verklaart hij zich akkoord met de beoordeling of zich niet een van de omstandigheden, genoemd
                     in artikel 173w, onderdelen a tot en met j, heeft voorgedaan. De RDW controleert de onderdelen a tot en met f en h. Het Centraal
                     Bureau Rijvaardigheidsbewijzen (CBR) controleert de overige onderdelen en meldt de uitkomsten aan de RDW. Het CBR zal daarbij
                     geen gedetailleerde informatie verstrekken, maar alleen melden of betrokkene al dan niet aan de eisen, genoemd in artikel
                     173w, onderdelen g, i en j, voldoet. Deze controles vinden plaats vanaf het moment waarop een persoon zich als begeleider
                     heeft gemeld bij de RDW. Degene die zich als potentiële begeleider heeft gemeld, wordt door de RDW per brief in kennis gesteld
                     van het feit dat hij niet mag optreden als begeleider als bij de toetsing is gebleken van een of meer beletselen als bedoeld
                     in artikel 173w, eerste lid, onderdelen a tot en met j. Personen ten aanzien van wie wordt vastgesteld dat ze aan een of meer
                     van deze voorwaarden voldoen, kunnen derhalve niet door de deelnemer bij de aanvraag van de begeleiderspas worden geselecteerd
                     als begeleider en kunnen ook niet als begeleider op de begeleiderspas worden vermeld. Voor potentiële begeleiders zonder de
                     beschikking over internet of houders van een rijbewijs afgegeven door het daartoe bevoegde gezag in een andere lidstaat van
                     de Europese Unie, een andere staat die partij is bij de Overeenkomst betreffende de Europese Economische Ruimte of Zwitserland
                     heeft de RDW een papieren procedure beschikbaar. De deelnemer betaalt uiteindelijk op de door de RDW vastgestelde wijze het
                     bij ministeriële regeling vastgesteldetarief voor de begeleiderspas.
                  </text:p>
      <text:p text:style-name="alineagroep.end">Op de begeleiderspas is plaats voor maximaal vijf begeleiders. Dit lijkt vooralsnog voldoende, omdat de verwachting bestaat
                     dat de deelnemer gemiddeld twee tot drie mogelijke begeleiders zal hebben: zijn ouders of verzorgers en wellicht een ander
                     familielid. Dit is ook in Duitsland de praktijk gebleken.
                  </text:p>
      <text:p text:style-name="nota-toelichting">In de tweede stap doet de jongere die wil gaan deelnemen een aanvraag voor een begeleiderspas. Hij kan dat doen vanaf zes
                  maanden voor zijn zeventiende verjaardag. Hij maakt zich op een speciale webapplicatie bij de RDW bekend met zijn DigiD. Als
                  eerste worden daarna de voorwaarden voor deelname aan de proef ‘begeleid rijden’ gepresenteerd. Zo krijgt hij informatie dat
                  zijn rijbewijs tot zijn 18<text:span text:style-name="superscript">e </text:span> verjaardag alleen geldig is met de begeleiderspas en in het Europese deel van Nederland en als er een nuchtere begeleider
                  naast hem zit, die ook op de begeleiderspas is vermeld. Verder wordt hij gewezen op het feit dat gemaakte kosten niet worden
                  geretourneerd als hij bijvoorbeeld er niet in slaagt voor zijn 18<text:span text:style-name="superscript">e</text:span> verjaardag zijn rijbewijs te behalen. Vervolgens worden de personen die zich bij de RDW hebben aangemeld als zijn begeleiders
                  en die, zoals uit de controle van de RDW is gebleken, voldoen aan de eisen uit artikel 173w, in een scherm getoond. De jongere
                  selecteert uit dit lijstje minimaal één en maximaal vijf begeleiders. De mogelijkheid bestaat de aanvraag af te breken indien
                  één of meer gewenste begeleiders (nog) ontbreken op het lijstje. De aanvrager betaalt tenslotte ook online de kosten voor
                  de begeleiderspas. Mocht een deelnemer tijdens het experiment bijvoorbeeld een nieuwe begeleider op zijn pas willen laten
                  plaatsen, doorloopt hij opnieuw deze procedure.
               </text:p>
      <text:p text:style-name="nota-toelichting">De begeleiderspas wordt eerder aangevraagd dan het rijbewijs. Het rijbewijs kan pas worden aangevraagd  als de RDW het besluit
                  tot afgifte van de begeleiderspas heeft genomen en dit besluit heeft geregistreerd in het rijbewijzenregister. Op deze manier
                  wordt, zonder dat grote inbreuk wordt gemaakt op het afgifteproces van het rijbewijs, bewerkstelligd dat de jongere op het
                  moment dat hij de beschikking heeft gekregen over zijn nieuwe rijbewijs, tevens de beschikking heeft over de vereiste begeleiderspas.
                  De begeleiderspas wordt door de RDW separaat aan de aanvrager verzonden.
               </text:p>
      <text:h text:outline-level="6" text:style-name="divisiekop4">3. Controle van de begeleiders
               </text:h>
      <text:p text:style-name="nota-toelichting">Een van de uitgangspunten van het experiment is de motie van de Tweede Kamerleden Roefs en De Rouwe (Kamerstukken II 2008/09,
                  29 398, nr. 144) dat begeleiders voorafgaand aan het begeleiden niet mogen zijn veroordeeld voor rijden onder invloed en dat er aan hen geen
                  bestuursrechtelijke maatregelen zijn opgelegd. Daarom zal in de aanvraagprocedure voor de begeleiderspas controle daarop plaatsvinden.
                  Bij de voorbereiding het experiment is bezien op welke wijze het beste aan deze motie uitvoering kon worden gegeven.
               </text:p>
      <text:p text:style-name="nota-toelichting">Allereerst is een gangbaar instrument voor de toetsing van verschillende antecedenten van personen bezien: de procedure rondom
                  de Verklaring Omtrent het Gedrag (VOG). Hierin screent het Centraal Orgaan Verklaring Omtrent het Gedrag van het ministerie
                  van Veiligheid en Justitie (COVOG) het strafrechtelijk verleden van de aanvrager aan de hand van raadpleging van verschillende
                  registers. De belangrijkste zijn het justitieel documentatieregister en de politieregisters, maar de COVOG kan ook informatie
                  opvragen bij het openbaar ministerie of bij de reclassering. Het afgeven van een verklaring duurt twee tot vier weken. Een
                  bevraging van deze database anders dan met een VOG is voor ‘begeleid rijden’ niet mogelijk.
               </text:p>
      <text:p text:style-name="nota-toelichting">Belangrijk nadeel van dit instrument is dat in deze screening geen informatie beschikbaar komt van mensen aan wie het CBR
                  een educatieve maatregel of een asp heeft opgelegd. Het nagaan hiervan in de registers van het CBR zou, in aanvulling op de
                  procedure voor een VOG extra inspanning kosten. Bovendien moet het instrument van de VOG te belastend worden geacht gelet
                  op het eigenlijke doel dat met de begeleiderspas wordt beoogd: een matigende invloed van primair de ouders als hun kinderen
                  de eerste rijervaring in een auto opdoen. Het kan worden aangemerkt als een risico voor de instroom in het experiment en daarmee
                  de voorspellende waarde van ‘begeleid rijden’ voor de verkeersveiligheid, als ouders merken dat zij een justitiële screening
                  moeten ondergaan voordat zij op de bijrijdersstoel naast hun zoon of dochter in de auto mogen gaan zitten, terwijl deze screening
                  niet nodig is als zij zelf de auto besturen.
               </text:p>
      <text:p text:style-name="alineagroep">Om de bovenstaande redenen zal voor ‘begeleid rijden’ geen gebruik worden gemaakt van de VOG-procedure, maar zal worden volstaan
                     met de controle van bestaande gegevens in bestaande databases bij de RDW en het CBR. Ten aanzien van elke potentiële begeleider
                     die zich heeft aangemeld en die is geselecteerd door de aanvrager van de begeleiderspas, zal de RDW bezien of:
                  </text:p>
      <text:list text:style-name="list-style-18">
        <text:list-item>
          <text:p text:style-name="list.start">hij tenminste vijf jaar in het bezit is van een rijbewijs en tenminste 27 jaar is;
                        </text:p>
        </text:list-item>
        <text:list-item>
          <text:p text:style-name="list.cont">er geen invordering, inhouding of onherroepelijke onvoorwaardelijke ontzeggingen van de rijbevoegdheid is geregistreerd;
                        </text:p>
        </text:list-item>
        <text:list-item>
          <text:p text:style-name="list.cont">er binnen een periode van vier jaar voorafgaand aan de aanvraag geen ongeldigheid van rechtswege of een aantekening op grond
                           van artikel 123b, derde lid, van de WVW 1994, of een ongeldigverklaring van een rijbewijs na een onderzoek naar de rijvaardigheid
                           of naar de geschiktheid wegens alcohol of drugs is geregistreerd;
                        </text:p>
        </text:list-item>
        <text:list-item>
          <text:p text:style-name="list.cont">er geen sprake is van een vordering tot overgifte op grond van artikel 130 of 164 van de WVW 1994, en
                        </text:p>
        </text:list-item>
        <text:list-item>
          <text:p text:style-name="list.end">er geen sprake is van een invordering van het rijbewijs op grond van de Wet administratiefrechtelijke handhaving verkeersvoorschriften.
                        </text:p>
        </text:list-item>
      </text:list>
      <text:p text:style-name="alineagroep">Tegelijk zal het CBR beoordelen of in de vier jaar voorafgaand aan de aanvraag van die pas zich niet een van de in artikel
                     173w, eerste lid, onderdelen g, i of j, genoemde situaties heeft voorgedaan. De termijn van vier jaar is gebaseerd op de gangbare
                     termijn die bij een VOG door COVOG wordt ‘teruggekeken’. Mocht een potentiële begeleider positief scoren op deze toets, zal
                     het CBR richting de RDW een negatief advies uitbrengen.
                  </text:p>
      <text:p text:style-name="alineagroep">Aanvankelijk was de eis opgenomen dat de potentiële begeleider tenminste 10 jaar in het bezit moest zijn van het rijbewijs
                     voor de categorie B. Op deze wijze kon worden bereikt dat de begeleider de nodige ervaring zou hebben, maar ook niet al te
                     jong zou zijn. In het kader van de voorhangprocedure is gevraagd of niet, zonder afbreuk te doen aan de verkeersveiligheid,
                     de eis zou kunnen worden aangepast tot tenminste vijf jaar rijbewijsbezit en een minimumleeftijd van 27 jaar? Uitgangspunt
                     voor de opzet van het experiment met begeleid rijden is het succesvolle Duitse model. Daarin wordt van begeleiders ook geëist
                     dat zij minimaal vijf jaar een geldig rijbewijs bezitten. In combinatie met de leeftijdseis van 27 jaar wordt tevens geborgd
                     dat begeleiders niet te jong zijn en zelf buiten de risicogroep van jonge verkeersdeelnemers vallen.
                  </text:p>
      <text:p text:style-name="alineagroep.end">De algemene eis dat de begeleider tenminste vijf jaar jaar in het bezit moet zijn van een geldig rijbewijs voor de categorie
                     B en tenminste 27 jaar moet zijn, geldt niet voor instructeurs die rijonderricht in als bedoeld in de Wet rijonderricht motorrijtuigen
                     1993 geven en daartoe in het bezit zijn van een geldig instructeurscertificaat als bedoeld in artikel 7, eerste lid, van die
                     wet. Hiermee wordt uitvoering gegeven aan een hiertoe strekkend verzoek van de Tweede Kamer gesteld in het kader van de voorhangprocedure.
                     Aangenomen mag worden dat rijinstructeurs in de zin van de WRM 1993 gelet op hun competenties, functie en rijervaring ook
                     al op jonge leeftijd goede begeleiders kunnen zijn. De overige eisen blijven uiteraard ook voor rijinstructeurs in de zin
                     van de WRM 1993 gelden.
                  </text:p>
      <text:p text:style-name="nota-toelichting">Bij aanvang van het experiment is het voor de RDW nog niet mogelijk om vier jaar in de administratie terug te kijken. In het
                  verleden bestond namelijk geen behoefte aan het administreren van historische informatie over ontzeggingen van de rijbevoegdheid
                  en maatregelen in het kader van de vorderingsprocedure. Er zal dan ook een ingroeimodel worden gehanteerd. Vanaf medio 2009
                  wordt deze informatie bewaard zodat medio 2014 de volledige periode van vier jaar kan worden teruggekeken.
               </text:p>
      <text:p text:style-name="alineagroep">In deze tweeledige toets op de verkeersantecedenten worden in het kader van het experiment voorwaardelijke ontzeggingen van
                     de rijbevoegdheid (OBM) niet meegenomen. De reden hiervoor is gelegen in het feit dat een voorwaardelijke OBM geen consequenties
                     heeft voor de geldigheid van het rijbewijs. Verder worden deze voorwaardelijke rijontzeggingen niet in het rijbewijzenregister
                     geregistreerd, maar uitsluitend in JustID.
                  </text:p>
      <text:p text:style-name="alineagroep.end">Er moet van worden uitgegaan dat het merendeel van de potentiële begeleiders van onbesproken gedrag is. Gebaseerd op de ervaring
                     in Duitsland zal het naar verwachting tijdens het experiment slechts een enkele keer voorkomen dat iemand niet mag begeleiden
                     op basis van een verkeersantecedent uit het verleden. In het verlengde daarvan zal de kans nog geringer zijn dat een begeleider
                     in de periode van zo’n negen maanden waarin hij begeleidt, zelf als bestuurder een onherroepelijke onvoorwaardelijke ontzegging
                     van de rijbevoegdheid of een onherroepelijk besluit tot het volgen van een educatieve maatregel krijgt opgelegd. Vandaar ook
                     dat tijdens het experiment geen tussentijdse toets op verkeersantecedenten zal worden uitgevoerd. Mocht uit de evaluatie blijken
                     dat deze manier van toetsen tot problemen leidt, zal de wijze van toetsing van antecedenten worden heroverwogen.
                  </text:p>
      <text:h text:outline-level="6" text:style-name="divisiekop4">4. Model begeleiderspas
               </text:h>
      <text:p text:style-name="nota-toelichting">Het model van de begeleiderspas wordt opgenomen in de Regeling vaststelling modellen rijbewijzen en daarmee verband houdende
                  formulieren. De RDW is verantwoordelijk voor het vervaardigen van de pas.
               </text:p>
      <text:h text:outline-level="6" text:style-name="divisiekop3">e. Bezwaar en beroep
               </text:h>
      <text:p text:style-name="nota-toelichting">Zoals hierboven reeds is aangegeven, kan de deelnemer het aanvraagproces tussendoor onderbreken. Dat kan nodig zijn, omdat
                  nog niet alle gewenste begeleiders zich hebben aangemeld bij de RDW. Op het scherm verschijnt dan een melding. Zo'n melding
                  verschijnt ook, als de aanvrager te jong is of ouder is dan 18 jaar. Een aanvraag wordt bij de RDW geregistreerd als de jongere
                  de kosten heeft betaald. De RDW is belast met de behandeling van eventuele afwijzingen van aanvragen en krijgt hiertoe de
                  benodigde informatie van het CBR.
               </text:p>
      <text:p text:style-name="nota-toelichting">Voor de volledigheid wordt gewezen op het volgende. Het moet ervoor worden gehouden dat de beslissing van de RDW of iemand
                  is goedgekeurd als potentiële begeleider geen beslissing is in de zin van de Awb, zodat daartegen ook geen bezwaar of beroep
                  openstaat. Er is immers geen sprake van enig rechtsgevolg richting de potentiële begeleider. Maar ook als de afwijzing van
                  een persoon als potentiële begeleider zou moeten worden aangemerkt als een andere handeling die niet onder het begrip besluit
                  kan worden gebracht, maar waarop wel de hoofdstukken 6 en 7 van de Awb van toepassing zijn, staat geen bezwaar en beroep open,
                  omdat er hier slechts sprake is van een voorbereidingshandeling voor de uiteindelijke afgifte van de begeleiderspas. Er is
                  immers geen vanzelfsprekendheid tussen de aanmelding als begeleider en de afgifte van de pas. Zo kan er sprake zijn van veel
                  potentiële begeleiders voor een deelnemer, die niet allen worden gekozen als de begeleider die de deelnemer op de pas vermeld
                  wil zien of is er sprake van iemand die zich ongevraagd als potentiële begeleider heeft aangemeld. Verder is het mogelijk
                  dat uiteindelijk de deelnemer toch afziet van deelname.
               </text:p>
      <text:h text:outline-level="6" text:style-name="divisiekop3">f. Het rijbewijs
               </text:h>
      <text:p text:style-name="nota-toelichting">Deelnemers aan het experiment ‘begeleid rijden’ die met goed gevolg het theorie- en praktijkexamen voor rijbewijs B hebben
                  afgelegd en hun geschiktheid voor die categorie hebben aangetoond, krijgen een rijbewijsdocument uitgereikt dat conform de
                  Europese regelgeving wordt afgegeven. Het document heeft de gebruikelijke in Nederland geldende geldigheidsduur van 10 jaar
                  en bevat geen specifieke code om duidelijk te maken dat het om deelnemers aan ‘begeleid rijden’ gaat. Het afgeven van een
                  voorlopig rijbewijs aan deelnemers aan ‘begeleid rijden’ zou ertoe leiden dat zij na de 18<text:span text:style-name="superscript">e</text:span> verjaardag opnieuw een rijbewijs aan dienen te vragen met de daarbij horende kosten en administratieve lasten. Dat is ongewenst.
               </text:p>
      <text:p text:style-name="nota-toelichting">Omdat het document is afgegeven aan een 17-jarige is de geldigheid van het rijbewijs B tot het bereiken van de 18<text:span text:style-name="superscript">e</text:span> verjaardag van de betrokken rijbewijshouder beperkt tot het Europese deel van Nederland. Volgens artikel 4, zesde lid, derde
                  volzin, van de derde Europese rijbewijsrichtlijn zijn rijbewijzen die worden afgegeven aan personen die de door de richtlijn
                  bepaalde minimumleeftijd nog niet hebben bereikt, alleen geldig op het grondgebied van de lidstaat van afgifte tot de rijbewijshouder
                  de in de richtlijn vastgestelde minimumleeftijd heeft bereikt. De deelnemer aan ‘begeleid rijden’ mag daardoor tot zijn 18<text:span text:style-name="superscript">e</text:span> verjaardag uitsluitend in Nederland met een begeleider rijden.
               </text:p>
      <text:h text:outline-level="6" text:style-name="divisiekop3">g. Aansprakelijkheid
               </text:h>
      <text:p text:style-name="nota-toelichting">Voor de aansprakelijkheidsvraagstukken wordt bij ‘begeleid rijden’ aangesloten bij het huidige wettelijke systeem. Dit houdt
                  in dat de deelnemer aan het experiment aansprakelijk is voor het eigen gedrag en door hem begane verkeersdelicten. De schade
                  als gevolg van de aansprakelijkheid van de bestuurder wordt gedekt via de wettelijk verplichte autoverzekering van de eigenaar.
                  De deelnemer dient te voldoen aan de eisen die ‘begeleid rijden’ aan hem stelt (bezit van een rijbewijs, begeleider die aan
                  de eisen voldoet). Als hij niet aan deze eisen voldoet, rijdt de deelnemer de facto zonder geldig rijbewijs. Het Verbond van
                  Verzekeraars heeft dit bevestigd en aangegeven sympathiek tegen over ‘begeleid rijden’ te staan, er vanuit gaande dat de verkeersveiligheid
                  er mee gediend is. Ook de Vereniging van Nederlandse Autoleasemaatschappijen (VNA) heeft positief gereageerd op het experiment
                  en aangegeven dat autoleasemaatschappijen doorgaans als belangrijkste eis aan de gebruiker van de leaseauto een geldig rijbewijs
                  hanteren. De verwachting is dan ook niet dat er op grote schaal beperkingen zijn opgenomen in de autoregelingen die werkgevers
                  met hun werknemers afsluiten. Dit alles zorgt ervoor dat er geen belemmeringen zijn om leaseauto’s voor ‘begeleid rijden’
                  te gebruiken.
               </text:p>
      <text:h text:outline-level="6" text:style-name="divisiekop3">h. Maatregelen en sancties indien de bestuurder of de begeleider niet aan de eisen van ‘begeleid rijden’ voldoet
               </text:h>
      <text:p text:style-name="nota-toelichting">De deelnemer aan ‘begeleid rijden’ is feitelijk en juridisch de bestuurder van het voertuig. Overtreding van de geldende verkeersregels
                  zal dan ook worden bestraft binnen de kaders die bij of krachtens de WVW 1994 zijn gesteld. Ten aanzien van de deelnemer aan
                  het experiment staat het hele instrumentarium van hoofdstuk IX betreffende de handhaving (artikelen 158 e.v.) van de WVW 1994
                  ter beschikking. Dit betreft onder andere het ter inzage geven van rij- en kentekenbewijzen, alsmede ademanalyse en bloedonderzoek.
                  De voorschriften die bij of krachtens de WVW 1994 voor de beginnende bestuurder gelden, zijn ook op de deelnemers aan het
                  experiment ‘begeleid rijden’ van toepassing. Zo geldt ten aanzien van hem zolang hij als beginner wordt aangemerkt de lagere
                  alcohollimiet van 0,2 promille en is de beginnersregeling onverkort op hem van toepassing. Ook de recidiveregeling is op hem
                  van toepassing, zoals die overigens van toepassing is op alle rijbewijshouders. En in geval er twijfel bestaat aan zijn rijvaardigheid
                  of geschiktheid, bijvoorbeeld als hij zich schuldig heeft gemaakt aan ernstige verkeersovertredingen, zoals een forse overschrijding
                  van de wettelijke alcohollimiet, zal de politie een mededeling op grond van artikel 130, eerste lid, van de WVW 1994 uitbrengen
                  en zal het CBR hem, afhankelijk van de situatie, een educatieve maatregel, een alcoholslotprogramma of een onderzoek naar
                  de rijvaardigheid of geschiktheid opleggen.
               </text:p>
      <text:p text:style-name="nota-toelichting">De begeleider is geen figuur binnen de WVW 1994. De begeleider kan tijdens het experiment dan ook niet strafrechtelijk worden
                  vervolgd voor handelingen in strijd met de eisen die aan hem worden gesteld. Indien bij staandehouding blijkt dat een deelnemer
                  rijdt met een begeleider die onder invloed is van alcohol of drugs, mag hij niet verder rijden met de betreffende begeleider.
                  Is er op dat moment nog een andere persoon in het voertuig aanwezig die als begeleider op de begeleiderspas staat vermeldt,
                  mag de rit worden voortgezet met die betreffende begeleider. Is er geen andere begeleider aanwezig, dan mag de deelnemer niet
                  verder rijden en zal iemand anders als bestuurder moeten optreden. Omdat voor het experiment de WVW 1994 niet wordt gewijzigd,
                  kan uitsluitend op uiterlijke kenmerken worden bezien of begeleiders onder invloed zijn tijdens het begeleiden.
               </text:p>
      <text:p text:style-name="nota-toelichting">Bij een staandehouding kan de politie de bestuurder vragen zijn rijbewijs behoorlijk ter inzage af te geven. Op grond van
                  artikel 160, eerste lid, van de WVW 1994 is deze daartoe verplicht. Op basis van de geboortedatum kan de politie nagaan of
                  het hier gaat om een deelnemer aan ‘begeleid rijden’ en of de bestuurder nog jonger is dan achttien jaar. In dat laatste geval
                  is het rijbewijs alleen geldig samen met de begeleiderspas. De betrokken bestuurder zal die dan ook moeten laten zien. Doet
                  hij dat niet, dan kan de politie in het rijbewijzenregister nagaan welke personen als begeleider mogen optreden en controleren
                  of er een op de begeleiderspas opgenomen begeleider naast de bestuurder zit, of niet. Als blijkt dat een deelnemer aan het
                  experiment zonder begeleider of zonder een op de begeleiderspas vermelde begeleider rijdt, wordt het rijbewijs van de deelnemer
                  ingevorderd op basis van artikel 173aa, doet de politie hiervan mededeling aan het CBR en wordt het ingevorderde rijbewijs
                  naar het CBR gezonden, dat het rijbewijs door het vervolgens ongeldig verklaart. De deelnemer kan na zijn 18<text:span text:style-name="superscript">e</text:span> verjaardag opnieuw het theorie- en praktijkexamen afleggen en zijn geschiktheid aantonen om weer over een geldig rijbewijs
                  B te beschikken.
               </text:p>
      <text:p text:style-name="nota-toelichting">De auto’s waarin begeleid wordt gereden, hebben geen bijzonder kenmerk zoals een sticker of een bordje. Dit is allereerst
                  ingegeven vanuit het feit dat de handhaving van het experiment meeloopt binnen de bestaande inzet van de politie voor verkeershandhaving.
                  Dit maakt de noodzaak voor bijzondere zichtbaarheid overbodig. Daarnaast bezit de deelnemer aan het experiment een volwaardig
                  rijbewijs. Verplichte uiterlijke kenmerken op of aan het voertuig kunnen daarbij als drempelverhogend worden ervaren om aan
                  het experiment deel te nemen.
               </text:p>
      <text:h text:outline-level="6" text:style-name="divisiekop3">i. Privacy
               </text:h>
      <text:p text:style-name="nota-toelichting">Zoals hierboven al is toegelicht, zal de RDW, ter uitvoering van de motie van de Kamerleden De Rouwe en Roefs (Kamerstukken
                  2008/09 29 398, nr. 144), op grond van artikel 173v de in dat artikel genoemde registers kunnen raadplegen en zal het van het CBR bericht ontvangen
                  of er al dan niet sprake is van een van de in artikel 173w, onderdelen g, i en j, bedoelde situaties. Ook hier verstrekt het
                  CBR geen concrete gegevens, maar bericht het alleen dat er beletselen zijn. Op basis hiervan beslist de RDW of iemand al dan
                  niet als begeleider kan optreden. Is dat niet het geval, dan zal de naam van deze persoon niet voorkomen op de lijst van potentiële
                  begeleiders. De aanvrager van de begeleiderspas krijgt geen informatie op welke grond betrokkene is afgewezen als begeleider.
                  Naar het oordeel van het College Bescherming Persoonsgegevens (CBP), neergelegd in zijn brief van 29 maart 2011, is door niet
                  te kiezen voor de VOG maar voor het raadplegen van de eigen systemen, gekozen voor de minst belastende wijze om uitvoering
                  te geven aan de motie van de Tweede Kamerleden De Rouwe en Roefs. Naar het oordeel van het CBP betreft het hier vanuit een
                  oogpunt van privacybescherming een adequate regeling, omdat er niet meer persoonsgegevens worden verwerkt dan strikt noodzakelijk
                  is om het beoogde doel te bereiken. Bij de aanpassingen in de ICT-systemen zullen, zoals ook door het CBP is aangegeven, de
                  beveiligingsmaatregelen als bedoeld in artikel 13 van de Wet bescherming persoonsgegevens worden meegenomen.
               </text:p>
      <text:h text:outline-level="5" text:style-name="divisiekop2">5.  Verhouding tot andere rijbewijscategorieën
               </text:h>
      <text:p text:style-name="nota-toelichting">Deelnemers aan ‘begeleid rijden’ die een rijbewijs B hebben behaald, hebben automatisch de beschikking over het rijbewijs
                  AM (bromfietsrijbewijs). Deelnemers die een carrière in de transportsector ambiëren, hebben tevens mogelijkheden om hun kwalificaties
                  ten aanzien van het daartoe benodigde rijbewijs eerder te behalen. Als toelatingseisen voor het praktijkexamen C gelden namelijk
                  de leeftijd van 18 jaar en het bezit van een rijbewijs B. Een deelnemer aan ‘begeleid rijden’ heeft het rijbewijs B reeds
                  in bezit voordat hij de leeftijd van 18 jaar bereikt en kan daardoor meteen na de 18<text:span text:style-name="superscript">e</text:span> verjaardag praktijkexamen voor het rijbewijs C doen. Hij hoeft niet eerst nog het rijbewijs B te behalen. Rijles nemen in
                  een vrachtauto is reeds mogelijk op de leeftijd van 17 jaar als hij een beroepsopleiding in het transport volgt.
               </text:p>
      <text:p text:style-name="nota-toelichting">Eenzelfde voordeel kan de kandidaat behalen nu ook het experiment is gestart met de leeftijdverlaging van buschauffeurs (besluit
                  van 7 september 2010, Stb. 694). In dit experiment mogen jongeren vanaf 18 jaar onder bepaalde voorwaarden een bus in het openbaar vervoer besturen. Doordat
                  de jongere op zijn achttiende verjaardag al beschikt over een rijbewijs B, kan hij meteen na zijn 18<text:span text:style-name="superscript">e</text:span> verjaardag in het kader van het experiment leeftijdverlaging buschauffeurs praktijkexamen doen voor het rijbewijs D. Hij
                  hoeft niet eerst na zijn 18<text:span text:style-name="superscript">e</text:span> verjaardag het rijbewijs B te halen.
               </text:p>
      <text:h text:outline-level="5" text:style-name="divisiekop2">6. Advisering
               </text:h>
      <text:p text:style-name="nota-toelichting">Het voorstel is voorgelegd aan CBP. Verder is advies gevraagd aan het CBR, de RDW, het College van procureurs-generaal (het
                  OM), de Raad van Hoofdcommissarissen (de politie) en de Nederlandse Vereniging van Burgerzaken (NVvB). Daarnaast is het Adviescollege
                  toetsing administratieve lasten (ACTAL) over het ontwerpbesluit gehoord. Met de uitgebrachte adviezen is op diverse plaatsen
                  in de nota van toelichting rekening gehouden.
               </text:p>
      <text:h text:outline-level="5" text:style-name="divisiekop2">7. Uitvoering
               </text:h>
      <text:p text:style-name="nota-toelichting">Het CBR en de RDW concluderen in hun uitvoeringstoetsen dat de voorstellen zoals uitgewerkt in de regelgeving kunnen worden
                  uitgevoerd. Het CBR wijst daarbij wel op dat de examenplanning voor het experiment op gespannen voet kan komen te staan met
                  de afspraken rond de ‘reguliere’ rij-examens, indien er sprake zal zijn van een fors grotere toename van het aantal kandidaten
                  dan voorzien. De belangrijkste conclusies van de uitvoeringstoets door de RDW zijn dat de registratie van de begeleider en
                  de aanvraag van de begeleiderspas grotendeels via internet kunnen plaatsvinden. Slechts voor uitzonderingsgevallen wordt een
                  handmatig proces ingericht. Ook de RDW wijst op de noodzaak van een ingroeimodel voor de antecedententoets.
               </text:p>
      <text:h text:outline-level="6" text:style-name="divisiekop3">a. Het CBR
               </text:h>
      <text:p text:style-name="nota-toelichting">Het CBR zal voor dit experiment allereerst conform gebruikelijk de theorie- en praktijkexamens bij deelnemers aan ‘begeleid
                  rijden’ afnemen en heeft in de uitvoeringstoets allereerst aandacht gevraagd voor de consequenties van het experiment voor
                  hun capaciteit. In Duitsland bleek zo’n 10 procent van het aantal 17-jarigen aan ‘begeleid rijden’ mee te doen. Het Centraal
                  Bureau voor de Statistiek verwacht in Nederland in 2011 ongeveer 200.000 17-jarigen. Projectie van het Duitse ervaringscijfer
                  op de Nederlandse situatie betekent dat deze groep zich op jaarbasis voor ongeveer 42.000 keer zal aanmelden voor examens,
                  rekening houdend met de benodigde herexamens. De mogelijkheid bestaat dat de instroom dit aantal zal overtreffen. Om te voorkomen
                  dat dit leidt tot oplopende reserveringstermijnen bij de afname van de praktijkexamens voor de ‘normale’ rijbewijzen B en
                  strijdt met de afspraken die in het convenant tussen het CBR en de rijschoolbranche zijn vastgelegd, zal het CBR voor ‘begeleid
                  rijden’ separate capaciteit beschikbaar stellen. Het CBR zal met de extra inzet van zo’n 30 fte aan examinatoren de benodigde
                  3500 examens per maand kunnen afnemen. Mocht het aantal aanmeldingen deze capaciteit overschrijden, zal allereerst restcapaciteit
                  bij de reguliere B-examens worden benut, voordat nieuwe examinatoren worden aangetrokken en opgeleid. Dit kan al met al wel
                  betekenen dat de reserveringstermijn voor examens voor ‘begeleid rijden’ kan oplopen. Dit punt zal in de evaluatie worden
                  meegenomen.
               </text:p>
      <text:p text:style-name="nota-toelichting">Ten tweede heeft het CBR in zijn uitvoeringstoets aangegeven de benodigde capaciteit voor het theorie-examen voor rijbewijs
                  B vergroten. Dit past binnen de ruimte van bestaande examencentra. Verder zullen kandidaten die voorafgaand aan deelname aan
                  ‘begeleid rijden’ eerst een bromfiets willen gaan besturen, in één bezoek aan het CBR zowel het theorie-examen voor de bromfiets
                  (rijbewijscategorie AM) als het theorie-examen voor de rijbewijscategorie B kunnen afleggen. Mensen die hiervan geen gebruik
                  willen maken, houden uiteraard de mogelijkheid om beide examens op aparte momenten af te leggen.
               </text:p>
      <text:p text:style-name="alineagroep">Het CBR verstrekt ten slotte informatie aan de RDW over de vraag of ten aanzien van personen die zich bij de RDW hebben aangemeld
                     als potentiële begeleider een van de in artikel 173x, eerste lid, onderdelen g en i, van toepassing is. Ook verklaart het
                     CBR rijbewijzen ongeldig van deelnemers aan het experiment ‘begeleid rijden’ die zonder begeleider hebben gereden.
                  </text:p>
      <text:p text:style-name="alineagroep.end">Voor rijscholen verandert er als gevolg van het experiment met ‘begeleid rijden’ niets in de processen voor feitelijke aanmelding
                     van kandidaten voor rijexamens bij het CBR. Hiertoe zal van de bestaande systemen gebruik worden gemaakt. Ook de feitelijke
                     omvang van de markt verandert nauwelijks.
                  </text:p>
      <text:h text:outline-level="6" text:style-name="divisiekop3">b. De RDW
               </text:h>
      <text:p text:style-name="nota-toelichting">Zoals eerder is aangegeven, wordt voor de aanvraag en afgifte van het rijbewijs aan een deelnemer aan het experiment ‘begeleid
                  rijden’ aangesloten bij de reeds bestaande procedures rond de aanvraag en afgifte van het rijbewijs. De rol van de RDW in
                  dit proces verandert derhalve niet.
               </text:p>
      <text:p text:style-name="nota-toelichting">Tevens is de RDW verantwoordelijk voor de antecedententoets van de begeleiders en de productie en afgifte van de begeleiderspassen.
                  Voor deze activiteiten zijn bij het CBR en de RDW webapplicaties en achterliggende interfaces ontwikkeld. Dit vergt een initiële
                  investering van 1,2 miljoen euro en een jaarlijkse exploitatielast van € 450.000,00. Deze investering is volledig doorvertaald
                  in het tarief van de pas. Uitgaande van 20.000 deelnemers per jaar verwacht ik in de standaard terugverdienperiode van vijf
                  jaar zo’n 100.000 begeleiderspassen uit te geven. Dit betekent een bijbehorend tarief per pas van € 35,–. Op grond van artikel
                  173u, eerste lid, zal het tarief voor de begeleiderspas bij ministeriële regeling worden vastgesteld.
               </text:p>
      <text:h text:outline-level="6" text:style-name="divisiekop3">c. De gemeenten
               </text:h>
      <text:p text:style-name="nota-toelichting">Deelnemers aan ‘begeleid rijden’ vragen het rijbewijs aan conform de gebruikelijke procedure. In veruit de meeste gevallen
                  zal de aanvraag derhalve moeten worden ingediend bij en afgehandeld door de gemeente. Hierin hoeft niets te worden aangepast.
                  Medewerkers burgerzaken zijn op de hoogte van de komst van 17-jarigen aan de balie voor het aanvragen en ophalen van een rijbewijs.
               </text:p>
      <text:h text:outline-level="5" text:style-name="divisiekop2">8. Handhaving
               </text:h>
      <text:p text:style-name="alineagroep">Deze algemene maatregel van bestuur is voor advies voorgelegd aan de politie en het OM. De handhaving van het experiment ‘begeleid
                     rijden’ door de politie vindt plaats zonder extra kosten en binnen de reguliere inzet ter bevordering van de verkeersveiligheid.
                  </text:p>
      <text:p text:style-name="alineagroep.end">Politieagenten en medewerkers van de regionale verkeershandhavingsteams van het ministerie van Veiligheid en Justitie zullen
                     op basis van de geboortedatum op het rijbewijs moeten vaststellen dat het een deelnemer aan het experiment betreft, hij in
                     het bezit moet zijn van een begeleiderspas en uitsluitend met een begeleider mag rijden. Als zij constateren dat de betrokken
                     bestuurder nog geen 18 jaar is en zonder begeleider rijdt, dan zullen zij zijn rijbewijs invorderen en ten aanzien van betrokkene
                     een mededeling uitbrengen.
                  </text:p>
      <text:h text:outline-level="5" text:style-name="divisiekop2">9. Monitoring en evaluatie
               </text:h>
      <text:p text:style-name="alineagroep.end">Het experiment met ‘begeleid rijden’ wordt gestart om te bekijken of dit een positief effect op de verkeersveiligheid onder
                     beginnende automobilisten kan hebben. De SWOV zal in samenwerking met DVS het experiment monitoren en evalueren. De evaluatie
                     zal er dan ook in de eerste plaats op zijn gericht om het effect op de verkeersveiligheid (in aantal ongevallen en overtredingen)
                     in kaart te brengen. Voor de effectiviteit van ‘begeleid rijden’ is echter een aantal achtergrondvariabelen van belang. Als
                     voorbeeld kunnen worden genoemd hoeveel, waar en wanneer er onder begeleiding wordt gereden. Daarom zullen ook dit soort achtergrondvariabelen
                     worden meegenomen in de evaluatie. De evaluatie zal zijn gericht op onderstaande onderzoeksvragen. Hierbij zijn de eerste
                     twee vragen vooral inhoudelijk en gericht op het bepalen van de effectiviteit van het ‘begeleid rijden’. De laatste twee vragen
                     zijn vooral methodologisch en moeten de effecten van zelfselectie en de risico’s tijdens het ‘begeleid rijden’ in kaart brengen.
                  </text:p>
      <text:list text:style-name="list-style-19">
        <text:list-item text:start-value="1">
          <text:p text:style-name="list.start">Welk effect heeft ‘begeleid rijden’ op de verkeersveiligheid in Nederland?
                        </text:p>
        </text:list-item>
        <text:list-item text:start-value="2">
          <text:p text:style-name="list.cont">Hoe vindt ‘begeleid rijden’ in de praktijk plaats?
                        </text:p>
        </text:list-item>
        <text:list-item text:start-value="3">
          <text:p text:style-name="list.cont">Wat zijn de effecten van zelfselectie? Zijn er verschillen tussen jongeren die wel en die niet kiezen voor ‘begeleid rijden’?
                        </text:p>
        </text:list-item>
        <text:list-item text:start-value="4">
          <text:p text:style-name="list.end">Wat zijn de risico’s tijdens het ‘begeleid rijden’?
                        </text:p>
        </text:list-item>
      </text:list>
      <text:p text:style-name="nota-toelichting">Deze onderzoeksvragen zullen met behulp van verschillende onderzoeksmethodes worden beantwoord. Voor de beantwoording van
                  onderzoeksvraag 1 worden landelijk de ongevallen en overtredingen vergeleken van jongeren die wél en jongeren die niet onder
                  begeleiding hebben gereden. Voor de beantwoording van onderzoeksvragen 2 t/m 4 wordt op verschillende momenten (bijvoorbeeld
                  onder 16-17-jarigen, en onder 18-jarigen die inmiddels zelfstandig rijden) een vragenlijstonderzoek gehouden. Tot slot zal
                  er voor de evaluatie van ‘begeleid rijden’ een gedragsanalyse uitgevoerd worden. Het doel van deze analyse is tweeledig; ten
                  eerste kan hiermee werkelijk gedrag (bijv. rijvaardigheid) gemeten worden, als tegenhanger van het zelfgerapporteerde gedrag
                  uit de vragenlijst (onderzoeksvraag 2 en 3). Hiernaast zal in 2014 al beslist moeten worden of ‘begeleid rijden’ definitief
                  in Nederland ingevoerd zal worden. Mogelijk zijn er op dat moment te weinig ongevallen om wetenschappelijk betrouwbare uitspraken
                  te doen (onderzoeksvraag 1). Met de gedragsanalyse kan dan wel iets gezegd worden of door de maatregel ‘begeleid rijden’ het
                  gedrag van jonge automobilisten verandert.
               </text:p>
      <text:p text:style-name="nota-toelichting">In reactie op het advies van ACTAL zullen ook de gevolgen voor de regeldruk bij de eindevaluatie worden betrokken en zal op
                  basis van het werkelijke aantal deelnemers aan het experiment een ex post berekening van de regeldrukgevolgen worden opgesteld.
               </text:p>
      <text:h text:outline-level="5" text:style-name="divisiekop2">10. Bedrijfseffecten en administratieve lasten
               </text:h>
      <text:h text:outline-level="6" text:style-name="divisiekop3">Experiment met ‘begeleid rijden’
               </text:h>
      <text:p text:style-name="nota-toelichting">Het experiment met ‘begeleid rijden’ kent beperkt bedrijfseffecten voor de rijschoolbranche. Niet wat producten betreft, want
                  deelnemers aan het experiment nemen de reeds bestaande theorie- en praktijklessen af. Zij melden zich echter wel reeds op
                  17-jarige in plaats van 18-jarige leeftijd voor hun rijopleiding. Dit leidt voor rijscholen bij aanvang van het experiment
                  eenmalig tot een extra groep leerlingen. Na een jaar is dit effect verdwenen.
               </text:p>
      <text:p text:style-name="nota-toelichting">Administratieve lasten zijn kosten voor burgers om te voldoen aan informatieverplichtingen die voortvloeien uit wet- en regelgeving
                  van de overheid. De introductie van ‘begeleid rijden’ verandert niets aan de reeds bestaande verplichtingen die bestuurders
                  van personenauto’s hebben in het aanvragen en kunnen tonen van het rijbewijs. Daardoor zijn er geen administratieve lasten
                  voor ‘begeleid rijden’ op het gebied van het rijbewijs.
               </text:p>
      <text:p text:style-name="nota-toelichting">Wel zijn er kosten en administratieve lasten als gevolg van de introductie van de begeleiderspas voor deelnemers en hun mogelijke
                  begeleiders. De volgende aantallen liggen ten grondslag aan de berekeningen. Dit zijn vanwege het experimentele karakter en
                  de onbekendheid met de ontwikkeling van vraag en aanbod van ‘begeleid rijden’ pure inschattingen van het aantal deelnemers,
                  begeleiders en ouders per jaar. Daar waar mogelijk zijn ze gebaseerd op ervaringen uit Duitsland. Aan het eind van de berekeningen
                  zullen de jaarlijkse administratieve lasten worden vermenigvuldigd met de totale looptijd van het experiment van zes jaar.
               </text:p>
      <text:p text:style-name="alineagroep">Aantal deelnemers per jaar: 20.000</text:p>
      <text:p text:style-name="alineagroep">Aantal begeleiders per deelnemer: 2,5</text:p>
      <text:p text:style-name="alineagroep.end">Aantal aanvragen begeleiderspassen per jaar: 21.000</text:p>
      <text:h text:outline-level="6" text:style-name="divisiekop3">Deelnemers
               </text:h>
      <text:p text:style-name="nota-toelichting">Deelnemers zullen kennis moeten nemen van de opzet van het experiment. Gelet op de snelheid waarmee via online communicatie
                  de doelgroep zal worden bereikt (internet, social media) is de inschatting dat zij hier ongeveer 30 minuten voor nodig hebben.
                  Nadat zij zich hebben geïnformeerd, dienen deelnemers de begeleiderspas aan te vragen. Dit kan via een online aanvraagformulier
                  en kost de deelnemer naar inschatting 30 minuten inclusief de authenticatie via DigiD en de betaling via IDeal. Hierbij wordt
                  er vanuit gegaan dat zo'n vijf procent van de deelnemers tijdens het experiment een nieuwe begeleiderspas moet aanvragen als
                  gevolg van het opvoeren van een nieuwe begeleider of wijzigingen in gegevens.
               </text:p>
      <text:p text:style-name="nota-toelichting">In totaal hebben deelnemers aan het experiment hierdoor te maken met 20.000 x 60 minuten is 20.000 uur aan administratieve
                  lasten.
               </text:p>
      <text:h text:outline-level="6" text:style-name="divisiekop3">Begeleiders
               </text:h>
      <text:p text:style-name="nota-toelichting">Potentiële begeleiders van deelnemers aan het experiment zullen zich ook bekend moeten maken met de opzet en doelstelling
                  van ‘begeleid rijden’. Dit zal naar inschatting 30 minuten duren. Vervolgens moeten ook zij zich aanmelden voor het experiment.
                  Het invullen van het daartoe beschikbare digitaal formulier op internet kost ze naar verwachting 15 minuten inclusief inloggen
                  via DigiD. In totaal hebben begeleiders hierdoor te maken met 50.000 x 45 minuten is 37.500 uur aan administratieve lasten.
               </text:p>
      <text:p text:style-name="nota-toelichting">In haar advies van 7 april 2011 schetst ACTAL de mogelijkheid van een minder belastend alternatief voor de controle op de
                  begeleider. Volstaan zou kunnen worden met de eis dat de begeleider ten minste tien jaar in het bezit zou moeten zijn van
                  een rijbewijs. Controle daarop zou dan kunnen plaatsvinden op basis van de Wet op de identificatieplicht. ACTAL adviseert
                  de aan deze optie verbonden administratieve lasten te berekenen en aan te geven hoe de aan dit alternatief verbonden administratieve
                  lasten zich verhouden tot het voorgestelde systeem. In punt 4.d.1 is uiteengezet om welke reden dit alternatief niet mogelijk
                  is. Op dit punt is het advies van ACTAL derhalve niet overgenomen.
               </text:p>
      <text:h text:outline-level="6" text:style-name="divisiekop3">Verlaging administratieve lasten door jongeren die niet langer apart rijbewijs AM halen
               </text:h>
      <text:p text:style-name="alineagroep">Overgenomen is het advies van ACTAL om een berekening op te nemen van de verlaging van de administratieve lasten die het gevolg
                     is van het feit dat jongeren niet apart het rijbewijs voor de categorie AM (bromfiets) behalen, maar wachten totdat zij bij
                     de afgifte van het rijbewijs B tevens de bevoegdheid voor de categorie AM krijgen.
                  </text:p>
      <text:p text:style-name="alineagroep.end">Het experiment begeleid rijden maakt het voor jongeren mogelijk om onder voorwaarden vanaf hun 17e verjaardag in een auto
                     te mogen rijden. De kans bestaat dat een deel van de jongeren deze gelegenheid aangrijpt om niet langer op 16-jarige leeftijd
                     eerst het rijbewijs AM gaat halen, maar te wachten totdat zij dit rijbewijs automatisch verkrijgen bij het rijbewijs B. Naar
                     verwachting is dit aantal niet groot, omdat het experiment begeleid rijden de behoefte aan zelfstandige mobiliteit via bijvoorbeeld
                     de bromfiets niet bevredigt. De indruk bestaat dat veel jongeren vanaf hun 16e verjaardag zelfstandig op de bromfiets willen
                     rijden, naast hun eventuele deelname aan begeleid rijden. Op basis van de huidige beschikbare informatie is geen inschatting
                     te maken van het aantal jongeren dat het rijbewijs AM ‘overslaat’. De indruk bestaat dat maximaal 20 procent van de jongeren
                     die aan begeleid rijden meedoet, deze keuze zal maken. Dit zijn 4000 jongeren per jaar. De zogenaamde nulmeting administratieve
                     lasten gaat uit van een tijdsbeslag van 2 uur en 50 minuten voor het theorie-examen en eenzelfde tijdsbeslag voor het praktijkexamen
                     en van een bedrag van € 5,76 voor het theorie-examen en een bedrag van € 5,84 voor het praktijkexamen. Dit leidt tot een jaarlijkse
                     reductie aan administratieve lasten van 22.666 uur en € 46.400,00. Dit betekent over de totale looptijd van het experiment
                     een besparing aan administratieve lasten van 136.000 uur en € 278.400,00.
                  </text:p>
      <text:h text:outline-level="6" text:style-name="divisiekop3">Verlenging geldigheid theoriecertificaat rijbewijs AM, A en B van 1 naar 1,5 jaar
               </text:h>
      <text:p text:style-name="nota-toelichting">In het ontwerpbesluit is uitvoering gegeven aan de toezegging gedaan in het AO CBR op 9 maart 2011 om de geldigheid van positieve
                  uitslagen van het theorie-examen te verlengen naar 1,5 jaar. De zogenaamde nulmeting administratieve lasten hanteert een tijdsbeslag
                  van 2 uur en 50 minuten per theorie-examen en aan kosten een bedrag van € 5,76. Het CBR heeft aangegeven dat deze verlenging
                  tot zo’n 6.000 minder herexamens als gevolg van het verstrijken van de geldigheid van het certificaat zal leiden. Dit betekent
                  een reductie in administratieve lasten van 17.000 uren en € 34.560,– (per jaar 2.833 uur en € 5.760,00).
               </text:p>
      <text:h text:outline-level="6" text:style-name="divisiekop3">Totaal
               </text:h>
      <text:p text:style-name="nota-toelichting">Het experiment leidt per jaar in totaal tot 57.500 uur aan administratieve lasten. Gelet op de looptijd van het experiment
                  van zes jaar betekent dit in totaal 342.000 uur aan administratieve lasten. Hiervan is ongeveer de helft afkomstig van de
                  aanmeldprocedure voor potentiële begeleiders ten behoeve van de uitvoering van de motie Roefs/De Rouwe in de vorm van de antecedententoets
                  van begeleiders. Aan de andere kant staan de besparingen:
               </text:p>
      <text:list text:style-name="list-style-20">
        <text:list-item>
          <text:p text:style-name="list.start">(geen apart rijbewijs AM): 136.000 uur en € 278.400,00
                     </text:p>
        </text:list-item>
        <text:list-item>
          <text:p text:style-name="list.end">(verlenging geldigheidsduur theoriecertificaat): 17.000 uren en € 34.560,–.
                     </text:p>
        </text:list-item>
      </text:list>
      <text:p text:style-name="nota-toelichting">In het totaal gaat het derhalve om een toename van de administratieve lasten met 189.000 uur, maar een besparing van € 312.960,00
                  (38.950 uur resp. € 52.160,00 op jaar basis).
               </text:p>
      <text:h text:outline-level="5" text:style-name="divisiekop2">11. Voorlichting
               </text:h>
      <text:p text:style-name="nota-toelichting">De start van het experiment ‘begeleid rijden’ zal vergezeld gaan van voorlichting en communicatie vanuit de verschillende
                  betrokken partijen. In het kader van de voorlichting zal gebruik worden gemaakt van de naam: 2to Drive. Het ministerie van
                  Infrastructuur en Milieu zal algemene voorlichting verzorgen over het experiment en de start ervan. Het CBR communiceert over
                  de examens ten behoeve van het te behalen rijbewijs. De RDW richt zich op voorlichting over het aanvragen van het rijbewijs
                  en de begeleiderspas. Maatschappelijke organisaties als VVN en Team Alert zullen zich richten op het duidelijk maken van de
                  mogelijkheden en eisen richting de potentiële deelnemers en hun potentiële begeleiders.
               </text:p>
      <text:p text:style-name="nota-toelichting">Voor het experiment zal zoveel mogelijk gebruik worden gemaakt van centrale en digitale informatie op internet. Een speciale
                  website zal alle informatie over het experiment ontsluiten, links bevatten met de websites voor aanmelding van deelnemers
                  en begeleiders en koppelt bezoekers met de juiste organisaties.
               </text:p>
      <text:p text:style-name="nota-toelichting">De gemeenten zullen door de RDW via e-mail alert en de NRD-site op de hoogte worden gebracht van de wijzigingen die voor hen
                  van belang zijn. Verder zal daarop algemene informatie met betrekking tot ‘begeleid rijden’ (‘2toDrive’) te vinden zijn, alsmede
                  doorverwijzingen voor nadere informatie.
               </text:p>
      <text:p text:style-name="nota-toelichting">Tenslotte zullen politieagenten en medewerkers van de regionale verkeershandhavingsteams van het ministerie van Veiligheid
                  en Justitie in hun eigen organisaties op de hoogte worden gesteld van de regels voor het experiment.
               </text:p>
      <text:h text:outline-level="4" text:style-name="divisiekop1">Artikelsgewijze toelichting
               </text:h>
      <text:h text:outline-level="5" text:style-name="divisiekop2">Artikel I
               </text:h>
      <text:h text:outline-level="6" text:style-name="divisiekop3">Onderdelen A, B, D en E
               </text:h>
      <text:p text:style-name="alineagroep">In deze onderdelen is uitvoering gegeven aan de toezegging gedaan tijdens het algemene overleg op 9 maart 2011 dat de geldigheidsduur
                     van het theoriecertificaat wordt verlengd tot anderhalf jaar. Dit is alleen van belang voor de theoriecertificaten voor de
                     rijbewijscategorieën AM, A en B. Voor de theoriecertificaten voor de overige rijbewijscategorieën is de geldigheidsduur al
                     vastgesteld op twee jaar. Op deze manier wordt voorkomen dat deelnemers aan ‘begeleid rijden’ die  pas op of na hun 17<text:span text:style-name="superscript">e</text:span> verjaardag het bijbehorende praktijkexamen kunnen afleggen het risico lopen dat het theoriecertificaat is verlopen is op
                     het moment van het afleggen van het praktijkexamen. Er ontstaat zo iets meer ruimte voor kandidaten tussen het moment van
                     slagen voor het theorie-examen en het afleggen van het praktijkexamen, terwijl tevens het uitgangspunt overeind blijft dat
                     beide examens bij elkaar horen en binnen afzienbare tijd na elkaar dienen te worden afgelegd. De verlengde geldigheidsduur
                     is ook van toepassing op door het daartoe bevoegde militaire gezag afgegeven theoriecertificaten. In haar eerder genoemd advies
                     adviseert ACTAL te bezien om ook voor deze rijbewijscategorieën de geldigheidsduur van de theoriecertificaten te verlengen
                     tot twee jaar. Deze suggestie wordt niet overgenomen. Vanuit een oogpunt van verkeersveiligheid is het van belang dat de termijn
                     tussen het theorie-examen en het praktijkexamen zo kort mogelijk is. Bij de C- en D-categorieën is de termijn van twee jaar
                     de minimale termijn, omdat voor die categorieën het praktijkexamen bestaat uit drie onderdelen. Bij een kortere termijn zou
                     dan de kandidaat het risico lopen, als hij zou zakken voor een of meer onderdelen van dit praktijkexamen, dat de geldigheidsduur
                     van zijn theoriecertificaat is verlopen en hij opnieuw theorie-examen zou moeten doen. Dit speelt niet bij de rijbewijscategorieën
                     AM, A en B.
                  </text:p>
      <text:p text:style-name="alineagroep.end">Tevens is hierbij een correctie doorgevoerd in verband met de recidiveregeling en het alcoholslotprogramma (Stb. 2010, 703 en Stb. 2010, 777). Ten onrechte is bij het die besluiten opgenomen, respectievelijk aangepaste achtste lid bij artikel 67 geen rekening gehouden
                     met het feit dat de theoriecertificaten voor de rijbewijscategorieën E bij C, C, E bij D en D een geldigheidsduur kennen van
                     twee jaar.
                  </text:p>
      <text:h text:outline-level="6" text:style-name="divisiekop3">Onderdeel C
               </text:h>
      <text:p text:style-name="nota-toelichting">Na de introductie van het bromfietspraktijkexamen met ingang van 1 maart 2010 is gebleken dat er een behoorlijke druk op het
                  reserveren van dit examen is ontstaan. Dit wordt doorgaans door de rijschool vlak achter het theorie-examen gereserveerd.
                  De druk ontstaat, omdat kandidaten, als zij zakken voor het theorie-examen, geen gebruik kunnen maken van het voor hen ingekochte
                  praktijkexamen. Voorwaarde voor het afleggen van het praktijkexamen is dat de betrokken kandidaat is geslaagd voor zijn theorie-examen.
                  Om de druk op de reserveringssystemen te verkleinen, heeft het CBR reeds eerder in overleg met de rijschoolbranche het ‘reserveren
                  op naam’ ingevoerd. Het op naam ingekochte blok kan niet worden doorverkocht om eerdere speculatie met examencapaciteit te
                  voorkomen. Hierdoor blijft de gereserveerde capaciteit onbenut blijft. Om dit probleem te verkleinen, wordt de minimumleeftijd
                  voor het afleggen van het theorie-examen bij aanvang van het experiment ‘begeleid rijden’ verlaagd naar 15 jaar en 6 maanden.
                  Hierdoor kan zowel de kandidaat als de rijschool rekening houden met een bepaalde periode waarin de kandidaat eventueel een
                  herkansing voor het theorie-examen kan afleggen en kan de kandidaat alsnog vlak na de 16<text:span text:style-name="superscript">e</text:span> verjaardag het bromfietspraktijkexamen afleggen. De SWOV heeft bevestigd dat deze verdere verlaging van de minimumleeftijd
                  geen gevolgen heeft voor de verkeersveiligheid, aangezien de minimumleeftijd voor het afleggen van het praktijkexamen en het
                  mogen besturen van de bromfiets in het verkeer op 16 jaar blijft liggen.
               </text:p>
      <text:h text:outline-level="6" text:style-name="divisiekop3">Onderdelen F en G en artikel II
               </text:h>
      <text:p text:style-name="alineagroep">Er zou twijfel kunnen ontstaan wat rechtens is als een jongere in het kader van begeleid rijden op zeventienjarige leeftijd
                     zijn rijbewijs B haalt en ook wil deelnemen aan het experiment leeftijdverlaging buschauffeur: moet hij tijdens het rijonderricht
                     dan wel of niet vergezeld zijn van een op de begeleiderspas opgenomen begeleider. Daarom is in het nieuwe artikel 173d1 bepaald
                     dat de in artikel 9, eerste lid, onderdeel d, genoemde eis, dat betrokkene voor het volgen van rijonderricht voor de rijbewijscategorie
                     D in de zin van de WRM 1993 in het bezit moet zijn van een rijbewijs B, niet van toepassing is op personen die rijonderricht
                     ontvangen in het kader van een op het beroep van chauffeur personenvervoer gerichte beroepsopleiding als bedoeld in de Wet
                     educatie en beroepsonderwijs. Hiermee wordt aangesloten bij de uitzondering die al bestaat voor personen die rijonderricht
                     ontvangen in het kader van een op het beroep van chauffeur goederenvervoer gerichte beroepsopleiding als bedoeld in de Wet
                     educatie en beroepsonderwijs.
                  </text:p>
      <text:p text:style-name="alineagroep">Verder is gebleken dat de formulering van artikel 173d  tot twijfel aanleiding kan geven: enerzijds verbiedt het eerste lid
                     de rijinstructeur rijonderricht te geven aan een persoon die nog geen achttien jaar is, maar anderzijds bepaalt het tweede
                     lid dat een jongere wel vanaf 17 jaar rijonderricht mag volgen. In onderdeel F is daarom een nieuwe redactie van dat artikel
                     opgenomen.
                  </text:p>
      <text:p text:style-name="alineagroep.end">De in artikel II opgenomen aanpassing hangt met het bovenstaande samen en is van technische aard.</text:p>
      <text:h text:outline-level="6" text:style-name="divisiekop3">Onderdeel H
               </text:h>
      <text:p text:style-name="nota-toelichting">De regels voor het experiment ‘begeleid rijden’ worden omwille van de nauwe samenhang met de rijbewijsregelgeving ondergebracht
                  in een nieuw hoofdstuk van het Reglement rijbewijzen. Paragraaf 1 van dit hoofdstuk bevat de algemene bepalingen als definities
                  en het beoogde resultaat van het experiment. De experimenteergrondslag, artikel 186 van de Wegenverkeerswet 1994, eist in
                  het tweede lid, onderdeel a, dat de experimentele regeling aangeeft van welke bepalingen wordt afgeweken. Hieraan wordt met
                  paragraaf 2 van het nieuwe hoofdstuk gevolg gegeven.
               </text:p>
      <text:h text:outline-level="6" text:style-name="divisiekop4">Artikel 173j
               </text:h>
      <text:p text:style-name="nota-toelichting">Ingevolge artikel 186, tweede lid, onder b, van de Wegenverkeerswet 1994 wordt in de algemene maatregel van bestuur bepaald
                  welk resultaat met het experiment wordt beoogd. Daartoe dient artikel 173j. Het beoogde gunstige effect op de verkeersveiligheid
                  van jonge beginnende bestuurders strekt zich uit tot de hele risicogroep van 17- tot 24-jarigen.
               </text:p>
      <text:h text:outline-level="6" text:style-name="divisiekop4">Artikel 173k
               </text:h>
      <text:p text:style-name="nota-toelichting">Artikel 173k bevat de kern van het experiment ‘begeleid rijden’: de verlaging van de minimumleeftijd voor het besturen van
                  motorrijtuigen van de categorie B naar 17 jaren onder voorwaarde dat naast de bestuurder een begeleider zit wiens naam ook
                  is opgenomen op de begeleiderspas. Deze begeleider mag niet onder invloed zijn van een stof die de rijvaardigheid kan verminderen.
                  Met de formulering in artikel 173k, eerste lid, onder d, is zoveel mogelijk aangesloten bij artikel 8, eerste lid, van de
                  WVW 1994. Overeenkomstig het advies van het OM is de passage ‘redelijkerwijs moet weten’ niet opgenomen. De minderjarige bestuurder
                  zou dan moeten kunnen beoordelen of zijn begeleider zodanig onder invloed is van een stof die de rijvaardigheid kan beïnvloeden
                  dat hij niet tot behoorlijk begeleiden in staat is. Bij alcoholgebruik zou dat nog wel mogelijk zijn, maar bij gebruik van
                  drugs of medicijnen door de begeleider ligt dat anders. De jongere zal niet altijd bekend zijn met het gebruik van die stoffen
                  door die begeleider en veelal ook niet kunnen beoordelen of dat gebruik ertoe leidt dat zijn begeleider niet tot behoorlijk
                  begeleiden in staat is. Hierbij dient tevens te worden bedacht dat de minderjarige bestuurder zich bovendien in veel gevallen
                  in een afhankelijke positie bevindt ten opzichte van die begeleider. Als de bestuurder weet dat hij een onder invloed verkerende
                  begeleider naast zich laat plaatsnemen, is het zijn eigen keuze en ligt verantwoordelijkheid hiervoor wel in de rede. De jongere
                  had er dan ook voor kunnen kiezen niet als bestuurder in de auto te stappen.
               </text:p>
      <text:h text:outline-level="6" text:style-name="divisiekop4">Artikel 173l
               </text:h>
      <text:p text:style-name="nota-toelichting">Artikel 173l verlaagt de minimumleeftijd van degene aan die rijonderricht in de zin van de WRM 1993 voor motorrijtuigen van
                  de categorie B wordt gegeven tot 16 jaren en zes maanden. Gelet op de gemiddelde doorlooptijd van de rijopleiding is hiermee
                  gewaarborgd dat het grootste gedeelte van de kandidaten met bereiken van de leeftijd van 17 jaren het praktijkexamen kunnen
                  afleggen en vervolgens het rijbewijs kunnen aanvragen en zo gedurende een zo lang mogelijke periode ervaringskilometers kunnen
                  afleggen. In het kader van de voorhangprocedure is door de Tweede Kamer gevraagd of tussentijdse toetsen ook in het kader
                  van begeleid rijden mogelijk zullen zijn. Deze vraag wordt bevestigend beantwoord. Tussentijdse toetsen worden afgelegd in
                  het kader van de praktijkopleiding. Doel van deze toetsen is te beoordelen of een kandidaat reeds het vereiste niveau bezit
                  om te kunnen slagen voor het praktijkexamen. Nu voor begeleid rijden in artikel 173k de minimumleeftijd voor het volgen van
                  praktijklessen wordt verlaagd tot 16 jaar en zes maanden, is dit ook de minimumleeftijd voor het afleggen van tussentijdse
                  toetsen.
               </text:p>
      <text:h text:outline-level="6" text:style-name="divisiekop4">Artikel 173m
               </text:h>
      <text:p text:style-name="nota-toelichting">Artikel 173m maakt het mogelijk om aan een 17-jarige een rijbewijs voor het besturen van motorrijtuigen van categorie B af
                  te geven. De aanvraag van het rijbewijs verloopt conform de normale procedure van de artikelen 26 en volgende van het Reglement
                  rijbewijzen. In de meeste gevallen gaat het om in Nederland woonachtige aanvragers die de aanvraag ingevolge artikel 27 bij
                  de woonplaatsgemeente indienen. Voor de afgifte van het rijbewijs geldt de aanvullende eis dat in het rijbewijzenregister
                  het besluit tot afgifte van de begeleiderspas is geregistreerd. Conform het in het algemene gedeelte van de toelichting beschreven
                  proces van aanvraag en afgifte van de begeleiderspas moet de aanvrager zelf ervoor zorgen dat aan alle voorwaarden is voldaan
                  voordat hij naar de gemeente gaat om het aangevraagde rijbewijs aan te vragen.
               </text:p>
      <text:h text:outline-level="6" text:style-name="divisiekop4">Artikel 173n
               </text:h>
      <text:p text:style-name="nota-toelichting">Voor een toelichting op dit artikel wordt verwezen naar punt 4.f. van het algemeen deel. Volgens artikel 4, zesde lid, voorlaatste
                  alinea, van de derde rijbewijsrichtlijn zijn rijbewijzen die worden afgegeven aan personen die de door de richtlijn bepaalde
                  minimumleeftijd nog niet hebben bereikt, alleen geldig op het grondgebied van de lidstaat van afgifte tot de rijbewijshouder
                  de minimumleeftijd van 18 jaar heeft bereikt. Dit geldt alleen voor de categorie B. De conform artikel 19b van het Reglement
                  rijbewijzen eveneens op de rijbewijzen vermelde categorie AM is ook buiten het Europese deel van Nederland geldig.
               </text:p>
      <text:h text:outline-level="6" text:style-name="divisiekop4">Artikel 173o
               </text:h>
      <text:p text:style-name="nota-toelichting">Dit artikel regelt de bevoegdheid van de RDW om de gegevens van de begeleiders op te slaan in het rijbewijsregister. Het gaat
                  daarbij om zijn geslachtsnaam, eerste voornaam plus initialen en zijn geboortedatum. Op basis hiervan kan in handhavingssituaties
                  via een controle van het rijbewijsregister worden vastgesteld of deze persoon daadwerkelijk mag begeleiden.
               </text:p>
      <text:h text:outline-level="6" text:style-name="divisiekop4">Artikel 173p
               </text:h>
      <text:p text:style-name="nota-toelichting">Dit artikel voorziet erin dat pas tot afgifte van het rijbewijs wordt overgegaan als voor een deelnemer aan het experiment
                  in het rijbewijzenregister het besluit tot afgifte van de begeleiderspas is geregistreerd.
               </text:p>
      <text:h text:outline-level="6" text:style-name="divisiekop4">Artikel 173q
               </text:h>
      <text:p text:style-name="nota-toelichting">Alvorens het praktijkexamen kan worden afgelegd, zal betrokkene moeten zijn geslaagd voor het theorie-examen voor de categorie
                  B. Dit artikel voorziet ten behoeve van deelnemers aan het experiment in een verlaging van de minimumleeftijd voor het afleggen
                  van het theorie-examen tot 16 jaren. Dit geeft de betrokken kandidaat ruim de tijd om tijdig hiervoor te slagen, zodat ze
                  op of zo kort mogelijk na hun 17<text:span text:style-name="superscript">e</text:span> verjaardag het praktijkexamen voor rijbewijs B kunnen afleggen. Mede met het oog hierop is de geldigheidsduur van het theoriecertificaat
                  verlengd tot anderhalf jaar. Bij de aanvang van het experiment met ‘begeleid rijden’ zal het CBR de roosters van beide examens
                  op elkaar afstemmen en er zo voor zorgen dat de theorie-examens voor de rijbewijscategorieën AM en B op dezelfde dag kunnen
                  worden afgelegd. Dit stelt jongeren die op 16-jarige leeftijd zowel bromfiets willen gaan besturen, als een half jaar later
                  aan ‘begeleid rijden’ willen meedoen in staat om met één bezoek aan het CBR beide theorie-examens te behalen. Hiermee wordt
                  tegelijkertijd tegemoetgekomen aan de wens van de Tweede Kamer (zie Kamerstukken II, 2009/10, 29 398, nr. 190) tot vermindering van kosten en administratieve lasten van kandidaten voor een rijbewijs.
               </text:p>
      <text:h text:outline-level="6" text:style-name="divisiekop4">Artikel 173r en 173s
               </text:h>
      <text:p text:style-name="nota-toelichting">Artikel 173r bevat de nadere uitwerking welke gegevens in het kader van het experiment mogen worden geregistreerd in het rijbewijzenregister.
                  Artikel 173s verschaft de RDW de bevoegdheid om in het rijbewijsregister die gegevens te registreren. In handhavingssituaties
                  kan op basis hiervan door de politie worden geverifieerd of de betreffende begeleiderspas die zij aantreft, nog geldig is.
               </text:p>
      <text:h text:outline-level="6" text:style-name="divisiekop4">Artikel 173t
               </text:h>
      <text:p text:style-name="nota-toelichting">De SWOV zal het experiment monitoren en evalueren. Verwezen wordt naar het algemeen deel van de toelichting voor meer informatie
                  over de inhoud van deze evaluatie. De RDW levert hiertoe aan DVS jaarlijks een bestand met alle gegevens van deelnemers aan
                  het experiment. DVS gebruikt dit bestand om in zijn eigen ongevallenbestand te bezien of een deelnemer aan ‘begeleid rijden’
                  bij een ongeval betrokken is geweest. Vervolgens krijgt de SWOV deze informatie, zonder de persoonsgegevens van de betrokkenen.
                  Op dezelfde manier worden de gegevens over het aantal overtredingen aangeleverd. De RDW stuurt de deelnemerslijst naar het
                  Centraal Justitieel Incassobureau dat in zijn systemen beziet hoeveel deelnemers aan het experiment staande zijn gehouden
                  voor verkeersovertredingen. Deze informatie wordt weer geanonimiseerd naar de SWOV gestuurd.
               </text:p>
      <text:h text:outline-level="6" text:style-name="divisiekop4">Artikel 173u
               </text:h>
      <text:p text:style-name="nota-toelichting">De begeleiderspassen worden conform de in de algemene toelichting omschreven procedure aangevraagd door en afgegeven aan de
                  (potentiële) deelnemer die de leeftijd van 16 jaar en zes maanden heeft bereikt. Dit is vastgelegd in het eerste lid van artikel
                  173u. Verwezen wordt verder naar het algemeen deel van de toelichting.
               </text:p>
      <text:h text:outline-level="6" text:style-name="divisiekop4">Artikel 173v
               </text:h>
      <text:p text:style-name="nota-toelichting">Dit artikel verschaft de RDW de bevoegdheid om voor afgifte van de begeleiderspas een aantal controles uit te voeren. Allereerst
                  wordt de identiteit van de aanvrager gecontroleerd in de GBA. Daarna wordt in het kader van de antecedententoets van de potentiële
                  begeleiders zowel in het rijbewijzenregister als in databases van het CBR bezien of zij in de afgelopen vier jaar eventuele
                  onherroepelijke ontzeggingen van de rijbevoegdheid of educatieve maatregelen opgelegd hebben gekregen. De in het kader van
                  de aanvraag van een begeleiderspas geraadpleegde gegevens mogen alleen worden gebruikt voor dat doel.
               </text:p>
      <text:h text:outline-level="6" text:style-name="divisiekop4">Artikel 173w
               </text:h>
      <text:p text:style-name="nota-toelichting">In artikel 173w, eerste lid, zijn de eisen opgenomen waaraan de begeleider moet voldoen. Verwezen wordt naar het algemeen
                  deel van de nota van toelichting. Zoals al eerder is aangegeven is, naar aanleiding van een daartoe strekkende vraag in het
                  kader van de voorhangprocedure de algemene eis van 10 jaar rijbewijsbezit vervangen door de algemene eis van vijf jaar rijbewijsbezit
                  en een minimumleeftijd van 27 jaar. In het kader van de voorhangprocedure heeft de Tweede Kamer verder gevraagd waarom geen
                  uitzondering is gemaakt voor de rijnstructeur die beroepsmatig rijonderrricht geeft in de zin van de Wet rijonderricht motorrijtuigen
                  1993 (WRM 1993) en daartoe in het bezit is van een geldig instructeurscertificaat als bedoeld in artikel 7, eerste lid, van
                  die wet, die wel voldoet aan de eis dat er geen sprake is van ‘verkeersantecedenten’, maar die nog niet voldoet aan de eis
                  dat hij tenminste tien jaar in het bezit dient te zijn van een rijbewijs. Met de Tweede Kamer kan worden geconcludeerd het
                  niet goed uit te leggen is dat deze categorie personen wel rijonderricht mag geven, maar niet als begeleider zou mogen optreden.
                  Zij hebben immers ook via de WRM-examens aangetoond over de nodige didactische en pedagogische vaardigheden te beschikken
                  om jongeren op te leiden voor het rijbewijs. Aangenomen mag daarom worden dat zij over de nodige vaardigheden en ervaring
                  beschikken om jongeren van 17 jaar te begeleiden bij het opdoen van hun eerste rijervaring. Deze overweging geldt ook nu de
                  eis van tien jaar rijbewijsbezit is vervangen door de eis van vijf jaar rijbewijsbezit en een minimumleeftijd van 27 jaar.
                  In het onderhavige artikel is daarom bepaald dat deze eis niet geldt voor rijinstructeurs in de zin van de WRM 1993. Deze
                  jonge rijinstructeurs dienen uiteraard wel te voldoen aan de overige eisen. Zij moeten, net zoals dat geldt voor andere aspirant-begeleiders,
                  zich via de hiervoor ingerichte procedure aanmelden als begeleider. De RDW zal in de procedure de geldigheid van het WRM-certificaat
                  controleren voordat de 17 jarige deelnemer de betreffende persoon als begeleider kan selecteren en de geselecteerde begeleider
                  op de begeleiderspas van de deelnemer kan worden geplaatst.
               </text:p>
      <text:h text:outline-level="6" text:style-name="divisiekop4">Artikel 173x
               </text:h>
      <text:p text:style-name="nota-toelichting">Artikel 173x maakt het mogelijk tussentijds nieuwe begeleiderspassen af te geven. Hiermee wordt aangesloten bij de systematiek
                  van rijbewijzen in artikel 119 van de WVW 1994.
               </text:p>
      <text:h text:outline-level="6" text:style-name="divisiekop4">Artikel 173y
               </text:h>
      <text:p text:style-name="nota-toelichting">Ook voor het verlies van geldigheid van de begeleiderspas wordt aangesloten bij de systematiek van rijbewijzen in artikel
                  123 van de WVW 1994. Daarnaast verliest de begeleiderspas zijn geldigheid op de dag dat de houder de leeftijd van 18 jaren
                  bereikt.
               </text:p>
      <text:h text:outline-level="6" text:style-name="divisiekop4">Artikel 173z
               </text:h>
      <text:p text:style-name="nota-toelichting">Voor de ongeldigverklaring van de begeleiderspas wordt in artikel 173z, eerste lid, onderdelen a en b, aangesloten bij de
                  systematiek van rijbewijzen in artikel 124, eerste lid, onderdelen a en b, van de wet.
               </text:p>
      <text:h text:outline-level="6" text:style-name="divisiekop4">Artikelen 173aa tot en met 173cc
               </text:h>
      <text:p text:style-name="nota-toelichting">Deze artikelen regelen de sancties die staan op het rijden zonder begeleider. In reactie op een daartoe strekkende opmerking
                  van het College van procureurs-generaal wordt opgemerkt dat voor de in artikel 173aa genoemde termijn is aangesloten bij de
                  termijn die is opgenomen in artikel 3, derde lid, van de Regeling maatregelen rijvaardigheid en geschiktheid 2011. De reden
                  hiervoor is dat voor deze procedure betreffende het uitbrengen van de mededeling zoveel mogelijk is aangesloten bij de procedures
                  die al bekend zijn in verband met de vorderingsprocedure op grond van de artikelen 130 e.v. van de WVW 1994. Dit laat onverlet
                  dat het de bedoeling is dat het wenselijk is de mededeling zo snel mogelijk na de constatering uit te brengen. Verwezen wordt
                  verder naar het algemeen deel van de toelichting.
               </text:p>
      <text:h text:outline-level="5" text:style-name="divisiekop2">Artikel III
               </text:h>
      <text:p text:style-name="alineagroep">Deze experimenteerregeling zal, met uitzondering van artikel I, onderdelen A tot en met G, bij koninklijk besluit in werking
                     treden. Vooralsnog wordt gestreefd naar november 2011. Er wordt een uitzondering gemaakt op de systematiek van vaste verandermomenten,
                     omdat het gaat om regelgeving waarbij de doelgroep gebaat is bij spoedige inwerkingtreding.
                  </text:p>
      <text:p text:style-name="alineagroep.end">Artikel I, onderdelen A tot en met G, treden in werking met ingang van de dag na de datum van uitgifte van het Staatsblad
                     waarin het besluit wordt geplaatst. De onderdelen F en G, die betrekking hebben op het experiment leeftijdsverlaging buschauffeurs,
                     werken daarbij terug tot en met 1 januari 2011, de datum waarop het Tijdelijk besluit buschauffeurs (Stb. 2010, 694) inwerking is getreden en dat experiment is gestart.
                  </text:p>
      <text:p text:style-name="nota-toelichting">Artikel 186, eerste lid, van de WVW 1994 stelt een maximumlooptijd van zes jaren aan experimenteerregelingen. Om te kunnen
                  beoordelen of ‘begeleid rijden’ de verkeersveiligheid van de risicogroep van 17 tot 24-jarigen daadwerkelijk verbetert, is
                  het nodig om van die maximumlooptijd gebruik te maken. Zo kan de periode van ‘begeleid rijden’ plus de aansluitende periode
                  van vijf jaar zelfstandig rijden worden geëvalueerd. Reeds na vier jaren zal worden bezien of ‘begeleid rijden’ de gewenste
                  structurele positieve effecten heeft. Indien inderdaad sprake is van de gewenste positieve effecten zal tijdig een wetswijziging
                  voor een definitieve verankering van ‘begeleid rijden’ in de wegenverkeerswetgeving worden voorbereid zodat, indien na de
                  evaluatie voor de voortzetting van ‘begeleid rijden’ gekozen wordt, de inwerkingtreding van de wetswijziging naadloos kan
                  aansluiten aan de looptijd van de experimenteerregeling.
               </text:p>
      <text:h text:outline-level="5" text:style-name="divisiekop2">Artikel IV
               </text:h>
      <text:p text:style-name="nota-toelichting">Artikel IV bevat overgangsrecht voor het geval dat ‘begeleid rijden’ niet definitief wordt ingevoerd of dat de invoering niet
                  naadloos aansluit op de looptijd van de experimenteerregeling. Voor dat geval is het gerechtvaardigd dat bestuurders die voor
                  het vervallen van de experimenteerregeling reeds hun rijbewijs hebben gehaald, maar nog niet de leeftijd van 18 jaren hebben
                  bereikt, begeleid kunnen rijden.
               </text:p>
      <text:p text:style-name="ondertekening.end">De Minister van Infrastructuur en Milieu,</text:p>
      <text:h text:outline-level="2" text:style-name="advies_kop">Advies Raad van State
            </text:h>
      <text:p text:style-name="context_al">No. W14.11.0247/IV</text:p>
      <text:p text:style-name="context_al.end">’s-Gravenhage, 7 september 2011</text:p>
      <text:p text:style-name="advies">Aan de Koningin</text:p>
      <text:p text:style-name="advies">Bij Kabinetsmissive van 5 juli 2011, no.11.001634, heeft Uwe Majesteit, op voordracht van de Minister van Infrastructuur en
               Milieu, mede namens de Minister van Veiligheid en Justitie, bij de Afdeling advisering van de Raad van State ter overweging
               aanhangig gemaakt het ontwerpbesluit houdende tijdelijke regels ten behoeve van een experiment met begeleid rijden, en een
               enkele wijziging van technische aard (Tijdelijk besluit begeleid rijden), met nota van toelichting.
            </text:p>
      <text:p text:style-name="alineagroep">Het ontwerpbesluit voorziet in een experiment ‘begeleid rijden’. Op grond van dit experiment mag een persoon vanaf zeventienjarige
                  leeftijd praktijkexamen afleggen voor de rijbewijscategorie B, waarna hij tot achttienjarige leeftijd uitsluitend een personenauto
                  mag besturen indien er een begeleider naast hem zit. Het experiment is neergelegd in een tijdelijk besluit, dat na zes jaar
                  vervalt.<text:note text:id="n1" text:note-class="footnote"><text:note-citation text:label="1">1</text:note-citation><text:note-body><text:p> Artikel III, tweede lid, van het ontwerpbesluit. </text:p></text:note-body></text:note> Na vier jaar wordt besloten of er aanleiding is om het experiment om te zetten in een definitieve regeling.<text:note text:id="n2" text:note-class="footnote"><text:note-citation text:label="2">2</text:note-citation><text:note-body><text:p> Nota van toelichting, paragraaf 4, onderdeel b. </text:p></text:note-body></text:note>
                  
               </text:p>
      <text:p text:style-name="alineagroep.end">De Afdeling advisering van de Raad van State onderschrijft de strekking van het ontwerpbesluit, maar maakt onder andere opmerkingen
                  over het ontbreken van sancties bij overtreding van eisen gesteld aan de bestuurder en de begeleider. Zij is van oordeel dat
                  in verband daarmee aanpassing van het ontwerpbesluit wenselijk is.
               </text:p>
      <text:h text:outline-level="3" text:style-name="divisiekop1">1. Sancties ten aanzien van de bestuurder
            </text:h>
      <text:p text:style-name="advies">Artikel 173k, eerste lid, onderdeel d, van het ontwerpbesluit bepaalt dat de begeleider niet onder zodanige invloed mag zijn
               van een stof waarvan de bestuurder weet dat het gebruik daarvan – al dan niet in combinatie met het gebruik van een andere
               stof – de rijvaardigheid kan verminderen, waardoor de begeleider niet tot behoorlijk begeleiden in staat moet worden geacht.
            </text:p>
      <text:p text:style-name="advies">Indien bij staandehouding blijkt dat een deelnemer aan het experiment rijdt met een begeleider die onder invloed is van alcohol
               of drugs, mag hij niet verder rijden met de betreffende begeleider.<text:note text:id="n3" text:note-class="footnote"><text:note-citation text:label="3">3</text:note-citation><text:note-body><text:p> Nota van toelichting, paragraaf 4, onderdeel h.</text:p></text:note-body></text:note> Indien er een andere begeleider aanwezig is, mag de jonge beginnende bestuurder verder rijden met de andere begeleider.
            </text:p>
      <text:p text:style-name="advies">De Afdeling merkt op dat in de toelichting geen aandacht wordt geschonken aan de strafbepalingen die in dit verband gelden
               op grond van de Wegenverkeerswet 1994 (hierna: WVW 1994). Indien een jonge bestuurder rijdt met een begeleider die onder invloed
               van alcohol of drugs is, voldoet hij niet aan de eisen genoemd in artikel 173k van het ontwerpbesluit, waardoor artikel 110,
               eerste lid, van de WVW 1994 van toepassing is.<text:note text:id="n4" text:note-class="footnote"><text:note-citation text:label="4">4</text:note-citation><text:note-body><text:p> Artikel 110, eerste lid, van de WVW 1994 bepaalt dat motorrijtuigen slechts bestuurd mogen worden door personen die de leeftijd
                  van achttien jaren hebben bereikt.
               </text:p></text:note-body></text:note> Overtreding van deze bepaling is strafbaar gesteld in artikel 177, eerste lid, van de WVW 1994.<text:note text:id="n5" text:note-class="footnote"><text:note-citation text:label="5">5</text:note-citation><text:note-body><text:p> Op grond van artikel 177, eerste lid, van de WVW 1994 kan een bestuurder worden gestraft met een hechtenis van ten hoogste
                  twee maanden of een geldboete van de tweede categorie.
               </text:p></text:note-body></text:note> De Afdeling adviseert dit uitdrukkelijk in de toelichting te vermelden.
            </text:p>
      <text:p text:style-name="advies">De Afdeling wijst voorts op het volgende. Indien een opsporingsambtenaar constateert dat een jonge bestuurder wordt begeleid
               door een persoon die niet vermeld staat op een begeleiderspas, wordt het rijbewijs van de zeventienjarige ingevorderd en ongeldig
               verklaard door het CBR.<text:note text:id="n6" text:note-class="footnote"><text:note-citation text:label="6">6</text:note-citation><text:note-body><text:p> Artikelen 173aa en 173bb van het ontwerpbesluit.</text:p></text:note-body></text:note> Deze sanctie wordt niet opgelegd aan een jonge bestuurder indien een begeleider onder invloed van alcohol of drugs is.
            </text:p>
      <text:p text:style-name="advies">Dit kan in de praktijk tot de volgende situaties leiden. Een jonge bestuurder wordt goed begeleid door een persoon die niet
               op de begeleiderspas staat vermeld. Ingevolge artikel 173bb van het ontwerpbesluit wordt het rijbewijs van de jonge bestuurder
               ongeldig verklaard. Een andere jonge bestuurder rijdt met een op de begeleiderspas vermelde begeleider die onder invloed is
               van alcohol of drugs en feitelijk niet in staat is om te begeleiden. Deze jonge bestuurder behoudt zijn rijbewijs wel. Deze
               discrepantie is niet aanvaardbaar.
            </text:p>
      <text:p text:style-name="advies">De Afdeling adviseert om overeenkomstig de artikelen 173aa en 173bb van het ontwerpbesluit te voorzien in een bevoegdheid
               om het rijbewijs van een jonge bestuurder ongeldig te verklaren indien de bestuurder handelt in strijd met de eisen die aan
               hem worden gesteld op grond van artikel 173k, eerste lid, onderdeel d, van het ontwerpbesluit.
            </text:p>
      <text:h text:outline-level="3" text:style-name="divisiekop1">2. Maatregelen en sancties ten aanzien van de begeleider
            </text:h>
      <text:p text:style-name="advies">In het kader van het experiment worden, aldus de nota van toelichting, verschillende eisen gesteld aan de begeleider. Deze
               persoon mag tijdens het begeleiden niet onder invloed zijn van alcohol of drugs, moet naast de deelnemende bestuurder zitten
               en dient zich bij controle te legitimeren om te kunnen nagaan of de persoon een op de begeleiderspas genoemde begeleider is.<text:note text:id="n7" text:note-class="footnote"><text:note-citation text:label="7">7</text:note-citation><text:note-body><text:p> Nota van toelichting, paragraaf 4, onderdeel c.</text:p></text:note-body></text:note>
               
            </text:p>
      <text:p text:style-name="advies">De begeleider wordt niet in de WVW 1994 genoemd. De toelichting vermeldt dat deze wet niet wordt gewijzigd ten behoeve van
               het experiment. Het gevolg hiervan is dat de in de nota van toelichting vermelde eisen enkel geformuleerd zijn als op de bestuurder
               rustende verplichtingen,<text:note text:id="n8" text:note-class="footnote"><text:note-citation text:label="8">8</text:note-citation><text:note-body><text:p> Artikel 173k van het ontwerpbesluit. </text:p></text:note-body></text:note> uitsluitend op uiterlijke kenmerken kan worden bezien of een begeleider onder invloed van alcohol of drugs is en geen sancties
               opgelegd kunnen worden aan de begeleider indien genoemde eisen niet in acht genomen worden.<text:note text:id="n9" text:note-class="footnote"><text:note-citation text:label="9">9</text:note-citation><text:note-body><text:p> Nota van toelichting, paragraaf 4, onderdeel h.</text:p></text:note-body></text:note>
               
            </text:p>
      <text:p text:style-name="advies">De Afdeling merkt op dat het niet altijd mogelijk zal zijn om op uiterlijke kenmerken te bezien of de begeleider onder invloed
               is van alcohol of drugs. Voorts acht zij het niet wenselijk dat aan de begeleider geen verplichtingen zijn gesteld en geen
               sancties kunnen worden opgelegd indien deze handelt in strijd met de in artikel 173k, eerste lid, onderdeel d, verwoorde eisen.
               Dit geldt te meer daar in de toelichting het gelijkwaardige karakter van bestuurder en begeleider wordt benadrukt<text:note text:id="n10" text:note-class="footnote"><text:note-citation text:label="10">10</text:note-citation><text:note-body><text:p> Nota van toelichting, paragraaf 1.</text:p></text:note-body></text:note> en aan de bestuurder wel sancties worden opgelegd indien hij zich niet aan de eisen van het experiment houdt.<text:note text:id="n11" text:note-class="footnote"><text:note-citation text:label="11">11</text:note-citation><text:note-body><text:p> Op grond van artikel 173bb van het ontwerpbesluit wordt het rijbewijs van een deelnemer aan het experiment ongeldig verklaard
                  indien hij zonder begeleider een motorrijtuig heeft bestuurd. Daarnaast is op grond van artikel 110, eerste lid, juncto artikel
                  177, eerste lid, van de WVW 1994 sprake van een beboetbaar feit, wanneer artikel 173k van het ontwerpbesluit niet nageleefd
                  is, ook wanneer sprake is van een begeleider die onder invloed is van alcohol of drugs.
               </text:p></text:note-body></text:note> Bovendien blijkt uit evaluatiestudies dat de effectiviteit van ‘begeleid rijden’ sterk afhangt van de kwaliteiten van de
               begeleider.<text:note text:id="n12" text:note-class="footnote"><text:note-citation text:label="12">12</text:note-citation><text:note-body><text:p> SWOV-Factsheet, begeleid rijden, blz. 3–4.</text:p></text:note-body></text:note>
               
            </text:p>
      <text:p text:style-name="advies">De Afdeling adviseert met het oog op een effectieve handhaving van het ontwerpbesluit zo spoedig mogelijk te voorzien in een
               wijziging van de WVW 1994 en een daarop gebaseerde aanpassing van het ontwerpbesluit, waardoor aan de begeleider genoemde
               verplichtingen opgelegd worden, deze zijn medewerking dient te verlenen aan een onderzoek naar het rijden onder invloed en
               het mogelijk wordt om hem sancties op te leggen indien hij handelt in strijd met de betreffende verplichtingen. 
            </text:p>
      <text:h text:outline-level="3" text:style-name="divisiekop1">3. Bezwaar en beroep potentiële begeleider
            </text:h>
      <text:p text:style-name="advies">Blijkens de toelichting moet het ervoor worden gehouden dat de beslissing van de Dienst Wegverkeer (hierna: RDW) of iemand
               is goedgekeurd als potentiële begeleider geen besluit is in de zin van de Algemene wet bestuursrecht (hierna: Awb), zodat
               daartegen ook geen bezwaar en beroep openstaan. In de toelichting wordt gesteld dat er geen sprake is van enig rechtsgevolg
               richting de potentiële begeleider.
            </text:p>
      <text:p text:style-name="advies">De Afdeling is echter van oordeel dat de beslissing van de RDW wel een besluit is in de zin van de Awb nu de beslissing gericht
               is op een rechtsgevolg, te weten het toekennen van een bevoegdheid om op te treden als potentiële begeleider.
            </text:p>
      <text:p text:style-name="advies">De toelichting vermeldt bovendien dat geen bezwaar en beroep openstaan omdat slechts sprake is van een voorbereidingshandeling
               voor de uiteindelijke afgifte van de begeleiderspas, omdat de deelnemer de mogelijkheid heeft om een potentiële begeleider
               niet te selecteren als begeleider.<text:note text:id="n13" text:note-class="footnote"><text:note-citation text:label="13">13</text:note-citation><text:note-body><text:p> Nota van toelichting, paragraaf 4, onderdeel e.</text:p></text:note-body></text:note> Vermoedelijk doelt de toelichting op artikel 6:3 Awb, dat bepaalt dat een beslissing inzake de procedure ter voorbereiding
               van een besluit niet vatbaar is voor bezwaar en beroep, tenzij deze beslissing de belanghebbende los van het voor te bereiden
               besluit rechtstreeks in zijn belang treft. De Afdeling merkt evenwel op dat de potentiële begeleider een zelfstandig belang
               heeft bij de beslissing van de RDW, nu het de toekenning betreft van de bevoegdheid om op te treden als potentiële begeleider.
               Daarenboven acht de Afdeling het wenselijk dat een persoon in rechte kan opkomen tegen een afwijzing van de RDW, bijvoorbeeld
               indien daarbij administratieve fouten zijn gemaakt.
            </text:p>
      <text:p text:style-name="advies">De Afdeling adviseert om in de toelichting tot uitdrukking te brengen dat de afwijzing of goedkeuring als potentiële begeleider
               door de RDW een besluit is in de zin van de Awb, waartegen beroep openstaat bij de bestuursrechter.
            </text:p>
      <text:h text:outline-level="3" text:style-name="divisiekop1">4. Bewaartermijn gegevens begeleiderspas
            </text:h>
      <text:p text:style-name="advies">De RDW heeft een uitvoeringstoets uitgevoerd ten behoeve van het experiment ‘begeleid rijden.’ In de uitvoeringstoets wordt
               vermeld dat de gegevens van begeleiders gedurende tien jaar worden bewaard ten behoeve van de evaluatie van het experiment.<text:note text:id="n14" text:note-class="footnote"><text:note-citation text:label="14">14</text:note-citation><text:note-body><text:p> RDW uitvoeringstoets, paragraaf 4.3.1.</text:p></text:note-body></text:note>
               
            </text:p>
      <text:p text:style-name="advies">Ingevolge artikel 10 van de Wet bescherming persoonsgegevens worden gegevens niet langer bewaard dan noodzakelijk is. Nu een
               persoon maximaal één jaar als begeleider kan optreden voor een zeventienjarige bestuurder en het experiment slechts zes jaar
               duurt, acht de Afdeling een termijn van tien jaar langer dan noodzakelijk is.<text:note text:id="n15" text:note-class="footnote"><text:note-citation text:label="15">15</text:note-citation><text:note-body><text:p> Het is mogelijk om de begeleiderspas aan te vragen zodra de deelnemer de leeftijd van zestien en een half jaar heeft bereikt.
                  
               </text:p></text:note-body></text:note>
               
            </text:p>
      <text:p text:style-name="advies">Voorts adviseert de Afdeling in het kader van de kenbaarheid van de bewaartermijn, om de periode gedurende welke gegevens
               van begeleiders worden bewaard in het ontwerpbesluit zelf te regelen.
            </text:p>
      <text:p text:style-name="advies">De Afdeling adviseert om het ontwerpbesluit in het licht van het vorenstaande aan te passen en de termijn dragend te motiveren.</text:p>
      <text:h text:outline-level="3" text:style-name="divisiekop1">5. Termijn mededeling aan het CBR
            </text:h>
      <text:p text:style-name="advies">Ingevolge artikel 173aa van het ontwerpbesluit doet een opsporingsambtenaar zo spoedig mogelijk, doch uiterlijk binnen zes
               maanden aan het Centraal Bureau Rijvaardigheidsbewijzen (hierna: CBR) mededeling van het feit dat een deelnemer aan het experiment
               zonder begeleider (vermeld op de begeleiderspas) een motorvoertuig heeft bestuurd. Het CBR verklaart het rijbewijs vervolgens
               ongeldig.<text:note text:id="n16" text:note-class="footnote"><text:note-citation text:label="16">16</text:note-citation><text:note-body><text:p> Artikel 173bb van het ontwerpbesluit.</text:p></text:note-body></text:note>
               
            </text:p>
      <text:p text:style-name="advies">In de toelichting bij artikel 173aa van het ontwerpbesluit wordt uiteengezet dat zoveel mogelijk is aangesloten bij de procedures
               die al bekend zijn in verband met de vorderingsprocedure op grond van de artikelen 130 e.v. van de WVW 1994. Voorts vermeldt
               de toelichting dat dit onverlet laat dat het wenselijk is dat de mededeling zo snel mogelijk na constatering wordt uitgebracht.
            </text:p>
      <text:p text:style-name="advies">Het College van procureurs-generaal heeft in dit verband opgemerkt dat zij de periode van zes maanden rijkelijk lang acht
               en nauwelijks in overeenstemming te brengen is met de eis dat de opsporingsambtenaar de mededeling zo spoedig mogelijk moet
               doen. Het College meent dat een termijn van maximaal zes weken waarbinnen de mededeling aan het CBR moet worden gedaan voldoende
               moet worden geacht.<text:note text:id="n17" text:note-class="footnote"><text:note-citation text:label="17">17</text:note-citation><text:note-body><text:p> Het College van procureurs-generaal heeft op verzoek van de Minister van Infrastructuur en Milieu advies uitgebracht over
                  het onderhavige ontwerpbesluit. 
               </text:p></text:note-body></text:note>
               
            </text:p>
      <text:p text:style-name="advies">In aanvulling op de opmerkingen van het College van procureurs-generaal wijst de Afdeling op het volgende. De toelichting
               vermeldt dat de deelnemer, wiens rijbewijs ongeldig is verklaard, na zijn achttiende verjaardag opnieuw het theorie- en praktijkexamen
               kan afleggen en zijn geschiktheid moet aantonen om weer over een geldig rijbewijs B te beschikken.<text:note text:id="n18" text:note-class="footnote"><text:note-citation text:label="18">18</text:note-citation><text:note-body><text:p> Nota van toelichting, paragraaf 4, onderdeel h.</text:p></text:note-body></text:note> Uit de toelichting blijkt niet of de deelnemer hiervoor moet wachten tot het moment dat de mededeling aan het CBR is uitgebracht
               en het ingevorderde rijbewijs ongeldig is verklaard. Dit zou tot gevolg kunnen hebben dat de ene deelnemer onmiddellijk na
               het bereiken van de achttienjarige leeftijd weer zou kunnen beschikken over een rijbewijs B, indien de opsporingsambtenaar
               de mededeling onmiddellijk heeft uitgebracht aan het CBR, terwijl een andere deelnemer (waarbij de opsporingsambtenaar na
               zes maanden een mededeling aan het CBR uitbrengt) nog zes maanden moet wachten voordat hij opnieuw kan beschikken over een
               rijbewijs B. De Afdeling acht dit verschil tussen de deelnemers niet wenselijk.
            </text:p>
      <text:p text:style-name="advies">De Afdeling adviseert in het licht van het vorenstaande om de termijn waarbinnen een opsporingsambtenaar een mededeling doet
               aan het CBR te verkorten tot zes weken. 
            </text:p>
      <text:h text:outline-level="3" text:style-name="divisiekop1">6. Voor redactionele kanttekeningen verwijst de Afdeling naar de bij het advies behorende bijlage.
            </text:h>
      <text:p text:style-name="slotformulering">De Afdeling advisering van de Raad van State geeft U in overweging in dezen een besluit te nemen, nadat met het vorenstaande
                  rekening zal zijn gehouden.
               </text:p>
      <text:p text:style-name="ondertekening">
                  De vice-president van de Raad van State,
               </text:p>
      <text:p text:style-name="ondertekening.end">H.D. Tjeenk Willink. </text:p>
      <text:h text:outline-level="3" text:style-name="bijlage_kop">Bijlage bij het advies van de Afdeling advisering van de Raad van State betreffende no. W14.11.0247/IV met redactionele kanttekeningen
                  die de Afdeling in overweging geeft
               </text:h>
      <text:list text:style-name="list-style-21">
        <text:list-item>
          <text:p text:style-name="list.start">In artikel 67, achtste lid, onderdeel c, van het ontwerpbesluit ‘betrokkene’ vervangen door: de aanvrager.
                     </text:p>
        </text:list-item>
        <text:list-item>
          <text:p text:style-name="list.cont">In artikel 67, achtste lid, onderdeel d, van het ontwerpbesluit ‘artikel 41a’ vervangen door: artikel 42a.
                     </text:p>
        </text:list-item>
        <text:list-item>
          <text:p text:style-name="list.cont">In artikel 173d, ‘artikel 110’ vervangen door: artikel 110b.
                     </text:p>
        </text:list-item>
        <text:list-item>
          <text:p text:style-name="list.cont">In artikel 173i ‘begeleiderspas, bedoeld’ vervangen door: begeleiderspas als bedoeld. Gelet op aanwijzing 82 van de aanwijzingen
                        voor de regelgeving.
                     </text:p>
        </text:list-item>
        <text:list-item>
          <text:p text:style-name="list.cont">In artikel 173j, tweede lid, van het ontwerpbesluit de zinsnede ‘beroepsopleiding als bedoeld in de Wet educatie en beroepsonderwijs
                        volgen’ vervangen door: beroepsopleiding volgen, als bedoeld in de Wet educatie en beroepsonderwijs.
                     </text:p>
        </text:list-item>
        <text:list-item>
          <text:p text:style-name="list.cont">In artikel 173j, tweede lid, van het ontwerpbesluit ‘17 jaren’ vervangen door: zeventien jaren.
                     </text:p>
        </text:list-item>
        <text:list-item>
          <text:p text:style-name="list.cont">In artikel 173l, van het ontwerpbesluit de zinsnede ‘van de categorie waarvoor rijbewijs B wordt afgegeven’ vervangen door:
                        van de rijbewijscategorie B.
                     </text:p>
        </text:list-item>
        <text:list-item>
          <text:p text:style-name="list.cont">In artikel 173w van het ontwerpbesluit ‘27 jaar’ vervangen door: 27 jaren.
                     </text:p>
        </text:list-item>
        <text:list-item>
          <text:p text:style-name="list.cont">In artikel 173w, van het ontwerpbesluit, artikel 132 van de wet toevoegen waardoor het weigeren van medewerking aan een onderzoek
                        naar rijvaardigheid of geschiktheid eveneens tot gevolg heeft dat deze persoon niet kan optreden als begeleider.
                     </text:p>
        </text:list-item>
        <text:list-item>
          <text:p text:style-name="list.cont">In artikel 173y, onderdeel c, van het ontwerpbesluit de zinsnede ‘de plaats of’ schrappen gelet op artikel 173r, onderdeel
                        a, van het ontwerpbesluit.
                     </text:p>
        </text:list-item>
        <text:list-item>
          <text:p text:style-name="list.cont">In artikel 173aa, eerste lid, van het ontwerpbesluit ‘zonder begeleider of’ schrappen.
                     </text:p>
        </text:list-item>
        <text:list-item>
          <text:p text:style-name="list.cont">In artikel 173aa, vierde lid, de zinsnede ‘De mededeling wordt’ vervangen door: De mededeling, bedoeld in het eerste lid.
                     </text:p>
        </text:list-item>
        <text:list-item>
          <text:p text:style-name="list.end">Artikel III en IV omdraaien gelet op aanwijzing 96 van de aanwijzingen voor de regelgeving.
                     </text:p>
        </text:list-item>
      </text:list>
      <text:h text:outline-level="2" text:style-name="nader-rapport_kop">Nader Rapport
            </text:h>
      <text:p text:style-name="context_al">4 oktober 2011</text:p>
      <text:p text:style-name="context_al">Nr. IenM/BSK-IENM/BSK-2011/125947</text:p>
      <text:p text:style-name="context_al.end">Hoofddirectie Juridische Zaken</text:p>
      <text:p text:style-name="nader-rapport">Aan de Koningin</text:p>
      <text:p text:style-name="nader-rapport"><text:span text:style-name="vet">Nader rapport inzake het ontwerp van een algemene maatregel van bestuur tot wijziging van het Reglement rijbewijzen houdende
                  tijdelijke regels ten behoeve van een experiment met begeleid rijden, en een enkele wijziging van technische aard (Tijdelijk
                  besluit begeleid rijden)</text:span></text:p>
      <text:p text:style-name="nader-rapport">Blijkens de mededeling van de Directeur van Uw kabinet van 5 juli 2011, nr. 11.001634, machtigde Uwe Majesteit de Afdeling
               advisering van de Raad van State haar advies inzake het bovenvermelde ontwerp van een algemene maatregel van bestuur rechtstreeks
               aan mij te doen toekomen. Dit advies, gedateerd 7 september 2011, no. W14.11.0247/IV, bied ik U hierbij aan.
            </text:p>
      <text:p text:style-name="nader-rapport">De Afdeling advisering van de Raad van State onderschrijft de strekking van het ontwerpbesluit, maar maakt enkele kanttekeningen
               ten aanzien van sancties ten aanzien van de bestuurder, de maatregelen en sancties ten aanzien van de begeleider, het bezwaar
               en beroep door de potentiële begeleider, de bewaartermijn van de gegevens betreffende de begeleiderspas en de termijn voor
               de mededeling aan het CBR. Daarnaast maakt de Raad enkele redactionele kanttekeningen.
            </text:p>
      <text:list text:style-name="list-style-22">
        <text:list-item text:start-value="1">
          <text:p text:style-name="list.start">Sancties ten aanzien van de bestuurder
                     </text:p>
          <text:p text:style-name="list.cont">Naar aanleiding van de opmerking van de Afdeling advisering is in de nota van toelichting, artikelsgewijze toelichting op
                        artikel 173k, alsnog nader ingegaan op de strafbepalingen die gelden op grond van de Wegenverkeerswet 1994 als de bestuurder
                        rijdt met een begeleider waarvan hij weet dat deze onder invloed is van een stof die de rijvaardigheid zodanig kan beïnvloeden
                        dat hij niet tot behoorlijk begeleiden in staat is.
                     </text:p>
          <text:p text:style-name="list.cont">De suggestie om overeenkomstig de artikelen 173aa en 173bb te voorzien in een bevoegdheid om het rijbewijs van een jonge bestuurder
                        ook ongeldig te verklaren indien hij handelt in strijd met de eisen die aan hem worden gesteld op grond van artikel 173k,
                        eerste lid, onderdeel d, is overgenomen. Het ontwerpbesluit is in deze zin aangepast, waarbij tevens een redactionele wijziging
                        in artikel 173k, eerste lid, onderdeel d, is doorgevoerd.
                     </text:p>
        </text:list-item>
        <text:list-item text:start-value="2">
          <text:p text:style-name="list.cont">Maatregelen sancties ten aanzien van de begeleider
                     </text:p>
          <text:p text:style-name="list.cont">Terecht constateert de Afdeling advisering dat het niet altijd op basis van uiterlijke kenmerken aan de begeleider te zien
                        zal zijn dat hij verkeert onder zodanige invloed van stoffen dat hij niet tot behoorlijk begeleiden in staat is. Er is echter
                        om verschillende redenen gekozen om het systeem van begeleid rijden vooralsnog eerst bij wijze van experiment in te voeren.
                        Verwezen wordt naar de nota van toelichting ter zake. De regelgeving ten behoeve van het experiment is gebaseerd op artikel
                        186, eerste lid, onderdeel c, van de Wegenverkeerswet 1994 en laat niet toe dat voor de duur van het experiment een wijziging
                        wordt aangebracht van bijvoorbeeld artikel 8 van de wet. De in de nota van toelichting opgenomen overwegingen die hebben geleid
                        tot de keuze eerst te gaan experimenteren, gelden nog steeds. Daarom zal nog niet worden overgegaan tot aanpassing van de
                        Wegenverkeerswet 1994 op dit punt, maar zal eerst de tussenrapportage worden afgewacht. Deze tussenrapportage is voorzien
                        vier jaar na de start van het experiment. De ervaring in Duitsland wijst uit dat ouders het meest optreden als begeleider.
                        Er mag van worden uitgegaan dat zij hun kind willen helpen een goed bestuurder te worden en dat zij in het verlengde daarvan
                        hun verantwoordelijkheid als begeleider goed zullen oppakken.
                     </text:p>
        </text:list-item>
        <text:list-item text:start-value="3">
          <text:p text:style-name="list.cont">Bezwaar en beroep potentiële begeleider
                     </text:p>
          <text:p text:style-name="list.cont">De ter zake door de Afdeling gemaakte opmerking dat een potentiële begeleider wel degelijk een zelfstandig belang heeft bij
                        de beslissing van de Dienst Wegverkeer om hem niet als zodanig aan te merken heeft er toe geleid dat op dit punt de nota van
                        toelichting is aangepast. Aan de Afdeling wordt toegegeven dat de persoon die is afgewezen als begeleider een zelfstandig
                        belang heeft bij de mogelijkheid van bezwaar en beroep.
                     </text:p>
        </text:list-item>
        <text:list-item text:start-value="4">
          <text:p text:style-name="list.cont">Bewaartermijn gegevens begeleiderspas
                     </text:p>
          <text:p text:style-name="list.cont">Het advies van de Afdeling advisering om de beoogde bewaartermijn van tien jaren te bekorten heeft geleid tot enige verkorting
                        van deze termijn, namelijk tot zeven jaar. Voor de keuze voor deze bewaartermijn is uitgegaan van de duur van het experiment
                        en met een kleine uitloop met het oog op de evaluatie van het experiment. Deze termijn is in het ontwerpbesluit opgenomen
                        en in de toelichting gemotiveerd.
                     </text:p>
        </text:list-item>
        <text:list-item text:start-value="5">
          <text:p text:style-name="list.cont">Termijn mededelingen CBR
                     </text:p>
          <text:p text:style-name="list.cont">Het advies van de Afdeling om de termijn voor het uitbrengen van een mededeling te bekorten van zes maanden tot zes weken
                        is niet overgenomen. Er is bewust voor gekozen om in het kader van het experiment zo min mogelijk af te wijken van de bestaande
                        regelgeving. Deze gaat thans uit van een termijn van maximaal zes maanden, waarbinnen een mededeling door de politie kan worden
                        uitgebracht aan het CBR. Wel is met de politie afgesproken er alles aan te doen om deze mededelingen zo snel mogelijk uit
                        te brengen. In het kader van de evaluatie zal aan dit punt aandacht worden besteed.
                     </text:p>
        </text:list-item>
        <text:list-item text:start-value="6">
          <text:p text:style-name="list.end">In de bijlage bij het advies heeft de Afdeling advisering van de Raad tenslotte enkele redactionele kanttekeningen gemaakt.
                        Aan deze kanttekeningen is gevolg gegeven, met dien verstande dat naar aanleiding van de negende redactionele kanttekening
                        ook het weigeren van medewerking aan een educatieve maatregel is opgenomen in het aan artikel 173w, eerste lid, toegevoegde
                        onderdeel k en dat naar aanleiding van de tiende redactionele kanttekening de geboorteplaats alsnog is opgenomen in artikel
                        173r, onderdeel a.
                     </text:p>
        </text:list-item>
      </text:list>
      <text:p text:style-name="nader-rapport">Van de gelegenheid is gebruik gemaakt om in de artikelen 173j, 173k en 173m de ingangsdatum nader te verduidelijken en om
               nog enkele samenloopbepalingen op te nemen met de regelgeving betreffende het alcoholslotprogramma. Deze laatste zijn het
               gevolg van het feit dat geen zekerheid bestaat over het tijdstip waarop de wet van 4 juni 2010 tot wijziging van de Wegenverkeerswet
               1994 in verband met de aanpassing van de vorderingsprocedure en de invoering van het alcoholslotprogramma (Stb. 259) inwerking zal treden. Ten slotte is de inwerkingtredingsbepaling aangepast en is de concrete datum van inwerkingtreding
               opgenomen.
            </text:p>
      <text:p text:style-name="slotformulering">Ik moge U hierbij, mede namens mijn ambtgenoot van Veiligheid en Justitie, het gewijzigde ontwerpbesluit en de gewijzigde
                  nota van toelichting wederom doen toekomen en U verzoeken overeenkomstig dit ontwerp te besluiten.
               </text:p>
      <text:p text:style-name="ondertekening">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besluit van ..... houdende tijdelijke regels ten behoeve van een experiment met begeleid
         rijden, en een enkele wijziging van technische aard (Tijdelijk besluit begeleid rij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dvies van de Raad van State betreffende besluit van ..... houdende tijdelijke regels ten behoeve van een experiment met begeleid
         rijden, en een enkele wijziging van technische aard (Tijdelijk besluit begeleid rijden)
      </dc:title>
  </office:meta>
</office:document-meta>
</file>