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.end">11 november 2011</text:p>
      <text:p text:style-name="publicatie-titel">Staatscourant 2011, 18950</text:p>
      <text:p text:style-name="sector">Bouwnijverheid</text:p>
      <text:p text:style-name="cao-type">Bedrijfstakeigen Regelingen 2011/2015</text:p>
      <text:p text:style-name="cao-type">Verbindendverklaring gewijzigde CAO-bepalingen</text:p>
      <text:p text:style-name="ministerie">MINISTERIE VAN SOCIALE ZAKEN EN WERKGELEGENHEID</text:p>
      <text:h text:outline-level="1" text:style-name="staatscourant_kop">Besluit van de Minister van Sociale Zaken en Werkgelegenheid van 9 november 2011 tot wijziging van het besluit tot algemeen
            verbindendverklaring van bepalingen van de collectieve arbeidsovereenkomst Bedrijfstakeigen Regelingen voor de Bouwnijverheid
         </text:h>
      <text:p text:style-name="context_al.end">UAW Nr. 11230</text:p>
      <text:p text:style-name="wie">De Minister van Sociale Zaken en Werkgelegenheid;</text:p>
      <text:p text:style-name="considerans.al">Gelezen het verzoek van het Technisch Bureau Bouwnijverheid namens partijen bij bovengenoemde collectieve arbeidsovereenkomst,
                  strekkende tot algemeen verbindendverklaring van gewijzigde bepalingen van deze collectieve arbeidsovereenkomst;
               </text:p>
      <text:p text:style-name="considerans.al">Partij(en) ter ener zijde: Bouwend Nederland, NVB, vereniging voor ontwikkelaars &amp; bouwondernemers, de Vereniging van Waterbouwers
                  en de Ondernemersvereniging Bestratingsbedrijven Nederland (OBN);
               </text:p>
      <text:p text:style-name="considerans.al">Partij(en) ter andere zijde: FNV Bouw en CNV Vakmensen.</text:p>
      <text:p text:style-name="considerans.al">Gelet op de artikelen 2, 4 en 5 van de Wet op het algemeen verbindend en het onverbindend verklaren van bepalingen van collectieve
                  arbeidsovereenkomsten;
               </text:p>
      <text:p text:style-name="afkondiging">Besluit:</text:p>
      <text:h text:outline-level="2" text:style-name="dictum_kop">Dictum I
               </text:h>
      <text:p text:style-name="wat">Het besluit tot algemeen verbindendverklaring van bepalingen van de collectieve arbeidsovereenkomst Bedrijfstakeigen Regelingen
                     voor de Bouwnijverheid<text:note text:id="n1" text:note-class="footnote"><text:note-citation text:label="1">1</text:note-citation><text:note-body><text:p> 
                  Stcrt. 2010 , nr. 21302.
               </text:p></text:note-body></text:note> wordt met inachtneming van dictum II als volgt gewijzigd:
                  </text:p>
      <text:p text:style-name="lid"><text:span text:style-name="lidnr">A<text:tab/></text:span></text:p>
      <text:p text:style-name="wat">De onder dictum I opgenomen bepalingen worden als volgt gewijzigd:</text:p>
      <text:h text:outline-level="3" text:style-name="hoofdstuk_kop">HOOFDSTUK 5 STICHTING OPLEIDINGS- EN ONTWIKKELINGSFONDS VOOR DE BOUWNIJVERHEID
                           </text:h>
      <text:h text:outline-level="4" text:style-name="cao-divisie_kop">IV. Statuten en reglement Scholingsfonds
                              </text:h>
      <text:p text:style-name="cao-divisie">Artikel 6 van het reglement komt te luiden:</text:p>
      <text:h text:outline-level="5" text:style-name="artikel_kop">Artikel 6  Vergoedingen
                                 </text:h>
      <text:list text:style-name="list-style-1">
        <text:list-item text:start-value="1">
          <text:p text:style-name="list.start"> Het maximaal aantal cursusdagen dat per werkgever per kalenderjaar wordt vergoed is gelijk aan het aantal bouwplaatswerknemers
                                          dat in dienst is maal twee. Per werknemer worden maximaal 6 cursusdagen per kalenderjaar vergoed. Voor werkgevers die 1 of
                                          2 werknemers in dienst hebben geldt ook een maximum van 6 dagen per werknemer per kalenderjaar.
                                       </text:p>
        </text:list-item>
        <text:list-item text:start-value="2">
          <text:p text:style-name="list.cont"> De uitvoeringsorganisatie stelt op basis van deelnamelijsten van het desbetreffende opleidingsinstituut voor de werkgever
                                          een specificatie van aan hem te betalen vergoedingen op.
                                       </text:p>
        </text:list-item>
        <text:list-item text:start-value="3">
          <text:p text:style-name="list.end"> Gelijktijdig met de toezending van de specificatie aan de werkgever wordt overgegaan tot betaling van het bedrag dat op de
                                          specificatie staat. 
                                       </text:p>
        </text:list-item>
      </text:list>
      <text:h text:outline-level="3" text:style-name="hoofdstuk_kop">HOOFDSTUK 6 STICHTING AANVULLINGSFONDS VOOR DE BOUWNIJVERHEID
                           </text:h>
      <text:h text:outline-level="4" text:style-name="cao-divisie_kop">II. FINANCIERINGSREGLEMENT
                              </text:h>
      <text:p text:style-name="cao-divisie">Artikel 2 lid 2 komt te luiden:</text:p>
      <text:h text:outline-level="5" text:style-name="artikel_kop">Artikel 2 Premieverplichting
                                 </text:h>
      <text:list text:style-name="list-style-2">
        <text:list-item text:start-value="2">
          <text:p text:style-name="list.start"> De hoogte van de in lid 1 bedoelde premie wordt – onder goedkeuring van Bouwend Nederland, FNV Bouw en CNV Vakmensen – jaarlijks
                                          door het bestuur van de stichting vastgesteld. Vanaf 1 januari 2012 is de premievastgesteld op:
                                       </text:p>
          <text:list>
            <text:list-item>
              <text:p text:style-name="list.start">1,390% van het door de werkgever aan de werknemer uitbetaalde vast overeengekomen loon (bouwplaatswerknemers), waarvan 0,205%-punt
                                                voor rekening komt van de werknemer; en
                                             </text:p>
            </text:list-item>
            <text:list-item>
              <text:p text:style-name="list.end">0,390% van het door de werkgever aan de werknemer uitbetaalde bruto salaris (uta-werknemers), waarvan 0,195%-punt voor rekening
                                                komt van de werknemer.
                                             </text:p>
            </text:list-item>
          </text:list>
        </text:list-item>
      </text:list>
      <text:h text:outline-level="2" text:style-name="dictum_kop">Dictum II
               </text:h>
      <text:p text:style-name="dictum">Dit besluit treedt in werking met ingang van de dag na de datum van uitgifte van de Staatscourant waarin het wordt geplaatst
                  en heeft geen terugwerkende kracht.
               </text:p>
      <text:p text:style-name="dagtekening">’s-Gravenhage,  9 november 2011</text:p>
      <text:p text:style-name="ondertekening">De Minister van Sociale Zaken en Werkgelegenheid,</text:p>
      <text:p text:style-name="ondertekening">namens deze:</text:p>
      <text:p text:style-name="ondertekening">
                     De directeur Uitvoeringstaken Arbeidsvoorwaardenwetgeving,
                  </text:p>
      <text:p text:style-name="ondertekening.end">M.H.M. van der Goes.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bullet text:bullet-char="•" text:level="2">
        <style:list-level-properties text:min-label-width="0.50in" text:space-before="0.5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