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42</text:p>
      <text:p text:style-name="publicatie-titel.end">20 oktober 2011</text:p>
      <text:h text:outline-level="1" text:style-name="staatscourant_kop">Mededeling Tracébesluit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in samenhang met afdeling 3.4 van de Algemene wet bestuursrecht.
                  </text:p>
      <text:p text:style-name="circulaire_divisie">Bij besluit van 12 oktober 2011, kenmerk 105763/OMV.11.04.00074, is door burgemeester en wethouders van de gemeente Rotterdam
                     en het dagelijks bestuur van de deelgemeente Hoogvliet een omgevingsvergunning voor de activiteit bouwen, op grond van artikel 2.1,
                     eerste lid, sub a van de Wet algemene bepalingen omgevingsrecht verleend ten behoeve van de bouw van een nieuwe dubbele hefbrug
                     ten zuiden van de bestaande Botlekbrug. De aanbruggen, inclusief viaducten over de inritten van de Botlek-tunnel maken ook
                     deel uit van de vergunning.
                  </text:p>
      <text:p text:style-name="circulaire_divisie">Het besluit is niet gewijzigd ten opzichte van het ontwerpbesluit.</text:p>
      <text:h text:outline-level="3" text:style-name="divisiekop1">Waar en wanneer kunt u de stukken inzien?
                  </text:h>
      <text:p text:style-name="circulaire_divisie">Het besluit en de bijbehorende stukken liggen met ingang van 21 oktober 2011 tot en met 1 december 2011 ter inzage in de Stadswinkel-Centrum,
                     stadhuis Coolsingel 40 (zijde Doelwater, tegenover het hoofdbureau van politie) te Rotterdam. De Stadswinkel-Centrum is geopend
                     van maandag t/m vrijdag van 9.00 uur tot 16.00 uur, behalve op donderdag (van 9.00 uur tot 13.30 uur). Het besluit met de
                     bijbehorende stukken is tevens beschikbaar via de gemeentelijke website www.rotterdam.nl/wonen en leven/bestemmingsplannen.
                     De stukken kunnen dan vervolgens worden geraadpleegd in de rechterrij onder ‘plannen in procedure’.
                  </text:p>
      <text:p text:style-name="circulaire_divisie">Het besluit en de bijbehorende stukken liggen tevens met ingang van 21 oktober 2011 tot en met 1 december 2011 ter inzage
                     bij de Servicebalie van de deelgemeente Hoogvliet, Middenbaan-Noord 47 te Hoogvliet, telefoon 010-472 66 66, e-mailadres:
                     info@hoogvliet.rotterdam.nl.
                  </text:p>
      <text:p text:style-name="alineagroep">Voorts liggen het besluit en de bijbehorende stukken met ingang van 21 oktober 2011 tot en met 1 december 2011 ter inzage
                        bij ROTTERDAM.INFO, Binnenwegplein, Coolsingel 195–197 te Rotterdam, telefoon 010-271 01 20. De stukken kunnen worden geraadpleegd
                        via www.rotterdam.info.nl
                     </text:p>
      <text:p text:style-name="alineagroep.end">(e-mailadres: info@rotterdam.info).</text:p>
      <text:h text:outline-level="3" text:style-name="divisiekop1">Hoe kunnen belanghebbenden beroep indienen?
                  </text:h>
      <text:p text:style-name="alineagroep">Van 21 oktober 2011 tot en met 1 decem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text:p>
      <text:list text:style-name="list-style-1">
        <text:list-item>
          <text:p text:style-name="list.start">de Servicebalie van de deelgemeente Hoogvliet, telefoon 010-726 66 66, e-mailadres:
                        </text:p>
          <text:p text:style-name="list.cont">info@hoogvliet.rotterdam.nl;</text:p>
        </text:list-item>
        <text:list-item>
          <text:p text:style-name="list.cont">de afdeling vergunningen van Stadsontwikkeling, telefoon 010-489 74 97, e-mailadres:
                        </text:p>
          <text:p text:style-name="list.end">verguningen@dsv.rotterdam.nl.</text:p>
        </text:list-item>
      </text:list>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Tracébesluit Maasvlakte–Vaanplein</dc:title>
  </office:meta>
</office:document-meta>
</file>