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29</text:p>
      <text:p text:style-name="publicatie-titel.end">17 oktober 2011</text:p>
      <text:h text:outline-level="1" text:style-name="staatscourant_kop">Besluit van de Staatssecretaris van Infrastructuur en Milieu, houdende wijziging van het Instellingsbesluit Adviescommissie
            Water in verband met de vaststelling van een arbeidsduurfactor (Wijzigingsbesluit Instellingsbesluit Adviescommissie Water)
         </text:h>
      <text:p text:style-name="context_al">13 oktober 2011</text:p>
      <text:p text:style-name="context_al.end">Nr. IENM/BSK-2011/99435</text:p>
      <text:p text:style-name="wie">De Staatssecretaris van Infrastructuur en Milieu,</text:p>
      <text:p text:style-name="considerans.al">Gelet op artikel 2, eerste lid, van de Wet vergoedingen adviescolleges en commissies en artikel 4 van het Besluit vergoedingen
                  adviescolleges en commissies;
               </text:p>
      <text:p text:style-name="afkondiging">Besluit:</text:p>
      <text:h text:outline-level="3" text:style-name="wijzig-artikel_kop">ARTIKEL I
               </text:h>
      <text:p text:style-name="wat">Het Instellingsbesluit Adviescommissie Water wordt gewijzigd als volgt:</text:p>
      <text:p text:style-name="lid"><text:span text:style-name="lidnr">A<text:tab/></text:span></text:p>
      <text:p text:style-name="wat">In artikel 2 wordt ‘de Staatssecretaris van Verkeer en Waterstaat’ vervangen door: de Minister van Infrastructuur en Milieu.</text:p>
      <text:p text:style-name="lid"><text:span text:style-name="lidnr">B<text:tab/></text:span></text:p>
      <text:p text:style-name="wat">In artikel 5, eerste lid, wordt ‘De Minister van Verkeer en Waterstaat’ vervangen door: De Minister van Infrastructuur en
                     Milieu.
                  </text:p>
      <text:p text:style-name="lid"><text:span text:style-name="lidnr">C<text:tab/></text:span></text:p>
      <text:p text:style-name="wat">In artikel 7, eerste en derde lid, wordt ‘het Ministerie van Verkeer en Waterstaat’ telkens vervangen door: het Ministerie
                     van Infrastructuur en Milieu.
                  </text:p>
      <text:p text:style-name="lid"><text:span text:style-name="lidnr">D<text:tab/></text:span></text:p>
      <text:p text:style-name="wat">Artikel 8 komt te luiden:</text:p>
      <text:section text:name="artikel.d108e204" text:style-name="wijziging.block">
        <text:h text:outline-level="4" text:style-name="artikel_kop">Artikel 8
                        </text:h>
        <text:list text:style-name="list-style-1">
          <text:list-item text:start-value="1">
            <text:p text:style-name="list.start"> Aan de leden, met inbegrip van de voorzitter, wordt een vaste vergoeding per maand toegekend.
                              </text:p>
          </text:list-item>
          <text:list-item text:start-value="2">
            <text:p text:style-name="list.end"> De toepasselijke arbeidsduurfactor wordt vastgesteld op 0,1 van het maximum van salarisschaal 18 van bijlage B van het Bezoldigingsbesluit
                                 Burgerlijke Rijksambtenaren 1984.
                              </text:p>
          </text:list-item>
        </text:list>
      </text:section>
      <text:h text:outline-level="3" text:style-name="artikel_kop">ARTIKEL II
                  </text:h>
      <text:p text:style-name="artikel">Dit besluit treedt in werking met ingang van 17 oktober 2011.</text:p>
      <text:p text:style-name="slotformulering">Dit besluit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p text:style-name="nota-toelichting">Het Instellingsbesluit Adviescommissie Water wordt aangevuld in verband met het vaststellen van een vaste vergoeding per maand
                  voor de leden, met inbegrip van de voorzitter, voor de werkzaamheden van de Adviescommissie Water (AcW). Op grond van de Wet
                  vergoedingen adviescolleges en commissie kan bij besluit een vaste vergoeding per maand worden toegekend aan de leden. Daarvoor
                  dient bepaald te worden wat de arbeidsduurfactor bedraagt en welke salarisschaal van het Bezoldigingsbesluit Burgerlijke Rijksambtenaren
                  1984 van toepassing is. Onderhavig besluit strekt er toe de arbeidsduurfactor te bepalen op 0,1, hetgeen overeenkomt met 4
                  dagdelen per maand. Tevens wordt de toepasselijke salarisschaal vastgesteld op schaal 18. Dit komt overeen met de gevraagde
                  inzet van de leden. Wellicht ten overvloede wordt er op gewezen dat de huidige voorzitter van de AcW, Z.K.H. de Prins van
                  Oranje, heeft aangegeven af te zien van een vergoeding ten behoeve van zijn werkzaamheden.
               </text:p>
      <text:p text:style-name="nota-toelichting">Deze wijziging is tevens aangegrepen om de verwijzingen naar ‘Verkeer en Waterstaat’ te vervangen door de nieuwe benaming
                  ‘Infrastructuur en Milieu’.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Infrastructuur en Milieu, houdende wijziging van het Instellingsbesluit Adviescommissie
         Water in verband met de vaststelling van een arbeidsduurfactor (Wijzigingsbesluit Instellingsbesluit Adviescommissie Wa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Infrastructuur en Milieu, houdende wijziging van het Instellingsbesluit Adviescommissie
         Water in verband met de vaststelling van een arbeidsduurfactor (Wijzigingsbesluit Instellingsbesluit Adviescommissie Water)
      </dc:title>
  </office:meta>
</office:document-meta>
</file>