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8908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8908</text:p>
      <text:p text:style-name="publicatie-titel.end">19 oktober 2011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1-18908-001.png" xlink:show="embed" xlink:type="simple"/></draw:frame> Omgevingsvergunning met uitgebreide voorbereidingsprocedure, bouwen van een woning, Dorpsstraat 332 Assendelft
         </text:h>
      <text:p text:style-name="circulaire-tekst">Hierbij informeren wij u over het voornemen om voor onderstaand plan een omgevingsvergunning met een uitgebreide voorbereidingsprocedure
                  te verlenen.
               </text:p>
      <text:p text:style-name="circulaire-tekst">110813: bouwen van een woning, Dorpsstraat 332 Assendelft</text:p>
      <text:p text:style-name="alineagroep">
                     <text:span text:style-name="vet">Inzage:</text:span> Het ontwerp van het te nemen besluit ligt zes weken, van do. 20 oktober t/m woe. 30 november 2011 ter inzage bij receptie
                     gemeentehuis, Klantcontact Vergunningen in Railpoint Office en Bibliotheek Krommenie.
                  </text:p>
      <text:p text:style-name="alineagroep.end">
                     <text:span text:style-name="vet">Zienswijzen/meningen:</text:span> Tegen het ontwerpbesluit kan eenieder gedurende de inzagetermijn schriftelijk een zienswijze indienen bij B&amp;W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mgevingsvergunning met uitgebreide voorbereidingsprocedure, bouwen van een woning, Dorpsstraat 332 Assendelf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mgevingsvergunning met uitgebreide voorbereidingsprocedure, bouwen van een woning, Dorpsstraat 332 Assendelft</dc:title>
  </office:meta>
</office:document-meta>
</file>