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8903</text:p>
      <text:p text:style-name="publicatie-titel.end">17 oktober 2011</text:p>
      <text:h text:outline-level="1" text:style-name="staatscourant_kop">Intrekkingen verblijfsvergunningen
         </text:h>
      <text:p text:style-name="circulaire-tekst">Bij beschikking van de Minister voor Immigratie en Asiel, d.d. 12 oktober 2011, onder nummer 0010-12-8100, is de verblijfsvergunning
                  regulier voor bepaalde tijd van de vreemdeling Kuessi Kossivi Kafui Lossou, geboren op 3 december 1978, nationaliteit Togolese,
                  ingetrokken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Intrekkingen verblijfsvergunning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Intrekkingen verblijfsvergunningen</dc:title>
  </office:meta>
</office:document-meta>
</file>