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88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886</text:p>
      <text:p text:style-name="publicatie-titel.end">19 oktober 2011</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1-18886-001.png" xlink:show="embed" xlink:type="simple"/></draw:frame> Kennisgeving bestemmingsplan ‘Het Open Venster’
         </text:h>
      <text:p text:style-name="circulaire-tekst">Het dagelijks bestuur van de deelgemeente IJsselmonde maakt bekend dat de deelraad bij besluit van 6 oktober 2011het bestemmingsplan
                  ‘Het Open Venster’ heeft vastgesteld.
               </text:p>
      <text:p text:style-name="circulaire-tekst">Het raadsbesluit en het vastgestelde bestemmingsplan (met bijbehorende stukken) liggen met ingang van 21 oktober 2011 gedurende
                  een periode van zes weken (tot en met 1 december 2011) op werkdagen voor een ieder ter inzage bij:
               </text:p>
      <text:list text:style-name="list-style-1">
        <text:list-item>
          <text:p text:style-name="list.start">de deelgemeente IJsselmonde, Herenwaard 23 te Rotterdam bereikbaar op telefoonnummer 010-479 8200 (geopend maandag tot en
                        met vrijdag van 9.00 uur tot 16.30 uur en op maandag tevens van 18.00 uur tot 20.00 uur).
                     </text:p>
        </text:list-item>
        <text:list-item>
          <text:p text:style-name="list.end">Stadswinkel Centrum, Stadhuis Coolsingel 40 (zijde Doelwater, tegenover hoofdbureau politie) (van maandag, dinsdag, woensdag
                        van 8.00 uur tot 16.00 uur, donderdag van 8.00 uur tot 13.30 uur, vrijdag van 8.00 uur tot 20.00 uur en zaterdag van 10.00 uur
                        tot 12.30 uur).
                     </text:p>
        </text:list-item>
      </text:list>
      <text:p text:style-name="circulaire-tekst">Het raadsbesluit en het bestemmingsplan (met bijbehorende stukken) kunnen tevens worden ingezien via de landelijke website
                  www.ruimtelijkeplannen.nl en de gemeentelijke website www.rotterdam.nl/bestemmingsplanneninprocedure
               </text:p>
      <text:p text:style-name="circulaire-tekst">Het plangebied is gelegen in de wijk Lombardijen en zal voorzien in de nieuwe locatie voor de brede PC basisschool ‘Open Venster’.
                  Het Open Venster ligt centraal in de wijk aan de zuidrand van het Spinozapark, op de hoek van de Pascalweg en Catullusweg.
               </text:p>
      <text:p text:style-name="alineagroep.end">Tegen het vaststellingsbesluit kan gedurende bovengenoemde termijn beroep worden ingesteld door:</text:p>
      <text:list text:style-name="list-style-2">
        <text:list-item>
          <text:p text:style-name="list.start">belanghebbenden die tijdig hun zienswijze over het ontwerp bij de deelraad naar voren hebben gebracht;
                        </text:p>
        </text:list-item>
        <text:list-item>
          <text:p text:style-name="list.end">belanghebbenden die kunnen aantonen daartoe redelijkerwijs niet in staat te zijn geweest;
                        </text:p>
        </text:list-item>
      </text:list>
      <text:p text:style-name="alineagroep">Het beroep moet schriftelijk worden ingesteld bij de Afdeling bestuursrechtspraak van de Raad van State, postbus 20019, 2500
                     EA Den Haag. Indien beroep wordt ingesteld, kan tevens een verzoek om voorlopige voorziening worden ingediend bij de Voorzitter
                     van de Afdeling bestuursrechtspraak van de Raad van State. Voor zowel het beroepschrift als het verzoekschrift is griffierecht
                     verschuldigd.
                  </text:p>
      <text:p text:style-name="alineagroep.end">Het bestemmingsplan treedt in werking met ingang van de dag na die waarop de beroepstermijn afloopt, tenzij binnen de beroepstermijn
                     een verzoek om voorlopige voorziening is ingediend. Het besluit treedt dan niet in werking alvorens op het verzoek is beslist.
                  </text:p>
      <text:p text:style-name="ondertekening.end">Het Dagelijks Bestuur van de deelgemeente IJsselmonde.</text:p>
      <text:p text:style-name="dagtekening">Rotterdam, 19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temmingsplan ‘Het Open Venster’;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temmingsplan ‘Het Open Venster’; Rotterdam</dc:title>
  </office:meta>
</office:document-meta>
</file>