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83</text:p>
      <text:p text:style-name="publicatie-titel.end">19 oktober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18883-001.png" xlink:show="embed" xlink:type="simple"/></draw:frame> Bekendmaking Geluidruimteverdeelplan industrieterrein Waal-/Eemhaven Rotterdam
         </text:h>
      <text:p text:style-name="circulaire-tekst">Burgemeester en Wethouders van Rotterdam en Gedeputeerde Staten van de provincie Zuid-Holland maken ingevolge het bepaalde
                  in artikel 3.42 van de Algemene wet bestuursrecht bekend dat zij op 28 juni 2011 respectievelijk op 5 juli 2011 de beleidsregel
                  ‘Geluidruimteverdeelplan industrieterrein Waal-/Eemhaven’ hebben vastgesteld.
               </text:p>
      <text:p text:style-name="alineagroep">De beleidsregel met bijbehorende stukken is in te zien op de volgende websites: www.rotterdam.nl/bestemmingsplanneninprocedure, www.zuid-holland.nl/bekendmakingen en www.dcmr.nl.</text:p>
      <text:p text:style-name="alineagroep.end">De beleidsregel met bijbehorende stukken ligt vanaf vrijdag 21 oktober 2011 voor eenieder ter inzage en kan op werkdagen tijdens
                     openingstijden worden ingezien op de volgende adressen:
                  </text:p>
      <text:list text:style-name="list-style-1">
        <text:list-item>
          <text:p text:style-name="list.start">de gemeente Rotterdam, Stadswinkel Centrum, Stadhuis, Coolsingel 40 (zijde Doelwater, tegenover hoofdbureau politie) te Rotterdam;
                           openingstijden: maandag t/m vrijdag van 09.00 uur tot 16.00 uur; behalve op donderdag (09.00 uur tot 13.30 uur);
                        </text:p>
        </text:list-item>
        <text:list-item>
          <text:p text:style-name="list.cont">de secretarie van de deelgemeente Delfshaven, Looiershof 1 te Rotterdam;
                        </text:p>
        </text:list-item>
        <text:list-item>
          <text:p text:style-name="list.cont">de secretarie van de deelgemeente Charlois, Boerhaavestraat 11 te Rotterdam;
                        </text:p>
        </text:list-item>
        <text:list-item>
          <text:p text:style-name="list.cont">de secretarie van de deelgemeente Feijenoord, Maashaven Oostzijde 230 te Rotterdam;
                        </text:p>
        </text:list-item>
        <text:list-item>
          <text:p text:style-name="list.cont">de secretarie van de deelgemeente Pernis, Vroomstraat 14 te Rotterdam;
                        </text:p>
        </text:list-item>
        <text:list-item>
          <text:p text:style-name="list.cont">de secretarie van de deelgemeente Hoogvliet, Middenbaan-Noord 47 te Rotterdam;
                        </text:p>
        </text:list-item>
        <text:list-item>
          <text:p text:style-name="list.cont">de gemeente Albrandswaard, Gemeentehuis, afdeling Publiekszaken, Hofhoek 5 te Poortugaal;
                        </text:p>
        </text:list-item>
        <text:list-item>
          <text:p text:style-name="list.cont">de gemeente Schiedam, Stadswinkel in het Stadskantoor, bij de balie Bouwen, Wonen en Milieu, Stadserf 1 te Schiedam;
                        </text:p>
        </text:list-item>
        <text:list-item>
          <text:p text:style-name="list.cont">de gemeente Barendrecht, Servicecentrum, Binnenhof 1 te Barendrecht;
                        </text:p>
        </text:list-item>
        <text:list-item>
          <text:p text:style-name="list.cont">de provincie Zuid-Holland, Zuid-Hollandplein 1 te Den Haag, alleen na telefonische afspraak op
                        </text:p>
        </text:list-item>
        <text:list-item>
          <text:p text:style-name="list.cont">tel. nr.: 070-4417428;
                        </text:p>
        </text:list-item>
        <text:list-item>
          <text:p text:style-name="list.end">de DCMR Milieudienst Rijnmond, Parallelweg 1 te Schiedam.
                        </text:p>
        </text:list-item>
      </text:list>
      <text:p text:style-name="circulaire-tekst">Tegen het besluit tot vaststelling van de beleidsregel staat geen bezwaar- of beroepsmogelijkheid open. Bezwaar of beroep
                  staat wel open bij toepassing van de beleidsregel bij concrete vergunningverlening. De beleidsregel wordt van kracht de dag
                  na deze bekendmaking.
               </text:p>
      <text:h text:outline-level="3" text:style-name="divisiekop1">Toelichting
                  </text:h>
      <text:p text:style-name="alineagroep">De beleidsregel ‘Geluidruimteverdeelplan industrieterrein Waal-/Eemhaven’ heeft tot doel het bewaken van de wettelijke geluidgrenswaarden
                        ten behoeve van de omwonenden en het doelmatig verdelen van de beschikbare geluidruimte bij vergunningverlening aan bedrijven
                        gesitueerd op het gezoneerde industrieterrein Waal-/Eemhaven. Dit overeenkomstig het op 3 december 2010 door negen partijen
                        ondertekende ‘Convenant Geluidruimte Waal-/Eemhaven’.
                     </text:p>
      <text:p text:style-name="alineagroep.end">Het nieuwe ‘Geluidruimteverdeelplan industrieterrein Waal-/Eemhaven’ is een concrete invulling van dit convenant en komt in
                        de plaats van het huidige (geluid)beheerplan uit 1995. Op basis van dit nieuwe geluidruimteverdeelplan kan bij de vergunningverlening
                        aan bedrijven actief worden gestuurd op nieuwe bewakingswaarden die worden toegevoegd op de huidige zone-immissiepunten, zonder
                        dat de milieuvergunning en het toekomstperspectief van bedrijven in het geding is. Deze bewakingswaarden zijn gebaseerd op
                        het Bronnenmodel 2025 en houden ten opzichte van het huidige beheerplan uit 1995 een zekere verbetering van de leefomgeving
                        in.
                     </text:p>
      <text:p text:style-name="circulaire_divisie">Er is een standaardrekenmethode ontwikkeld voor (woning)bouwplannen in de geluidzone van de Waal-/Eemhaven. Binnen het op
                     de kaart aangegeven gebied voor standaard onderzoek kan daarmee op eenvoudige wijze het geluidniveau worden bepaald. Een beschrijving
                     van deze methode is te vinden op www.dcmr.nl.
                  </text:p>
      <text:p text:style-name="circulaire_divisie">Overeenkomstig het besluit van Burgemeester en Wethouders van Rotterdam van 30 november 2010 wordt het ‘Geluidruimteverdeelplan
                     industrieterrein Waal-/Eemhaven’ vastgelegd in het gebiedsontwikkelingsplan Waal-/Eemhaven, dat in voorbereiding is. De inhoud
                     van de beleidsregel ligt vast en ondergaat hierdoor geen wijziging. Met het vastleggen in het Gebiedsontwikkelingsplan wordt
                     een verbinding gelegd met de vigerende planologische regelingen in de Waal-/Eemhaven, waarmee het geluidruimteverdeelplan
                     juridisch is verankerd.
                  </text:p>
      <text:h text:outline-level="3" text:style-name="divisiekop1">Relatie met (ontwerp)structuurvisie Stadshavens
                  </text:h>
      <text:p text:style-name="circulaire_divisie">De redelijkerwijs te verwachten ontwikkelingen van het industrieterrein Waal-/Eemhaven zijn opgenomen in de ‘Structuurvisie
                     Stadshavens’. Deze structuurvisie is op 29 september 2011 vastgesteld door de gemeenteraad van Rotterdam. Voor wat betreft
                     geluid zijn die verwachte ontwikkelingen in het jaar 2025 vertaald in het Bronnenmodel 2025, waarop vervolgens het ‘Geluidruimteverdeelplan
                     industrieterrein Waal-/Eemhaven’ is gebaseerd. Daarom vindt de tervisielegging van de beleidsregel plaats tegelijkertijd met
                     de tervisielegging van de ‘Structuurvisie Stadshavens’ (zie aparte kennisgeving op www.rotterdam.nl/bestemmingsplanneninprocedure.nl
                     en www.stadshavensrotterdam.nl).
                  </text:p>
      <text:p text:style-name="circulaire_divisie">Voor informatie kunt u tijdens kantooruren contact opnemen met mevrouw S.J.M. Hubregtse (telefoonnummer 010-2468158) of het
                     Adviesloket Ruimtelijke Ontwikkeling Rotterdam (telefoonnummer 010-2468300) van de DCMR Milieudienst Rijnmond. 
                  </text:p>
      <text:p text:style-name="dagtekening">Schiedam, 19 oktober 2011</text:p>
      <text:p text:style-name="ondertekening">Burgemeester en Wethouders van Rotterdam,</text:p>
      <text:p text:style-name="ondertekening">Gedeputeerde Staten van de provincie Zuid-Holland,</text:p>
      <text:p text:style-name="ondertekening">namens dezen:</text:p>
      <text:p text:style-name="ondertekening.end">
                     de directeur van de DCMR Milieudienst Rijnmo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Geluidruimteverdeelplan industrieterrein Waal-/Eemhaven Rotterdam;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Geluidruimteverdeelplan industrieterrein Waal-/Eemhaven Rotterdam; Rotterdam</dc:title>
  </office:meta>
</office:document-meta>
</file>