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81</text:p>
      <text:p text:style-name="publicatie-titel.end">20 oktober 2011</text:p>
      <text:h text:outline-level="1" text:style-name="staatscourant_kop">Veiligheidszone mijnbouwinstallatie in blok P8 (P8b)
         </text:h>
      <text:p text:style-name="context_al">5 oktober 2011</text:p>
      <text:p text:style-name="context_al.end">Nr. ETM/EM/11144540</text:p>
      <text:p text:style-name="considerans.al">Overwegende, dat Dana Petroleum Netherlands B.V. voornemens is op het continentaal plat op, of in de nabijheid van de coördinaten
                  52° 32' 04,828" N.B en 03° 22' 29,931" O.L ( (ED-50) in een deel van blok P8 (P8b) een mobiele mijnbouwinstallatie op te stellen.
               </text:p>
      <text:p text:style-name="considerans.al">Overwegende, dat het in verband met de veiligheid wenselijk is een veiligheidszone van 500 meter rond deze mijnbouwinstallatie
                  in te stellen.
               </text:p>
      <text:p text:style-name="considerans.al">Gelet op artikel 43, eerste lid, van de Mijnbouwwet.</text:p>
      <text:p text:style-name="afkondiging">Besluit:</text:p>
      <text:h text:outline-level="3" text:style-name="artikel_kop">Artikel 1
                  </text:h>
      <text:list text:style-name="list-style-1">
        <text:list-item text:start-value="1">
          <text:p text:style-name="list.start"> Vanaf het moment van plaatsing van de mijnbouwinstallatie op of in de nabijheid van de coördinaten 52° 32' 04,828" N.B en
                           03° 22' 29,931" O.L ( (ED-50) in een deel van het blok P8 (P8b) wordt een veiligheidszone ingesteld welke zich uitstrekt tot
                           een afstand van 500 meter gemeten van elk punt van de buitenzijde van de installatie;
                        </text:p>
        </text:list-item>
        <text:list-item text:start-value="2">
          <text:p text:style-name="list.cont"> De ligging van de in het eerste lid bedoelde punt is uitgedrukt in geografische coördinaten berekend volgens het stelsel
                           van de Europese vereffening;
                        </text:p>
        </text:list-item>
        <text:list-item text:start-value="3">
          <text:p text:style-name="list.end"> De ingevolge het eerste lid ingestelde veiligheidszone komt te vervallen met ingang van de dag volgend op die waarop de installatie
                           van de punten met de bovengenoemde coördinaten is verwijderd.
                        </text:p>
        </text:list-item>
      </text:list>
      <text:h text:outline-level="3" text:style-name="artikel_kop">Artikel 2
                  </text:h>
      <text:p text:style-name="artikel">Deze beschikking wordt gepubliceerd in de Staatscourant. Zij treedt in werking met ingang van de dag na die van haar bekendmaking.</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101, 2500 EC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iligheidszone mijnbouwinstallatie in blok P8 (P8b)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iligheidszone mijnbouwinstallatie in blok P8 (P8b)</dc:title>
  </office:meta>
</office:document-meta>
</file>