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48</text:p>
      <text:p text:style-name="publicatie-titel.end">20 okto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8848-001.png" xlink:show="embed" xlink:type="simple"/></draw:frame> Kennisgeving verleende omgevingsvergunning Wet algemene bepalingen omgevingsrecht
         </text:h>
      <text:p text:style-name="alineagroep.end">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
                  </text:p>
      <text:list text:style-name="list-style-1">
        <text:list-item>
          <text:p text:style-name="list.single">voor het wijzigen van de bestemming van het winkelpand aan de Venrayseweg 151 te Horst ten behoeve van een winkel voor ruitersportartikelen.
                           Het perceel is kadastraal bekend gemeente Horst, sectie D, nummer 1353.
                        </text:p>
        </text:list-item>
      </text:list>
      <text:p text:style-name="circulaire-tekst">De omgevingsvergunning en de bijbehorende stukken liggen met ingang van 21 oktober 2011 gedurende zes weken ter inzage in
                  het gemeentehuis in Horst. De stukken zijn in te zien elke werkdag van 08.30 tot 17.00 uur en maandagavond van 17.00–20.00
                  uur. De omgevingsvergunning en bijbehorende stukken zijn tevens vanaf 21 oktober 2011 te raadplegen op onze website, www.horstaandemaas.nl
                  en op www.ruimtelijkeplannen.nl.
               </text:p>
      <text:p text:style-name="circulaire-tekst">Tijdens de periode van terinzagelegging kunnen belanghebbenden die een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
               </text:p>
      <text:p text:style-name="dagtekening">Horst, 13 oktober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leende omgevingsvergunning Wet algemene bepalingen omgevingsrecht</dc:title>
  </office:meta>
</office:document-meta>
</file>