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840</text:p>
      <text:p text:style-name="publicatie-titel.end">19 oktober 2011</text:p>
      <text:h text:outline-level="1" text:style-name="staatscourant_kop">Ontheffing van de Staatssecretaris van Infrastructuur en Milieu, houdende ontheffing van het verbod VFR-vluchten uit te voeren
            beneden de minimum VFR-vlieghoogte boven gebieden met aaneengesloten bebouwing, industrie- en havengebieden daaronder begrepen,
            dan wel boven mensenverzamelingen
         </text:h>
      <text:p text:style-name="context_al">12 oktober 2011</text:p>
      <text:p text:style-name="context_al.end">Nr. IENM/IVW-2011/8601</text:p>
      <text:p text:style-name="wie">De Staatssecretaris van Infrastructuur en Milieu,</text:p>
      <text:p text:style-name="considerans.al">Handelende in overeenstemming met de Minister van Defensie;</text:p>
      <text:p text:style-name="considerans.al">Gezien het verzoek om ontheffing van 27 september 2011 van Heli Holland Airservice B.V. Contactpersoon: T.R. Heinen. Adres:
                  Kanaal B zz 3, 7881 NB Emmer-Compascuum. Telefoonnummer: 0591-351 251; e-mail: info@heliholland.nl;
               </text:p>
      <text:p text:style-name="considerans.al">Overwegende dat het doel van de vlucht is het transporteren van materiaal en goederen onder de helikopter t.b.v. onderhoudswerkzaamheden
                  aan twee helikopterplatforms van Rijkswaterstaat op de Maasvlakte;
               </text:p>
      <text:p text:style-name="considerans.al">Gelet op artikel 45, vijfde lid, van het Luchtverkeersreglement;</text:p>
      <text:p text:style-name="afkondiging">Besluit:</text:p>
      <text:h text:outline-level="3" text:style-name="artikel_kop">Artikel 1
                  </text:h>
      <text:p text:style-name="artikel">Deze beschikking is van toepassing op de helikopter van het type Aerospatiale AS355 Twinstar, met als registratie PH-HHJ,
                     in gebruik bij Heli Holland Airservice B.V., waarmee de VFR-vlucht wordt uitgevoerd voor het transporteren van materiaal en
                     goederen onder de helikopter t.b.v. onderhoudswerkzaamheden aan twee helikopterplatforms van Rijkswaterstaat op de Maasvlakte
                     vanaf een schip gelegen in de Edison baai naar de helikopterplatforms, zoals beschreven in de aanvraag.
                  </text:p>
      <text:h text:outline-level="3" text:style-name="artikel_kop">Artikel 2
                  </text:h>
      <text:p text:style-name="artikel">Aan de gezagvoerder van de in artikel 1 genoemde helikopter wordt van 10 oktober 2011 tot en met 31 december 2011 ontheffing
                     verleend van het verbod, genoemd in artikel 45, eerste lid, onder b, van het Luchtverkeersreglement, om VFR-vluchten uit te
                     voeren beneden de minimum VFR-vlieghoogte, boven gebieden met aaneengesloten bebouwing, industrie- en havengebieden daaronder
                     begrepen, dan wel boven mensenverzamelingen, gedurende de daglichtperiode, zoals gepubliceerd in de in artikel 60, onder <text:span text:style-name="cur">a</text:span>, bedoelde luchtvaartgids, met inachtneming van de volgende voorschriften en beperkingen:
                  </text:p>
      <text:list text:style-name="list-style-1">
        <text:list-item text:start-value="1">
          <text:p text:style-name="list.start">de gezagvoerder is in het bezit van een geldig CPL of ATPL;
                        </text:p>
        </text:list-item>
        <text:list-item text:start-value="2">
          <text:p text:style-name="list.cont">er wordt uitsluitend gevlogen beneden de minimum-VFR-vlieghoogte gedurende de periode dat dit noodzakelijk is voor het doel
                           van de vlucht; de minimale vlieghoogte is hierbij 100 ft;
                        </text:p>
        </text:list-item>
        <text:list-item text:start-value="3">
          <text:p text:style-name="list.cont">er worden geen passagiers vervoerd tijdens het vliegen met een last;
                        </text:p>
        </text:list-item>
        <text:list-item text:start-value="4">
          <text:p text:style-name="list.cont">er wordt niet met een last gevlogen over wegen, bebouwing of scheepvaartverkeer;
                        </text:p>
        </text:list-item>
        <text:list-item text:start-value="5">
          <text:p text:style-name="list.cont">voorafgaand aan het uitvoeren van de vlucht wordt de beheerder van de helikopterluchthaven van het Nederlands Loodswezen,
                           welke gelegen is op de Maasvlakte, geïnformeerd over deze laagvliegactiviteiten;
                        </text:p>
        </text:list-item>
        <text:list-item text:start-value="6">
          <text:p text:style-name="list.end">bij het niet of niet volledig nakomen van de bovenstaande voorschriften en beperkingen kan dat aanleiding zijn deze ontheffing
                           in te trekken.
                        </text:p>
        </text:list-item>
      </text:list>
      <text:h text:outline-level="3" text:style-name="artikel_kop">Artikel 3
                  </text:h>
      <text:p text:style-name="artikel">Deze beschikking treedt in werking met ingang van 13 oktober 2011 en vervalt met ingang van 01 januari 2012.</text:p>
      <text:p text:style-name="ondertekening">
                     De Staatssecretaris van Infrastructuur en Milieu,
                  </text:p>
      <text:p text:style-name="ondertekening">namens deze:</text:p>
      <text:p text:style-name="ondertekening">De Inspecteur IVW/Luchtvaart,</text:p>
      <text:p text:style-name="ondertekening.end">M. van Velzen.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2">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van de Staatssecretaris van Infrastructuur en Milieu, houdende ontheffing van het verbod VFR-vluchten uit te voeren
         beneden de minimum VFR-vlieghoogte boven gebieden met aaneengesloten bebouwing, industrie- en havengebieden daaronder begrepen,
         dan wel boven mensenverzamel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heffing van de Staatssecretaris van Infrastructuur en Milieu, houdende ontheffing van het verbod VFR-vluchten uit te voeren
         beneden de minimum VFR-vlieghoogte boven gebieden met aaneengesloten bebouwing, industrie- en havengebieden daaronder begrepen,
         dan wel boven mensenverzamelingen
      </dc:title>
  </office:meta>
</office:document-meta>
</file>