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81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16</text:p>
      <text:p text:style-name="publicatie-titel.end">19 okto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8816-001.png" xlink:show="embed" xlink:type="simple"/></draw:frame> Vastgesteld 'herziening bestemmingsplan Buitengebied Dalfsen/Nieuwleusen (rotonde N758-Jagtlusterallee/Dedemsweg)'
         </text:h>
      <text:p text:style-name="circulaire-tekst">Burgemeester en wethouders van Dalfsen maken bekend dat op grond van artikel 3.8 Wet ruimtelijke ordening, de gemeenteraad
                  van Dalfsen op 26 september 2011 het bestemmingsplan ‘herziening bestemmingsplan Buitengebied Dalfsen/Nieuwleusen (rotonde
                  N758-Jaglusterallee/Dedemsweg)’ ongewijzigd heeft vastgesteld.
               </text:p>
      <text:p text:style-name="circulaire-tekst">Het bestemmingsplan heeft betrekking op de aanleg van een rotonde aan het Westeinde (N758) in Nieuwleusen. De Jagtlusterallee
                  wordt in westelijke richting afgebogen (tussen de Westerveen, Ruitenveen en de Westeinde), zodat deze via een rotonde aansluiting
                  kan vinden op de Dedemsweg.
               </text:p>
      <text:p text:style-name="circulaire-tekst">Tegen het ontwerpbestemmingsplan zijn zienswijzen ingediend. Deze zienswijzen hebben aanleiding gegeven om het bestemmingsplan
                  op enkele punten te wijzigen en aan te vullen ten opzichte van het ontwerp zoals dat ter inzage heeft gelegen.
               </text:p>
      <text:p text:style-name="circulaire-tekst">Het vastgestelde bestemmingsplan ligt met ingang van <text:span text:style-name="vet">20 oktober 2011 tot en met 30 november 2011</text:span> voor eenieder ter inzage bij de receptie in het gemeentehuis te Dalfsen en in het servicepunt in Nieuwleusen. Ook kunt u
                  het vastgestelde bestemmingsplan inzien op de gemeentelijke website www.dalfsen.nl of www.ruimtelijkeplannen.nl. De bestanden
                  zijn beschikbaar op http://ro.dalfsen.nl.
               </text:p>
      <text:p text:style-name="alineagroep.end">Beroep tegen de besluiten kan ingesteld worden bij de Afdeling bestuursrechtspraak van de Raad van State, Postbus 20019, 2500
                     EA Den Haag. Dit is gedurende bovengenoemde termijn mogelijk voor:
                  </text:p>
      <text:list text:style-name="list-style-1">
        <text:list-item>
          <text:p text:style-name="list.start">belanghebbenden die het niet eens zijn met dit besluit en die tijdig hun zienswijze hebben ingediend;
                        </text:p>
        </text:list-item>
        <text:list-item>
          <text:p text:style-name="list.cont">belanghebbenden die het niet eens zijn met de aangebrachte wijzigingen;
                        </text:p>
        </text:list-item>
        <text:list-item>
          <text:p text:style-name="list.end">belanghebbenden die redelijkerwijs niet in staat zijn geweest tijdig een zienswijze in te dienen.
                        </text:p>
        </text:list-item>
      </text:list>
      <text:p text:style-name="alineagroep">Het besluit tot vaststelling van het bestemmingsplan treedt in werking met ingang van de dag na die waarop de beroepstermijn
                     afloopt. Het instellen van beroep heeft geen schorsende werkin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circulaire-tekst">Voor zowel de behandeling van een beroepschrift als een verzoek om voorlopige voorziening is griffierecht verschuldigd.</text:p>
      <text:p text:style-name="dagtekening">Dalfsen, 19 oktober 2011</text:p>
      <text:p text:style-name="ondertekening.end">Burgemeester en wethouders van de gemeente Dalf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herziening bestemmingsplan Buitengebied Dalfsen/Nieuwleusen (rotonde N758-Jagtlusterallee/Dedemsweg)';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herziening bestemmingsplan Buitengebied Dalfsen/Nieuwleusen (rotonde N758-Jagtlusterallee/Dedemsweg)'; Dalfsen</dc:title>
  </office:meta>
</office:document-meta>
</file>