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10</text:p>
      <text:p text:style-name="publicatie-titel.end">20 oktober 2011</text:p>
      <text:h text:outline-level="1" text:style-name="staatscourant_kop">Kennisgeving Ontgrondingenwet
         </text:h>
      <text:p text:style-name="circulaire-tekst">De Staatssecretaris van Infrastructuur en Milieu maakt, ter voldoening aan de Algemene wet bestuursrecht, het volgende bekend.</text:p>
      <text:p text:style-name="circulaire-tekst">De Staatssecretaris van Infrastructuur &amp; Milieu heeft bij besluit van 7 oktober 2011, met kenmerk WSV 2011.05, een vergunning
                  ingevolge de Ontgrondingenwet verleend aan de Beheer- en Exploitatiemaatschappij BOR B.V. voor het ontgronden van circa 87.000 m<text:span text:style-name="superscript">3</text:span> bodemmateriaal uit het Markermeer t.b.v. de uitbreiding van de Camping Jachthaven Uitdam in de gemeente Waterland.
               </text:p>
      <text:h text:outline-level="3" text:style-name="divisiekop1">Terinzagelegging
                  </text:h>
      <text:p text:style-name="circulaire_divisie">De aanvraag, de beschikking en andere van belang zijnde stukken liggen van 20 oktober 2011 tot en met 30 november 2011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Waterland, Pierebaan 3 te Monnickendam, op werkdagen van 9.00 uur tot 12.30 uur en op donderdag tevens van 18.00
                           uur tot 20.00 uur.
                        </text:p>
        </text:list-item>
      </text:list>
      <text:h text:outline-level="3" text:style-name="divisiekop1">Beroep en voorlopige voorziening
                  </text:h>
      <text:p text:style-name="alineagroep">Tegen de vergunning kan van 20 oktober 2011 tot en met 30 november 2011 door degene wiens belang rechtstreeks bij het besluit
                        is betrokken, beroep worden ingesteld bij de Afdeling bestuursrechtspraak van de Raad van State.
                     </text:p>
      <text:p text:style-name="alineagroep.end">Geen beroep kan worden ingesteld door een belanghebbende aan wie redelijkerwijs kan worden verweten dat hij geen zienswijzen
                        tegen het ontwerp van het besluit naar voren heeft gebracht.
                     </text:p>
      <text:p text:style-name="circulaire_divisie">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circulaire_divisie">De vergunning wordt op 1 december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text:p>
      <text:p text:style-name="alineagroep.end">Van de indiener van een beroepschrift/verzoek tot het treffen van een voorlopige voorziening wordt een bedrag aan griffiegeld
                        geheven.
                     </text:p>
      <text:p text:style-name="circulaire_divisie">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kan men zich wenden tot mevrouw Snitsevorg van Rijkswaterstaat IJsselmeergebied,
                     afdeling WSV, telefoon 06-11 53 97 51.
                  </text:p>
      <text:p text:style-name="ondertekening">De Staatssecretaris van Infrastructuur en Milieu,</text:p>
      <text:p text:style-name="ondertekening">namens deze:</text:p>
      <text:p text:style-name="ondertekening">het waarnemend hoofd Vergunningverlening en Handhaving,</text:p>
      <text:p text:style-name="ondertekening.end">J.A. 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grondingen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grondingenwet</dc:title>
  </office:meta>
</office:document-meta>
</file>