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8808</text:p>
      <text:p text:style-name="publicatie-titel.end">19 oktober 2011</text:p>
      <text:h text:outline-level="1" text:style-name="staatscourant_kop">Kennisgeving aanvraag Wet algemene bepalingen omgevingsrecht Reguliere voorbereidingsprocedure verwijderen asbest gebouw 121
         </text:h>
      <text:p text:style-name="circulaire-tekst">De Staatssecretaris van Infrastructuur en Milieu maakt bekend dat hij op <text:span text:style-name="vet">7 oktober 2011</text:span> de volgende aanvraag voor een omgevingsvergunning,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Legerplaats Ermelo (26H23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Leuvenumseweg 88 te Ermelo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Slopen/Asbest verwijder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wijderen van asbest uit gebouw 121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7451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">Deze kennisgeving is ook geplaatst op www.dcmr.nl.</text:p>
      <text:p text:style-name="alineagroep.end">DMS: 21250028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Reguliere voorbereidingsprocedure verwijderen asbest gebouw 121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aanvraag Wet algemene bepalingen omgevingsrecht Reguliere voorbereidingsprocedure verwijderen asbest gebouw 121</dc:title>
  </office:meta>
</office:document-meta>
</file>