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8807</text:p>
      <text:p text:style-name="publicatie-titel.end">19 oktober 2011</text:p>
      <text:h text:outline-level="1" text:style-name="staatscourant_kop">Kennisgeving aanvraag Wet algemene bepalingen omgevingsrecht Reguliere voorbereidingsprocedure verwijderen asbest gebouw S
         </text:h>
      <text:p text:style-name="circulaire-tekst">De Staatssecretaris van Infrastructuur en Milieu maakt bekend dat hij op <text:span text:style-name="vet">7 oktober 2011</text:span> de volgende aanvraag voor een omgevingsvergunning,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Oranjekazerne (40A06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Clement van Maasdijklaan 5 te Arnhem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Slopen/Asbest verwijder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verwijderen van asbest uit gebouw S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7597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alineagroep">Deze kennisgeving is ook geplaatst op www.dcmr.nl.</text:p>
      <text:p text:style-name="alineagroep.end">DMS: 21250073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 Reguliere voorbereidingsprocedure verwijderen asbest gebouw S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aanvraag Wet algemene bepalingen omgevingsrecht Reguliere voorbereidingsprocedure verwijderen asbest gebouw S</dc:title>
  </office:meta>
</office:document-meta>
</file>