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792</text:p>
      <text:p text:style-name="publicatie-titel.end">20 oktober 2011</text:p>
      <text:h text:outline-level="1" text:style-name="staatscourant_kop">Besluit van de raad van bestuur van de Stichting Nederlands Fonds voor Podiumkunsten<text:span text:style-name="superscript">+</text:span> tot wijziging van de Deelregeling programmeringssubsidies Fonds Podiumkunsten
         </text:h>
      <text:p text:style-name="context_al.end">6 juni 2011</text:p>
      <text:p text:style-name="wie">De Raad van Bestuur van de Stichting Nederlands Fonds voor Podiumkunsten+;</text:p>
      <text:p text:style-name="considerans.al">Gelet op artikel 10 lid 4 van de Wet op het specifiek cultuurbeleid en artikel 3 van het Algemeen Reglement van het Nederlands
                  Fonds voor Podiumkunsten<text:span text:style-name="superscript">+</text:span>;
               </text:p>
      <text:p text:style-name="afkondiging">Besluit:</text:p>
      <text:h text:outline-level="3" text:style-name="wijzig-artikel_kop">ARTIKEL I
               </text:h>
      <text:p text:style-name="wat">De Deelregeling programmeringssubsidies Fonds Podiumkunsten wordt als volgt gewijzigd:</text:p>
      <text:p text:style-name="wat-labeled">A.  Aan artikel 3.2 wordt een lid toegevoegd:
                  </text:p>
      <text:section text:name="artikeltekst.d4055e177" text:style-name="wijziging.block">
        <text:list text:style-name="list-style-1">
          <text:list-item text:start-value="5">
            <text:p text:style-name="list.single">  Het bestuur kan besluiten een extra ronde vast te stellen voor het indienen van verzoeken tot aanwijzing. Aanwijzing geschiedt
                              voor het resterende deel van de periode als bedoeld in het derde respectievelijk vierde lid.
                           </text:p>
          </text:list-item>
        </text:list>
      </text:section>
      <text:h text:outline-level="3" text:style-name="artikel_kop">ARTIKEL II
                  </text:h>
      <text:p text:style-name="artikel">Deze regeling treedt in werking met ingang van de dag na de datum van uitgifte van de Staatscourant waarin zij wordt geplaatst.</text:p>
      <text:p text:style-name="slotformulering">Dit besluit zal in de Staatscourant worden geplaatst.</text:p>
      <text:p text:style-name="dagtekening">Vastgesteld in de vergadering van de Raad van Bestuur d.d.6 juni 2011</text:p>
      <text:p text:style-name="ondertekening">Het bestuur van het Nederlands Fonds voor Podiumkunsten+,</text:p>
      <text:p text:style-name="ondertekening">namens deze:</text:p>
      <text:p text:style-name="ondertekening">G. Lawson, </text:p>
      <text:p text:style-name="ondertekening.end">directeur/voorzitter Raad van Bestuur.</text:p>
      <text:h text:outline-level="2" text:style-name="nota-toelichting_kop">TOELICHTING
               </text:h>
      <text:p text:style-name="nota-toelichting">Deze wijziging wijzigt de Deelregeling programmeringssubsidies Fonds Podiumkuns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