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790</text:p>
      <text:p text:style-name="publicatie-titel.end">20 oktober 2011</text:p>
      <text:h text:outline-level="1" text:style-name="staatscourant_kop">Algemeen Reglement Fonds Podiumkunsten
         </text:h>
      <text:p text:style-name="context_al.end">6 juni 2011</text:p>
      <text:p text:style-name="wie">Het bestuur van het Fonds Podiumkunsten,</text:p>
      <text:p text:style-name="considerans.al">Gelet op artikel 10 lid 4 van de Wet op het specifiek cultuurbeleid;</text:p>
      <text:p text:style-name="afkondiging">Besluit:</text:p>
      <text:h text:outline-level="3" text:style-name="artikel_kop">Artikel 1. Definities
                  </text:h>
      <text:p text:style-name="artikel">In deze regeling wordt verstaan onder:</text:p>
      <text:p text:style-name="definition.term">bestuur:</text:p>
      <text:p text:style-name="definition.description">de raad van bestuur van de stichting Nederlands Fonds voor Podiumkunsten+;</text:p>
      <text:p text:style-name="definition.term">deelregeling:</text:p>
      <text:p text:style-name="definition.description">een op deze regeling gebaseerde regeling waarin nadere regels zijn opgenomen over de verstrekking van subsidies;</text:p>
      <text:p text:style-name="definition.term">Fonds Podiumkunsten:</text:p>
      <text:p text:style-name="definition.description">de stichting Nederlands Fonds voor Podiumkunsten+;</text:p>
      <text:p text:style-name="definition.term">Nederland:</text:p>
      <text:p text:style-name="definition.description">het Koninkrijk der Nederlanden, bestaande uit Nederland inclusief Bonaire, Sint-Eustatius en Saba en Aruba, Curaçao en Sint
                           Maarten;
                        </text:p>
      <text:h text:outline-level="3" text:style-name="artikel_kop">Artikel 2. Doel
                  </text:h>
      <text:list text:style-name="list-style-1">
        <text:list-item text:start-value="1">
          <text:p text:style-name="list.start"> Het bestuur verstrekt, in overeenstemming met artikel 3 van de statuten van het Fonds Podiumkunsten, subsidies voor activiteiten
                           die bijdragen aan het bevorderen van de kwaliteit en diversiteit van het scheppen, produceren en programmeren van de professionele
                           podiumkunsten in Nederland en het opbouwen van een publiek daarvoor.
                        </text:p>
        </text:list-item>
        <text:list-item text:start-value="2">
          <text:p text:style-name="list.end"> Het bestuur kan een of meer deelregelingen vaststellen waarin nadere bepalingen zijn opgenomen voor het verstrekken van subsidie.
                        </text:p>
        </text:list-item>
      </text:list>
      <text:h text:outline-level="3" text:style-name="artikel_kop">Artikel 3. Toepasbaarheid
                  </text:h>
      <text:p text:style-name="artikel">Het bepaalde in deze regeling is van toepassing op alle subsidies die het bestuur verstrekt, tenzij in een deelregeling wordt
                     afgeweken van hetgeen in onderhavige regeling bepaald is.
                  </text:p>
      <text:h text:outline-level="3" text:style-name="artikel_kop">Artikel 4. Kring van aanvragers
                  </text:h>
      <text:list text:style-name="list-style-2">
        <text:list-item text:start-value="1">
          <text:p text:style-name="list.start"> Een subsidie aan of ten behoeve van een natuurlijk persoon wordt slechts verstrekt als deze artistiek-inhoudelijk actief
                           is in de podiumkunsten en in die hoedanigheid aantoonbaar geïntegreerd is in de professionele podiumkunstpraktijk in Nederland.
                        </text:p>
        </text:list-item>
        <text:list-item text:start-value="2">
          <text:p text:style-name="list.end"> Een subsidie aan een rechtspersoon wordt slechts verstrekt als deze in Nederland gevestigd is. In bijzondere gevallen kan
                           het bestuur subsidie verstrekken aan een buiten Nederland gevestigde instelling als dat bijdraagt aan de doelstelling van
                           de betreffende subsidievorm.
                        </text:p>
        </text:list-item>
      </text:list>
      <text:h text:outline-level="3" text:style-name="artikel_kop">Artikel 5. Weigeringsgronden
                  </text:h>
      <text:list text:style-name="list-style-3">
        <text:list-item text:start-value="1">
          <text:p text:style-name="list.start"> Het bestuur kan, onverminderd het bepaalde in artikel 4:35 van de Algemene wet bestuursrecht, subsidie weigeren:
                        </text:p>
          <text:list>
            <text:list-item text:start-value="1">
              <text:p text:style-name="list.start">als de behoefte aan ondersteuning door de aanvrager naar het oordeel van het bestuur onvoldoende is aangetoond;
                              </text:p>
            </text:list-item>
            <text:list-item text:start-value="2">
              <text:p text:style-name="list.cont">als de aanvrager niet aannemelijk heeft gemaakt dat de voor de activiteiten beschikbare financiële middelen, met inbegrip
                                 van de bijdrage van het Fonds Podiumkunsten en eventuele eigen inkomsten uit entreegelden, sponsoring of anderszins, voldoende
                                 zijn om de activiteiten uit te voeren;
                              </text:p>
            </text:list-item>
            <text:list-item text:start-value="3">
              <text:p text:style-name="list.cont">als (de resultaten van) de activiteiten waarvoor een subsidie wordt verstrekt niet openbaar toegankelijk zijn.
                              </text:p>
            </text:list-item>
          </text:list>
        </text:list-item>
        <text:list-item text:start-value="2">
          <text:p text:style-name="list.end"> In een deelregeling kunnen andere weigeringsgronden dan die uit het eerste lid worden opgenomen.
                        </text:p>
        </text:list-item>
      </text:list>
      <text:h text:outline-level="3" text:style-name="artikel_kop">Artikel 6. Subsidieplafonds
                  </text:h>
      <text:list text:style-name="list-style-4">
        <text:list-item text:start-value="1">
          <text:p text:style-name="list.start"> Het bestuur kan subsidieplafonds instellen voor een of meer subsidievormen.
                        </text:p>
        </text:list-item>
        <text:list-item text:start-value="2">
          <text:p text:style-name="list.end"> Bij deelregeling wordt bepaald hoe een subsidieplafond wordt ingesteld en op welke wijze het beschikbare bedrag wordt verdeeld.
                        </text:p>
        </text:list-item>
      </text:list>
      <text:h text:outline-level="3" text:style-name="artikel_kop">Artikel 7. Aan de subsidie verbonden verplichtingen
                  </text:h>
      <text:list text:style-name="list-style-5">
        <text:list-item text:start-value="1">
          <text:p text:style-name="list.start"> De ontvanger van het subsidie meldt onverwijld aan het bestuur als:
                        </text:p>
          <text:list>
            <text:list-item text:start-value="1">
              <text:p text:style-name="list.start">de activiteiten waarvoor subsidie is verstrekt niet of niet geheel zullen doorgaan;
                              </text:p>
            </text:list-item>
            <text:list-item text:start-value="2">
              <text:p text:style-name="list.cont">niet of niet geheel aan de aan het subsidie verbonden verplichtingen zal worden voldaan; of
                              </text:p>
            </text:list-item>
            <text:list-item text:start-value="3">
              <text:p text:style-name="list.cont">er aanzienlijke wijzigingen zijn ten opzichte van het plan op basis waarvan subsidie is verstrekt.
                              </text:p>
            </text:list-item>
          </text:list>
        </text:list-item>
        <text:list-item text:start-value="2">
          <text:p text:style-name="list.cont"> De ontvanger van het subsidie plaatst het logo of de naam van het Fonds Podiumkunsten op alle publiciteitsuitingen die betrekking
                           hebben op de gesubsidieerde activiteiten.
                        </text:p>
        </text:list-item>
        <text:list-item text:start-value="3">
          <text:p text:style-name="list.cont"> In de gevallen, bedoeld in artikel 4:41, tweede lid, van de Awb, is de ontvanger van het subsidie aan het Fonds een door
                           hem te bepalen vergoeding voor vermogensvorming verschuldigd. Bij de bepaling van de hoogte van de vergoeding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instelling wordt ontvangen. Indien het onroerende zaken betreft, geschiedt de
                           waardebepaling door één of drie onafhankelijke deskundigen.
                        </text:p>
        </text:list-item>
        <text:list-item text:start-value="4">
          <text:p text:style-name="list.cont"> Een subsidie wordt verleend onder de voorwaarde dat de ontvanger het bestuur toestemming geeft (delen van) de aanvraag of
                           het inhoudelijk en financieel eindverslag of overige op de aanvraag van toepassing zijnde documentatie (inclusief beeldmateriaal)
                           openbaar te maken of anderszins te presenteren of te verveelvoudigen, zonder dat de aanvrager daarvoor een vergoeding ontvangt.
                           Openbaarmaking, presentatie of verveelvoudiging vindt uitsluitend plaats ter verantwoording van de werkzaamheden van het Fonds
                           Podiumkunsten.
                        </text:p>
        </text:list-item>
        <text:list-item text:start-value="5">
          <text:p text:style-name="list.end"> Het bestuur kan bij beschikking andere dan de in het eerste tot en met vierde lid opgenomen verplichtingen aan de subsidie
                           verbinden.
                        </text:p>
        </text:list-item>
      </text:list>
      <text:h text:outline-level="3" text:style-name="artikel_kop">Artikel 8. Verantwoording
                  </text:h>
      <text:list text:style-name="list-style-6">
        <text:list-item text:start-value="1">
          <text:p text:style-name="list.start"> De ontvanger van het subsidie stuurt binnen 3 maanden na het verstrijken van de in de beschikking opgenomen einddatum een
                           korte verantwoording in over de verrichte activiteiten waarmee kan worden aangetoond dat de gesubsidieerde activiteiten volgens
                           plan hebben plaatsgevonden.
                        </text:p>
        </text:list-item>
        <text:list-item text:start-value="2">
          <text:p text:style-name="list.cont"> Het bepaalde in het voorgaande lid is niet van toepassing als het verstrekte subsidie minder dan € 25.000 bedraagt of als
                           in een deelregeling anderszins is bepaald.
                        </text:p>
        </text:list-item>
        <text:list-item text:start-value="3">
          <text:p text:style-name="list.end"> Als het verstrekte subsidie € 125.000 of meer bedraagt, kan het bestuur de ontvanger verplichten binnen 3 maanden na het
                           verstrijken van de in de beschikking opgenomen einddatum tevens een financiële verantwoording met daarbij een verklaring omtrent
                           de getrouwheid en de rechtmatigheid afgegeven door een accountant als bedoeld in artikel 393, eerste lid, van Boek 2 van het
                           Burgerlijk Wetboek in te zenden.
                        </text:p>
        </text:list-item>
      </text:list>
      <text:h text:outline-level="3" text:style-name="artikel_kop">Artikel 9. Begrotingsvoorbehoud
                  </text:h>
      <text:p text:style-name="artikel">Subsidie wordt verleend onder voorbehoud van verstrekking van de bijbehorende middelen door de Minister van Onderwijs, Cultuur
                     en Wetenschap.
                  </text:p>
      <text:h text:outline-level="3" text:style-name="artikel_kop">Artikel 10. Inwerkingtreding
                  </text:h>
      <text:p text:style-name="artikel">Deze regeling treedt in werking op 1 januari 2012.</text:p>
      <text:h text:outline-level="3" text:style-name="artikel_kop">Artikel 11. Intrekking
                  </text:h>
      <text:list text:style-name="list-style-7">
        <text:list-item text:start-value="1">
          <text:p text:style-name="list.start"> Het Algemeen reglement van de stichting Nederlands Fonds voor de Podiumkunsten+ wordt ingetrokken.
                        </text:p>
        </text:list-item>
        <text:list-item text:start-value="2">
          <text:p text:style-name="list.cont"> Alle deelregelingen die berusten op de in het eerste lid genoemde regeling worden na intrekking van voornoemde regeling geacht
                           op onderhavige regeling te berusten.
                        </text:p>
        </text:list-item>
        <text:list-item text:start-value="3">
          <text:p text:style-name="list.end"> Inwerkingtreding van deze regeling brengt geen verandering aan in de rechten en verplichtingen die rusten op subsidieontvangers
                           waaraan daarvoor subsidie is verstrekt. [onder meer nodig omdat de regeling vierjarige subsidies 2009–2012 geen bepalingen
                           over verantwoording bevat en daarvoor dus direct werd teruggevallen op het AR].
                        </text:p>
        </text:list-item>
      </text:list>
      <text:h text:outline-level="3" text:style-name="artikel_kop">Artikel 12. Citeertitel
                  </text:h>
      <text:p text:style-name="artikel">Deze regeling wordt aangehaald als: Algemeen reglement Fonds Podiumkunsten.</text:p>
      <text:p text:style-name="slotformulering">Dit besluit zal in de Staatscourant worden geplaatst.</text:p>
      <text:p text:style-name="ondertekening">Het bestuur van het Nederlands Fonds voor Podiumkunsten+,</text:p>
      <text:p text:style-name="ondertekening">namens deze:</text:p>
      <text:p text:style-name="ondertekening">G. Lawson, </text:p>
      <text:p text:style-name="ondertekening.end">directeur / voorzitter Raad van Bestuur.</text:p>
      <text:p text:style-name="nawerk"><text:span text:style-name="cur">Vastgesteld in de vergadering van de Raad van Bestuur d.d. 6 juni 2011.</text:sp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