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878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784</text:p>
      <text:p text:style-name="publicatie-titel.end">19 oktober 2011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1-18784-001.png" xlink:show="embed" xlink:type="simple"/></draw:frame> Flora- en faunawet, Boxtel
         </text:h>
      <text:p text:style-name="circulaire-tekst">Gedeputeerde Staten van Noord-Brabant hebben het volgende besluit genomen wat betreft een aanvraag om ontheffing ingevolge
                  artikel 68 van de Flora- en faunawet:
               </text:p>
      <text:p text:style-name="circulaire-tekst">Op 7 oktober 2011 is ontheffing verleend aan de FBE te ’s-Hertobenbosch (C2046227/2820409) t.b.v. de Gemeente Boxtel voor
                  het doden van konijnen op begraafplaatsen op gronden gelegen in de gemeente Boxtel.
               </text:p>
      <text:p text:style-name="alineagroep">Tegen bovengenoemd besluit kunnen belanghebbenden binnen zes weken (na datum verzending) bezwaar maken bij ons college. Tevens
                     bestaat op grond van artikel 8:81 lid 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’s-Hertogenbosch. Hiervoor is griffierecht verschuldigd. Het postadres van
                     de rechtbank is Postbus 90125, 5200 MA ’s-Hertogenbosch.
                  </text:p>
      <text:p text:style-name="alineagroep">Het besluit ligt gedurende zes weken (na verzending) ter inzage in het Provinciehuis bij de Directie Ecologie, bureau Natuurverkenningen,
                     contactpersoon mw. E. Deckers ((073) 681 21 38).
                  </text:p>
      <text:p text:style-name="alineagroep.end">Het besluit is digitaal op te vragen bij Groenewetten@brabant.nl of zie www.brabant.nl/floraenfauna (onder documenten).</text:p>
      <text:p text:style-name="dagtekening">’s-Hertogenbosch, oktober 2011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Flora- en faunawet, Boxte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Flora- en faunawet, Boxtel</dc:title>
  </office:meta>
</office:document-meta>
</file>