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782</text:p>
      <text:p text:style-name="publicatie-titel.end">18 oktober 2011</text:p>
      <text:h text:outline-level="1" text:style-name="staatscourant_kop">Overige aankondigingen
         </text:h>
      <text:h text:outline-level="3" text:style-name="divisiekop1">Registraties gasnetwerk
                  </text:h>
      <text:p text:style-name="circulaire_divisie">De naamloze vennootschap n.v. Nuon Infra West met statutaire zetel te Amsterdam, kantoorhoudende Utrechtseweg 68 te 6812 AH
                     Arnhem (Postadres: postbus 50, 6920 AB Duiven), ingeschreven in het handelsregister bij de Kamer van Koophandel voor Centraal
                     Gelderland onder nummer 34094106, kondigt aan dat zij, op grond van artikel 155a van de Overgangswet nieuw Burgerlijk Wetboek,
                     de aanleg van een net, met netwerkaanduiding: Netwerken Utrecht, sectie G nummer 12, bestaande uit niet tot een gasproductienet
                     behorende, met elkaar verbonden leidingen of hulpmiddelen, bestemd of gebruikt voor het transport van gas, met inbegrip van
                     hulpmiddelen en installaties waarmee noodzakelijkerwijs met dat transport verbonden diensten worden verricht, gelegen in het
                     gebied Kennemerland (bestaande uit de burgerlijke gemeenten Velsen en Haarlem) heeft geregistreerd door de inschrijving op
                     7 oktober 2011, op grond van artikel 3:17 lid 1 sub k van het Burgerlijk Wetboek juncto artikel 36 lid 4 juncto 26 lid 1 juncto
                     37 lid 1 van de Kadasterwet, van een afschrift van een notariële verklaring op 6 oktober 2011 opgemaakt door mr. A.W.O. Jansen,
                     notaris te Arnhem, in de daartoe bestemde openbare registers in deel 60566 nummer 86, met bijbehorende bewijsstukken en overzichtstekening
                     (2011-00123-100), waaruit het bestaan van de detailtekeningen met nummers 101 tot en met 107 blijkt, welke overzichtstekening
                     door de bewaarder van de openbare registers in bewaring is genomen onder depotnummer 20110928000310. 
                  </text:p>
      <text:p text:style-name="circulaire_divisie">De naamloze vennootschap n.v. Nuon Infra West met statutaire zetel te Amsterdam, kantoorhoudende Utrechtseweg 68 te 6812 AH
                     Arnhem (Postadres: postbus 50, 6920 AB Duiven), ingeschreven in het handelsregister bij de Kamer van Koophandel voor Centraal
                     Gelderland onder nummer 34094106, kondigt aan dat zij, op grond van artikel 155a van de Overgangswet nieuw Burgerlijk Wetboek,
                     de aanleg van een net, met netwerkaanduiding: Netwerken Utrecht, sectie G nummer 11, bestaande uit niet tot een gasproductienet
                     behorende, met elkaar verbonden leidingen of hulpmiddelen, bestemd of gebruikt voor het transport van gas, met inbegrip van
                     hulpmiddelen en installaties waarmee noodzakelijkerwijs met dat transport verbonden diensten worden verricht, gelegen in het
                     gebied Amsterdam (bestaande uit de burgerlijke gemeenten Amsterdam, Diemen en Landsmeer) heeft geregistreerd door de inschrijving
                     op 7 oktober 2011, op grond van artikel 3:17 lid 1 sub k van het Burgerlijk Wetboek juncto artikel 36 lid 4 juncto 26 lid
                     1 juncto 37 lid 1 van de Kadasterwet, van een afschrift van een notariële verklaring op 6 oktober 2011 opgemaakt door mr.
                     A.W.O. Jansen, notaris te Arnhem, in de daartoe bestemde openbare registers in deel 60566 nummer 89, met bijbehorende bewijsstukken
                     en overzichtstekening (2011-00122-100), waaruit het bestaan van de detailtekeningen met nummers 101 tot en met 115 blijkt,
                     welke overzichtstekening door de bewaarder van de openbare registers in bewaring is genomen onder depotnummer 20110928000213.
                  </text:p>
      <text:p text:style-name="circulaire_divisie">De naamloze vennootschap n.v. Nuon Infra West met statutaire zetel te Amsterdam, kantoorhoudende Utrechtseweg 68 te 6812 AH
                     Arnhem (Postadres: postbus 50, 6920 AB Duiven), ingeschreven in het handelsregister bij de Kamer van Koophandel voor Centraal
                     Gelderland onder nummer 34094106, kondigt aan dat zij, op grond van artikel 155a van de Overgangswet nieuw Burgerlijk Wetboek,
                     de aanleg van een net, met netwerkaanduiding: Netwerken Utrecht, sectie G nummer 14, bestaande uit niet tot een gasproductienet
                     behorende, met elkaar verbonden leidingen of hulpmiddelen, bestemd of gebruikt voor het transport van gas, met inbegrip van
                     hulpmiddelen en installaties waarmee noodzakelijkerwijs met dat transport verbonden diensten worden verricht, gelegen in het
                     gebied Kop Noord-Holland (bestaande uit de burgerlijke gemeenten Den Helder, Anna Paulowna, Schagen, Schoorl, Bergen, Egmond,
                     Alkmaar, Langedijk, Heerhugowaard, Andijk, Hoorn, Wognum, Niedorp, Opmeer, Medemblik, Enkhuizen, Noorder-Koggenland, Wester-Koggenland,
                     Wieringenmeer, Wieringen, Zijpe, Harenkarspel, Heiloo, Schermer, Wervershoof, Venhuizen, Obdam, Drechterland en Stede Broec)
                     heeft geregistreerd door de inschrijving op 7 oktober 2011, op grond van artikel 3:17 lid 1 sub k van het Burgerlijk Wetboek
                     juncto artikel 36 lid 4 juncto 26 lid 1 juncto 37 lid 1 van de Kadasterwet, van een afschrift van een notariële verklaring
                     op 6 oktober 2011 opgemaakt door mr. A.W.O. Jansen, notaris te Arnhem, in de daartoe bestemde openbare registers in deel 60566
                     nummer 88, met bijbehorende bewijsstukken en overzichtstekening (2011-00125-100), waaruit het bestaan van de detailtekeningen
                     met nummers 101 tot en met 174 blijkt, welke overzichtstekening door de bewaarder van de openbare registers in bewaring is
                     genomen onder depotnummer 20110928000418.
                  </text:p>
      <text:p text:style-name="circulaire_divisie">De naamloze vennootschap n.v. Nuon Infra West met statutaire zetel te Amsterdam, kantoorhoudende Utrechtseweg 68 te 6812 AH
                     Arnhem (Postadres: postbus 50, 6920 AB Duiven), ingeschreven in het handelsregister bij de Kamer van Koophandel voor Centraal
                     Gelderland onder nummer 34094106, kondigt aan dat zij, op grond van artikel 155a van de Overgangswet nieuw Burgerlijk Wetboek,
                     de aanleg van een net, met netwerkaanduiding: Netwerken Utrecht, sectie G nummer 13, bestaande uit niet tot een gasproductienet
                     behorende, met elkaar verbonden leidingen of hulpmiddelen, bestemd of gebruikt voor het transport van gas, met inbegrip van
                     hulpmiddelen en installaties waarmee noodzakelijkerwijs met dat transport verbonden diensten worden verricht, gelegen in het
                     gebied Midden Noord-Holland (bestaande uit de burgerlijke gemeenten Zaanstad, Oostzaan, Waterland, Purmerend, Edam-Volendam,
                     Wormerland, Beemster, Zeevang en Graft de Rijp) heeft geregistreerd door de inschrijving op 7 oktober 2011, op grond van artikel
                     3:17 lid 1 sub k van het Burgerlijk Wetboek juncto artikel 36 lid 4 juncto 26 lid 1 juncto 37 lid 1 van de Kadasterwet, van
                     een afschrift van een notariële verklaring op 6 oktober 2011 opgemaakt door mr. A.W.O. Jansen, notaris te Arnhem, in de daartoe
                     bestemde openbare registers in deel 60566 nummer 91, met bijbehorende bewijsstukken en overzichtstekening (2011-00124-100),
                     waaruit het bestaan van de detailtekeningen met nummers 101 tot en met 128 blijkt, welke overzichtstekening door de bewaarder
                     van de openbare registers in bewaring is genomen onder depotnummer 2011092800034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ige aankondig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verige aankondigingen</dc:title>
  </office:meta>
</office:document-meta>
</file>