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76</text:p>
      <text:p text:style-name="publicatie-titel.end">19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776-001.png" xlink:show="embed" xlink:type="simple"/></draw:frame> Vaststelling omgevingsvergunning en hogere grenswaarden Wet geluidhinder Zonnehuis 2<text:span text:style-name="superscript">e</text:span> fase (uitgebreide procedure)
         </text:h>
      <text:p text:style-name="circulaire-tekst">Burgemeester en wethouders van Amstelveen maken bekend dat zij met toepassing van artikel 2.12, lid 1, sub a onder 3 van de
                  Wet algemene bepalingen omgevingsrecht (Wabo) een omgevingsvergunning hebben verleend voor de realisatie van appartementen,
                  (zorg)voorzieningen en een parkeergarage op het Zonnehuisterrein in Langerhuize. De appartementen, (zorg)voorzieningen en
                  parkeergarage worden gerealiseerd op de locatie begrensd door: in het noorden en oosten de Groenelaan, het westen de Beneluxbaan
                  (toekomst Nicolaas Tulplaan) en in het zuiden de Laan van de Helende Meesters.
               </text:p>
      <text:p text:style-name="circulaire-tekst">Tevens maken burgemeester en wethouders van Amstelveen bekend dat zij op 11 oktober 2011 een besluit hebben genomen ter vaststelling
                  van hogere grenswaarden op grond van de Wet Geluidhinder. Het verzoek hogere grenswaarden volgt uit de aanvraag omgevingsvergunning
                  en heeft betrekking op het overschrijden van de grenswaarden op bovenvermeld bouwplan ten gevolge van het wegverkeerslawaai
                  op de A9, Beneluxbaan en Groenelaan.
               </text:p>
      <text:p text:style-name="circulaire-tekst">De aanvraag, beide besluiten en de bijbehorende stukken liggen met ingang van 20 oktober 2011 tot en met 30 november 2011
                  (6 weken) op de volgende wijze voor eenieder ter inzage:
               </text:p>
      <text:list text:style-name="list-style-1">
        <text:list-item>
          <text:p text:style-name="list.start">bij de balie Bouwen en Vergunningen in het raadhuis, Laan Nieuwer Amstel 1 te Amstelveen. Aanmelden via centrale balie (openingstijden
                        balie: maandag tot en met woensdag 8.30–15.30 uur, donderdag 8.30–16.30 uur, vrijdag 8.30–12.30 uur);
                     </text:p>
        </text:list-item>
        <text:list-item>
          <text:p text:style-name="list.cont">Via de gemeentelijke website www.amstelveen.nl  (onder: bestemmingsplannen-structuurvisies, welke ruimtelijke plannen zijn
                        in voorbereiding, omgevingsvergunningen die op dit moment ter inzage liggen);
                     </text:p>
        </text:list-item>
        <text:list-item>
          <text:p text:style-name="list.end">Via de link http://www.ruimtelijkeplannen.nl/web-roo/?planidn=NL.IMRO.0362.OIAVHB02XA-VG01
                     </text:p>
        </text:list-item>
      </text:list>
      <text:p text:style-name="circulaire-tekst">Tijdens de termijn van terinzageligging kan door een belanghebbende die ten aanzien van het ontwerp van de omgevingsvergunning
                  en het concept ontheffingsbesluit hogere grenswaarde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
               </text:p>
      <text:p text:style-name="dagtekening">Amstelveen,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omgevingsvergunning en hogere grenswaarden Wet geluidhinder Zonnehuis 2e fase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omgevingsvergunning en hogere grenswaarden Wet geluidhinder Zonnehuis 2e fase (uitgebreide procedure); Amstelveen</dc:title>
  </office:meta>
</office:document-meta>
</file>