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87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877</text:p>
      <text:p text:style-name="publicatie-titel.end">2 februari 2011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1-1877-001.png" xlink:show="embed" xlink:type="simple"/></draw:frame> Voornemen projectbesluit 20091816 Hogendijk 30 Zaandam
         </text:h>
      <text:p text:style-name="circulaire-tekst">Hierbij informeren wij u over het voornemen om voor onderstaand plan een projectbesluit te nemen.</text:p>
      <text:p text:style-name="circulaire-tekst">91816: gedeeltelijk vergroten van een woongebouw, Hogendijk 30 Zaandam.</text:p>
      <text:p text:style-name="alineagroep">
                     <text:span text:style-name="vet">Inzage</text:span>: Het ontwerp van het te nemen besluit ligt zes weken, van do. 3 februari 2011 t/m woe.16 maart 2011 ter inzage bij receptie
                     gemeentehuis, Klantcontact Vergunningen in Railpoint Office en Bibliotheek Krommenie.
                  </text:p>
      <text:p text:style-name="alineagroep.end">
                     <text:span text:style-name="vet">Zienswijzen/meningen:</text:span> Tegen het ontwerpbesluit kan eenieder gedurende de inzagetermijn mondeling of schriftelijk een zienswijze indienen bij B&amp;W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nemen projectbesluit 20091816 Hogendijk 30 Zaandam; Zaanstad</dc:title>
  </office:meta>
</office:document-meta>
</file>