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3</text:p>
      <text:p text:style-name="publicatie-titel.end">3 februari 2011</text:p>
      <text:h text:outline-level="1" text:style-name="staatscourant_kop">Kennisgeving voorbereiding besluiten aanvragen vergunningen Tracébesluit Verruiming Vaargeul Eemshaven-Noordzee
         </text:h>
      <text:p text:style-name="circulaire-tekst"><text:span text:style-name="vet">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er genomen en liggen er ter inzage?
                  </text:h>
      <text:p text:style-name="circulaire_divisie">Voor de uitvoering van het Tracébesluit Verruiming Vaargeul Eemshaven-Noordzee zijn de volgende besluiten genomen, overeenkomstig
                     de procedure van artikel 20, lid 2 jo lid 4 Tracéwet jo Afdeling 3.4 van de Algemene wet bestuursrecht:
                  </text:p>
      <text:list text:style-name="list-style-1">
        <text:list-item text:start-value="1">
          <text:p text:style-name="list.start"><text:span text:style-name="vet">Ministerie van Economische Zaken, Landbouw en Innovatie</text:span></text:p>
          <text:p text:style-name="list.cont">NBwet-vergunning</text:p>
        </text:list-item>
        <text:list-item text:start-value="2">
          <text:p text:style-name="list.cont"><text:span text:style-name="vet">Ministerie van Economische Zaken, Landbouw en Innovatie (Dienst Regelingen)</text:span></text:p>
          <text:p text:style-name="list.cont">Ontheffing Flora - en faunawet</text:p>
        </text:list-item>
        <text:list-item text:start-value="3">
          <text:p text:style-name="list.cont"><text:span text:style-name="vet">Rijkswaterstaat Noord-Nederland, Waterdistrict Waddenzee</text:span></text:p>
          <text:p text:style-name="list.end">Vergunning ingevolge Wet beheer rijkswaterstaatswerken</text:p>
        </text:list-item>
      </text:list>
      <text:h text:outline-level="3" text:style-name="divisiekop1">Waar en wanneer kunt u de stukken inzien?
                  </text:h>
      <text:p text:style-name="circulaire_divisie">De besluiten liggen met ingang van <text:span text:style-name="vet">4 februari tot en met 17 maart 2011</text:span> gedurende de reguliere openingstijden op de hierna genoemde plaatsen ter inzage:
                  </text:p>
      <text:list text:style-name="list-style-2">
        <text:list-item>
          <text:p text:style-name="list.start">Ministerie van Economische Zaken, Landbouw en innovatie, Cascadeplein 6, 9726 AD  Groningen, tel. 050-599 23 00; openingstijden:
                           maandag tot en met vrijdag van 9.00 uur tot 16.00 uur;
                        </text:p>
        </text:list-item>
        <text:list-item>
          <text:p text:style-name="list.cont">Ministerie van Economische Zaken, Landbouw en Innovatie, Dienst Regelingen, Laan van Nieuw Oost-Indië 131, 2593 BM  Den Haag,
                           tel. 0800-223 33 22;
                        </text:p>
        </text:list-item>
        <text:list-item>
          <text:p text:style-name="list.cont">Rijkswaterstaat Waterdistrict Waddenzee, Keurloane 2, 9285 VS  Buitenpost, tel. 0511-54 84 85; openingstijden: maandag tot
                           en met vrijdag van 9.00 uur tot 16.00 uur;
                        </text:p>
        </text:list-item>
        <text:list-item>
          <text:p text:style-name="list.cont">Gemeente Eemsmond (Nl), Hoofdstraat-West 1, 9981 AA  Uithuizen, tel. 0595-43 75 55; openingstijden: maandag van 8.30 uur tot
                           19.00 uur, dinsdag, woensdag en vrijdag van 8.30 uur tot 16.00 uur, donderdag van 8.30 uur tot 12.00 uur;
                        </text:p>
        </text:list-item>
        <text:list-item>
          <text:p text:style-name="list.cont">Gemeente Borkum (D), Neue Strasse 1, 26757 Borkum;
                        </text:p>
        </text:list-item>
        <text:list-item>
          <text:p text:style-name="list.cont">Gemeente Emden (D), Frickensteinplatz 2, 26721 Emden;
                        </text:p>
        </text:list-item>
        <text:list-item>
          <text:p text:style-name="list.cont">Gemeente Bunde (D), Kirchring 1, 26831 Bunde;
                        </text:p>
        </text:list-item>
        <text:list-item>
          <text:p text:style-name="list.cont">Gemeente Jemgum (D), Hofstrasse 2, 26844 Jemgum;
                        </text:p>
        </text:list-item>
        <text:list-item>
          <text:p text:style-name="list.cont">Gemeente Krummhörn (D), Rathausstrasse 1, 26736 Krummhörn;
                        </text:p>
        </text:list-item>
        <text:list-item>
          <text:p text:style-name="list.cont">Gemeente Leer (D), Rathausstrasse 1, 26789 Leer;
                        </text:p>
        </text:list-item>
        <text:list-item>
          <text:p text:style-name="list.cont">Gemeente Westoverledingen (D), Bahnhofstrasse 18, 26810 Westoverledingen;
                        </text:p>
        </text:list-item>
        <text:list-item>
          <text:p text:style-name="list.end">Gemeente Papenburg (D), Hauptkanal rechts 68/69, 26871 Papenburg.
                        </text:p>
        </text:list-item>
      </text:list>
      <text:h text:outline-level="3" text:style-name="divisiekop1">Beroep
                  </text:h>
      <text:p text:style-name="alineagroep">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alineagroep">Het beroep schorst niet de werking van het besluit. Indien er beroep is ingesteld, is het mogelijk om een voorlopige voorziening
                        te vragen, bijvoorbeeld inhoudende een schorsing.
                     </text:p>
      <text:p text:style-name="alineagroep.end">Het verzoek om een voorlopige voorziening moet worden ingediend bij de Voorzitter van de Afdeling bestuursrechtspraak van
                        de Raad van State.
                     </text:p>
      <text:h text:outline-level="3" text:style-name="divisiekop1">Meer informatie?
                  </text:h>
      <text:p text:style-name="circulaire_divisie">Voor nadere informatie over de besluiten kunt u zich wenden tot:</text:p>
      <text:list text:style-name="list-style-3">
        <text:list-item>
          <text:p text:style-name="list.start">voor het besluit vermeld onder 1: de heer B. Schoon, tel. 050-599 23 57;
                        </text:p>
        </text:list-item>
        <text:list-item>
          <text:p text:style-name="list.cont">voor het besluit vermeld onder 2: mevrouw A.F.L. van Keulen, tel. 070-378 64 24;
                        </text:p>
        </text:list-item>
        <text:list-item>
          <text:p text:style-name="list.end">voor het besluit vermeld onder 3: de heer M. de Vries, tel. 0511-54 84 11.
                        </text:p>
        </text:list-item>
      </text:list>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S.D. Sch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aanvragen vergunningen Tracébesluit Verruiming Vaargeul Eemshaven-Noordzee</dc:title>
  </office:meta>
</office:document-meta>
</file>