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300*"/>
    </style:style>
    <style:style style:family="table-column" style:name="table.1.col3">
      <style:table-column-properties style:rel-column-width="1900*"/>
    </style:style>
  </office:automatic-styles>
  <office:body>
    <office:text>
      <text:p text:style-name="publicatie-titel">Staatscourant 2011, 18729</text:p>
      <text:p text:style-name="publicatie-titel.end">18 oktober 2011</text:p>
      <text:h text:outline-level="1" text:style-name="staatscourant_kop">Regeling van de Staatssecretaris van Infrastructuur en Milieu van 3 oktober 2011, nr. DP2011054569, tot wijziging van de Regeling
            geurhinder en veehouderij
         </text:h>
      <text:p text:style-name="context_al">Directoraat-Generaal Milieubeheer</text:p>
      <text:p text:style-name="context_al">Directie Duurzaam Produceren</text:p>
      <text:p text:style-name="context_al.end">Afdeling Natuurlijke Hulpbronnen</text:p>
      <text:p text:style-name="wie">De Staatssecretaris van Infrastructuur en Milieu,</text:p>
      <text:p text:style-name="considerans.al">Handelende in overeenstemming met de Staatssecretaris van Economische Zaken, Landbouw en Innovatie;</text:p>
      <text:p text:style-name="considerans.al">Gelet op artikel 1 van de Wet geurhinder en veehouderij;</text:p>
      <text:p text:style-name="afkondiging">Besluit:</text:p>
      <text:h text:outline-level="3" text:style-name="wijzig-artikel_kop">ARTIKEL I
               </text:h>
      <text:p text:style-name="wat">Bijlage 1 bij de Regeling geurhinder en veehouderij wordt vervangen door de bijlage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3 oktober 2011</text:p>
      <text:p text:style-name="ondertekening">De Staatssecretaris van Infrastructuur en Milieu,</text:p>
      <text:p text:style-name="ondertekening.end">J.J. Atsma. </text:p>
      <text:h text:outline-level="2" text:style-name="bijlage_kop">BIJLAGE, ALS BEDOELD IN ARTIKEL I
               </text:h>
      <text:h text:outline-level="3" text:style-name="divisiekop1">Bijlage 1, als bedoeld in artikel 2, zesde lid (geuremissiefactor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av-nr.</text:p>
            </table:table-cell>
            <table:table-cell office:value-type="string">
              <text:p text:style-name="Table_20_Heading_Left">Diercategorie/soort huisvesting</text:p>
            </table:table-cell>
            <table:table-cell office:value-type="string">
              <text:p text:style-name="Table_20_Heading_Left">Geuremissiefactor</text:p>
            </table:table-cell>
          </table:table-row>
        </table:table-header-rows>
        <table:table-row>
          <table:table-cell office:value-type="string" table:number-columns-spanned="3">
            <text:p text:style-name="Table_20_Contents_Left"><text:span text:style-name="vet">Rundvee</text:span></text:p>
          </table:table-cell>
        </table:table-row>
        <table:table-row>
          <table:table-cell office:value-type="string">
            <text:p text:style-name="Table_20_Contents_Left">A 1</text:p>
          </table:table-cell>
          <table:table-cell office:value-type="string">
            <text:p text:style-name="Table_20_Contents_Left">Melk- en kalfkoeien ouder dan 2 jaar</text:p>
          </table:table-cell>
          <table:table-cell office:value-type="string">
            <text:p text:style-name="Table_20_Contents_Left">niet vastgesteld</text:p>
          </table:table-cell>
        </table:table-row>
        <table:table-row>
          <table:table-cell office:value-type="string">
            <text:p text:style-name="Table_20_Contents_Left">A 2</text:p>
          </table:table-cell>
          <table:table-cell office:value-type="string">
            <text:p text:style-name="Table_20_Contents_Left">Zoogkoeien ouder dan 2 jaar</text:p>
          </table:table-cell>
          <table:table-cell office:value-type="string">
            <text:p text:style-name="Table_20_Contents_Left">niet vastgesteld</text:p>
          </table:table-cell>
        </table:table-row>
        <table:table-row>
          <table:table-cell office:value-type="string">
            <text:p text:style-name="Table_20_Contents_Left">A 3</text:p>
          </table:table-cell>
          <table:table-cell office:value-type="string">
            <text:p text:style-name="Table_20_Contents_Left">Vrouwelijk jongvee tot 2 jaar</text:p>
          </table:table-cell>
          <table:table-cell office:value-type="string">
            <text:p text:style-name="Table_20_Contents_Left">niet vastgesteld</text:p>
          </table:table-cell>
        </table:table-row>
        <table:table-row>
          <table:table-cell office:value-type="string">
            <text:p text:style-name="Table_20_Contents_Left">A 4</text:p>
          </table:table-cell>
          <table:table-cell office:value-type="string">
            <text:p text:style-name="Table_20_Contents_Left">Vleeskalveren tot 8 maanden</text:p>
          </table:table-cell>
          <table:table-cell office:value-type="string">
            <text:p text:style-name="Table_20_Contents_Left">35,6</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24,9</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9,6</text:p>
          </table:table-cell>
        </table:table-row>
        <table:table-row>
          <table:table-cell office:value-type="string">
            <text:p text:style-name="Table_20_Contents_Left">A 5</text:p>
          </table:table-cell>
          <table:table-cell office:value-type="string">
            <text:p text:style-name="Table_20_Contents_Left">Vleesstierkalveren tot 6 maanden</text:p>
          </table:table-cell>
          <table:table-cell office:value-type="string">
            <text:p text:style-name="Table_20_Contents_Left">35,6</text:p>
          </table:table-cell>
        </table:table-row>
        <table:table-row>
          <table:table-cell office:value-type="string">
            <text:p text:style-name="Table_20_Contents_Left">A 6</text:p>
          </table:table-cell>
          <table:table-cell office:value-type="string">
            <text:p text:style-name="Table_20_Contents_Left">Vleesstieren en overig vleesvee van 6 tot 24 maanden (roodvleesproductie)</text:p>
          </table:table-cell>
          <table:table-cell office:value-type="string">
            <text:p text:style-name="Table_20_Contents_Left">35,6</text:p>
          </table:table-cell>
        </table:table-row>
        <table:table-row>
          <table:table-cell office:value-type="string">
            <text:p text:style-name="Table_20_Contents_Left">A 7</text:p>
          </table:table-cell>
          <table:table-cell office:value-type="string">
            <text:p text:style-name="Table_20_Contents_Left">Fokstieren en overig rundvee ouder dan 2 jaar</text:p>
          </table:table-cell>
          <table:table-cell office:value-type="string">
            <text:p text:style-name="Table_20_Contents_Left">niet vastgesteld</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Schapen</text:span></text:p>
          </table:table-cell>
        </table:table-row>
        <table:table-row>
          <table:table-cell office:value-type="string">
            <text:p text:style-name="Table_20_Contents_Left">B 1</text:p>
          </table:table-cell>
          <table:table-cell office:value-type="string">
            <text:p text:style-name="Table_20_Contents_Left">Schapen ouder dan één jaar, inclusief lammeren tot 45 kilo<text:span text:style-name="superscript"><text:bookmark-ref text:reference-format="text" text:ref-name="n1">1</text:bookmark-ref></text:span>
                              <text:span text:style-name="superscript">,</text:span> <text:span text:style-name="superscript"><text:bookmark-ref text:reference-format="text" text:ref-name="n2">2</text:bookmark-ref></text:span>
                              
                           </text:p>
          </table:table-cell>
          <table:table-cell office:value-type="string">
            <text:p text:style-name="Table_20_Contents_Left">7,8</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Geiten</text:span></text:p>
          </table:table-cell>
        </table:table-row>
        <table:table-row>
          <table:table-cell office:value-type="string">
            <text:p text:style-name="Table_20_Contents_Left">C 1</text:p>
          </table:table-cell>
          <table:table-cell office:value-type="string">
            <text:p text:style-name="Table_20_Contents_Left">Geiten ouder dan één jaar</text:p>
          </table:table-cell>
          <table:table-cell office:value-type="string">
            <text:p text:style-name="Table_20_Contents_Left">18,8</text:p>
          </table:table-cell>
        </table:table-row>
        <table:table-row>
          <table:table-cell office:value-type="string">
            <text:p text:style-name="Table_20_Contents_Left">C 2</text:p>
          </table:table-cell>
          <table:table-cell office:value-type="string">
            <text:p text:style-name="Table_20_Contents_Left">Opfokgeiten van 61 dagen tot en met één jaar</text:p>
          </table:table-cell>
          <table:table-cell office:value-type="string">
            <text:p text:style-name="Table_20_Contents_Left">11,3</text:p>
          </table:table-cell>
        </table:table-row>
        <table:table-row>
          <table:table-cell office:value-type="string">
            <text:p text:style-name="Table_20_Contents_Left">C 3</text:p>
          </table:table-cell>
          <table:table-cell office:value-type="string">
            <text:p text:style-name="Table_20_Contents_Left">Opfokgeiten en afmestlammeren tot en met 60 dagen</text:p>
          </table:table-cell>
          <table:table-cell office:value-type="string">
            <text:p text:style-name="Table_20_Contents_Left">5,7</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Varkens</text:span><text:span text:style-name="superscript"><text:bookmark-ref text:reference-format="text" text:ref-name="n3">3</text:bookmark-ref></text:span>
                              
                           </text:p>
          </table:table-cell>
          <table:table-cell office:value-type="string"/>
        </table:table-row>
        <table:table-row>
          <table:table-cell office:value-type="string">
            <text:p text:style-name="Table_20_Contents_Left">D 1</text:p>
          </table:table-cell>
          <table:table-cell office:value-type="string">
            <text:p text:style-name="Table_20_Contents_Left">Fokzeugen, inclusief biggen tot 25 kilo</text:p>
          </table:table-cell>
          <table:table-cell office:value-type="string"/>
        </table:table-row>
        <table:table-row>
          <table:table-cell office:value-type="string">
            <text:p text:style-name="Table_20_Contents_Left">D 1.1</text:p>
          </table:table-cell>
          <table:table-cell office:value-type="string">
            <text:p text:style-name="Table_20_Contents_Left">Biggenopfok (gespeende biggen)</text:p>
          </table:table-cell>
          <table:table-cell office:value-type="string"/>
        </table:table-row>
        <table:table-row>
          <table:table-cell office:value-type="string"/>
          <table:table-cell office:value-type="string">
            <text:p text:style-name="Table_20_Contents_Left">emissiearme huisvesting (a.e. ≤ 0,3 kg per dierplaats per jaar)<text:span text:style-name="superscript"><text:bookmark-ref text:reference-format="text" text:ref-name="n4">4</text:bookmark-ref></text:span>
                              
                           </text:p>
          </table:table-cell>
          <table:table-cell office:value-type="string">
            <text:p text:style-name="Table_20_Contents_Left">5,4</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3,8</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3,0</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3,0</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1,6</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1,4</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1,1</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0,8</text:p>
          </table:table-cell>
        </table:table-row>
        <table:table-row>
          <table:table-cell office:value-type="string"/>
          <table:table-cell office:value-type="string">
            <text:p text:style-name="Table_20_Contents_Left">overige huisvesting</text:p>
          </table:table-cell>
          <table:table-cell office:value-type="string">
            <text:p text:style-name="Table_20_Contents_Left">7,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5,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4,3</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4.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2,3</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2,0</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1,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1,2</text:p>
          </table:table-cell>
        </table:table-row>
        <table:table-row>
          <table:table-cell office:value-type="string">
            <text:p text:style-name="Table_20_Contents_Left">D 1.2</text:p>
          </table:table-cell>
          <table:table-cell office:value-type="string">
            <text:p text:style-name="Table_20_Contents_Left">Kraamzeugen (inclusief biggen tot spene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27,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9,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5,3</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15,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8,4</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7,0</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4,2</text:p>
          </table:table-cell>
        </table:table-row>
        <table:table-row>
          <table:table-cell office:value-type="string">
            <text:p text:style-name="Table_20_Contents_Left">D 1.3</text:p>
          </table:table-cell>
          <table:table-cell office:value-type="string">
            <text:p text:style-name="Table_20_Contents_Left">Guste en dragende zeuge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18,7</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3,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0,3</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10,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4,7</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3,7</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8</text:p>
          </table:table-cell>
        </table:table-row>
        <table:table-row>
          <table:table-cell office:value-type="string">
            <text:p text:style-name="Table_20_Contents_Left">D 2</text:p>
          </table:table-cell>
          <table:table-cell office:value-type="string">
            <text:p text:style-name="Table_20_Contents_Left">Dekberen, 7 maanden en ouder</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18,7</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6,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4,7</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3,7</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8</text:p>
          </table:table-cell>
        </table:table-row>
        <table:table-row>
          <table:table-cell office:value-type="string">
            <text:p text:style-name="Table_20_Contents_Left">D 3</text:p>
          </table:table-cell>
          <table:table-cell office:value-type="string">
            <text:p text:style-name="Table_20_Contents_Left">Vleesvarkens, opfokberen van 25 kilo tot 7 maanden, opfokzeugen van 25 kilo tot eerste dekking<text:span text:style-name="superscript"><text:bookmark-ref text:reference-format="text" text:ref-name="n5">5</text:bookmark-ref></text:span>
                              
                           </text:p>
          </table:table-cell>
          <table:table-cell office:value-type="string"/>
        </table:table-row>
        <table:table-row>
          <table:table-cell office:value-type="string"/>
          <table:table-cell office:value-type="string">
            <text:p text:style-name="Table_20_Contents_Left">emissiearme huisvesting (a.e. ≤ 1,5 kg per dierplaats per jaar)</text:p>
          </table:table-cell>
          <table:table-cell office:value-type="string">
            <text:p text:style-name="Table_20_Contents_Left">17,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2,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9,8</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9,8</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4</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4,5</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3,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7</text:p>
          </table:table-cell>
        </table:table-row>
        <table:table-row>
          <table:table-cell office:value-type="string"/>
          <table:table-cell office:value-type="string">
            <text:p text:style-name="Table_20_Contents_Left">overige huisvesting</text:p>
          </table:table-cell>
          <table:table-cell office:value-type="string">
            <text:p text:style-name="Table_20_Contents_Left">23,0</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6,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11.07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6,9</text:p>
          </table:table-cell>
        </table:table-row>
        <table:table-row>
          <table:table-cell office:value-type="string"/>
          <table:table-cell office:value-type="string">
            <text:p text:style-name="Table_20_Contents_Left">– gecombineerd luchtwassysteem BWL 2007.01.V2; BWL 2007.02.V1; BWL 2010.02; BWL 2011.08 (75% reductie)</text:p>
          </table:table-cell>
          <table:table-cell office:value-type="string">
            <text:p text:style-name="Table_20_Contents_Left">5,8</text:p>
          </table:table-cell>
        </table:table-row>
        <table:table-row>
          <table:table-cell office:value-type="string"/>
          <table:table-cell office:value-type="string">
            <text:p text:style-name="Table_20_Contents_Left">– gecombineerd luchtwassysteem BWL 2006.15.V3 (80% reductie)</text:p>
          </table:table-cell>
          <table:table-cell office:value-type="string">
            <text:p text:style-name="Table_20_Contents_Left">4,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3,5</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Kippen</text:span></text:p>
          </table:table-cell>
        </table:table-row>
        <table:table-row>
          <table:table-cell office:value-type="string">
            <text:p text:style-name="Table_20_Contents_Left">E 1</text:p>
          </table:table-cell>
          <table:table-cell office:value-type="string">
            <text:p text:style-name="Table_20_Contents_Left">Opfokhennen en hanen van legrassen; jonger dan 18 weken</text:p>
          </table:table-cell>
          <table:table-cell office:value-type="string"/>
        </table:table-row>
        <table:table-row>
          <table:table-cell office:value-type="string"/>
          <table:table-cell office:value-type="string">
            <text:p text:style-name="Table_20_Contents_Left"><text:span text:style-name="cur">Batterijhuisvesting</text:spa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0</text:p>
          </table:table-cell>
        </table:table-row>
        <table:table-row>
          <table:table-cell office:value-type="string"/>
          <table:table-cell office:value-type="string">
            <text:p text:style-name="Table_20_Contents_Left"><text:span text:style-name="cur">Niet-batterijhuisvesting</text:spa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0</text:p>
          </table:table-cell>
        </table:table-row>
        <table:table-row>
          <table:table-cell office:value-type="string">
            <text:p text:style-name="Table_20_Contents_Left">E 2</text:p>
          </table:table-cell>
          <table:table-cell office:value-type="string">
            <text:p text:style-name="Table_20_Contents_Left">Legkippen en (groot-)ouderdieren van legrassen</text:p>
          </table:table-cell>
          <table:table-cell office:value-type="string"/>
        </table:table-row>
        <table:table-row>
          <table:table-cell office:value-type="string"/>
          <table:table-cell office:value-type="string">
            <text:p text:style-name="Table_20_Contents_Left"><text:span text:style-name="cur">Batterijhuisvesting</text:span></text:p>
          </table:table-cell>
          <table:table-cell office:value-type="string"/>
        </table:table-row>
        <table:table-row>
          <table:table-cell office:value-type="string"/>
          <table:table-cell office:value-type="string">
            <text:p text:style-name="Table_20_Contents_Left">mestopslag onder de batterij</text:p>
          </table:table-cell>
          <table:table-cell office:value-type="string">
            <text:p text:style-name="Table_20_Contents_Left">0,69</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3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5</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2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9</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9</text:p>
          </table:table-cell>
        </table:table-row>
        <table:table-row>
          <table:table-cell office:value-type="string"/>
          <table:table-cell office:value-type="string">
            <text:p text:style-name="Table_20_Contents_Left"><text:span text:style-name="cur">Niet-batterijhuisvesting</text:spa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34</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4</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20</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9</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9</text:p>
          </table:table-cell>
        </table:table-row>
        <table:table-row>
          <table:table-cell office:value-type="string">
            <text:p text:style-name="Table_20_Contents_Left">E 3</text:p>
          </table:table-cell>
          <table:table-cell office:value-type="string">
            <text:p text:style-name="Table_20_Contents_Left">(Groot-)ouderdieren van vleeskuikens in opfok, jonger dan 19 weken</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0</text:p>
          </table:table-cell>
        </table:table-row>
        <table:table-row>
          <table:table-cell office:value-type="string">
            <text:p text:style-name="Table_20_Contents_Left">E 4</text:p>
          </table:table-cell>
          <table:table-cell office:value-type="string">
            <text:p text:style-name="Table_20_Contents_Left">(Groot-)ouderdieren van vleeskuikens</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93</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65</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56</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51</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51</text:p>
          </table:table-cell>
        </table:table-row>
        <table:table-row>
          <table:table-cell office:value-type="string">
            <text:p text:style-name="Table_20_Contents_Left">E 5</text:p>
          </table:table-cell>
          <table:table-cell office:value-type="string">
            <text:p text:style-name="Table_20_Contents_Left">Vleeskuikens</text:p>
          </table:table-cell>
          <table:table-cell office:value-type="string"/>
        </table:table-row>
        <table:table-row>
          <table:table-cell office:value-type="string"/>
          <table:table-cell office:value-type="string">
            <text:p text:style-name="Table_20_Contents_Left">emissiearme en overige huisvesting</text:p>
          </table:table-cell>
          <table:table-cell office:value-type="string">
            <text:p text:style-name="Table_20_Contents_Left">0,24</text:p>
          </table:table-cell>
        </table:table-row>
        <table:table-row>
          <table:table-cell office:value-type="string"/>
          <table:table-cell office:value-type="string">
            <text:p text:style-name="Table_20_Contents_Left">– uitbroeden en opfokken tot 13 dagen en vervolghuisvesting</text:p>
          </table:table-cell>
          <table:table-cell office:value-type="string">
            <text:p text:style-name="Table_20_Contents_Left">0,22</text:p>
          </table:table-cell>
        </table:table-row>
        <table:table-row>
          <table:table-cell office:value-type="string"/>
          <table:table-cell office:value-type="string">
            <text:p text:style-name="Table_20_Contents_Left">– uitbroeden en opfokken tot 19 dagen en vervolghuisvesting</text:p>
          </table:table-cell>
          <table:table-cell office:value-type="string">
            <text:p text:style-name="Table_20_Contents_Left">0,1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7</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4</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3</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3</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Kalkoenen</text:span></text:p>
          </table:table-cell>
        </table:table-row>
        <table:table-row>
          <table:table-cell office:value-type="string">
            <text:p text:style-name="Table_20_Contents_Left">F 1</text:p>
          </table:table-cell>
          <table:table-cell office:value-type="string">
            <text:p text:style-name="Table_20_Contents_Left">Ouderdieren van vleeskalkoenen in opfok tot 6 weken</text:p>
          </table:table-cell>
          <table:table-cell office:value-type="string">
            <text:p text:style-name="Table_20_Contents_Left">0,2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0</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7</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6</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6</text:p>
          </table:table-cell>
        </table:table-row>
        <table:table-row>
          <table:table-cell office:value-type="string">
            <text:p text:style-name="Table_20_Contents_Left">F 2, F 3</text:p>
          </table:table-cell>
          <table:table-cell office:value-type="string">
            <text:p text:style-name="Table_20_Contents_Left">Ouderdieren van vleeskalkoenen vanaf 6 weken</text:p>
          </table:table-cell>
          <table:table-cell office:value-type="string">
            <text:p text:style-name="Table_20_Contents_Left">1,5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09</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93</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85</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85</text:p>
          </table:table-cell>
        </table:table-row>
        <table:table-row>
          <table:table-cell office:value-type="string">
            <text:p text:style-name="Table_20_Contents_Left">F 4</text:p>
          </table:table-cell>
          <table:table-cell office:value-type="string">
            <text:p text:style-name="Table_20_Contents_Left">Vleeskalkoenen</text:p>
          </table:table-cell>
          <table:table-cell office:value-type="string">
            <text:p text:style-name="Table_20_Contents_Left">1,5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09</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93</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85</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85</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Eenden</text:span></text:p>
          </table:table-cell>
        </table:table-row>
        <table:table-row>
          <table:table-cell office:value-type="string">
            <text:p text:style-name="Table_20_Contents_Left">G 1</text:p>
          </table:table-cell>
          <table:table-cell office:value-type="string">
            <text:p text:style-name="Table_20_Contents_Left">Ouderdieren van vleeseenden</text:p>
          </table:table-cell>
          <table:table-cell office:value-type="string">
            <text:p text:style-name="Table_20_Contents_Left">0,4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34</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29</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27</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27</text:p>
          </table:table-cell>
        </table:table-row>
        <table:table-row>
          <table:table-cell office:value-type="string">
            <text:p text:style-name="Table_20_Contents_Left">G 2</text:p>
          </table:table-cell>
          <table:table-cell office:value-type="string">
            <text:p text:style-name="Table_20_Contents_Left">Vleeseenden</text:p>
          </table:table-cell>
          <table:table-cell office:value-type="string">
            <text:p text:style-name="Table_20_Contents_Left">0,4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34</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29</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27</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27</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Parelhoenders</text:span></text:p>
          </table:table-cell>
        </table:table-row>
        <table:table-row>
          <table:table-cell office:value-type="string">
            <text:p text:style-name="Table_20_Contents_Left">J 1</text:p>
          </table:table-cell>
          <table:table-cell office:value-type="string">
            <text:p text:style-name="Table_20_Contents_Left">Parelhoenders voor de vleesproductie</text:p>
          </table:table-cell>
          <table:table-cell office:value-type="string">
            <text:p text:style-name="Table_20_Contents_Left">0,24</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7</text:p>
          </table:table-cell>
        </table:table-row>
        <table:table-row>
          <table:table-cell office:value-type="string"/>
          <table:table-cell office:value-type="string">
            <text:p text:style-name="Table_20_Contents_Left">– chemische luchtwasser BWL 2007.08.V3 (40% reductie)</text:p>
          </table:table-cell>
          <table:table-cell office:value-type="string">
            <text:p text:style-name="Table_20_Contents_Left">0,14</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3</text:p>
          </table:table-cell>
        </table:table-row>
        <table:table-row>
          <table:table-cell office:value-type="string"/>
          <table:table-cell office:value-type="string">
            <text:p text:style-name="Table_20_Contents_Left">– biofilter (45% reductie)</text:p>
          </table:table-cell>
          <table:table-cell office:value-type="string">
            <text:p text:style-name="Table_20_Contents_Left">0,13</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Overig</text:span></text:p>
          </table:table-cell>
        </table:table-row>
        <table:table-row>
          <table:table-cell office:value-type="string">
            <text:p text:style-name="Table_20_Contents_Left">M 1</text:p>
          </table:table-cell>
          <table:table-cell office:value-type="string">
            <text:p text:style-name="Table_20_Contents_Left">Landbouwhuisdieren die in veehouderijen worden gehouden</text:p>
          </table:table-cell>
          <table:table-cell office:value-type="string">
            <text:p text:style-name="Table_20_Contents_Left">niet vastgesteld</text:p>
          </table:table-cell>
        </table:table-row>
        <table:table-row>
          <table:table-cell office:value-type="string" table:number-columns-spanned="3" table:number-rows-spanned="1">
            <text:p text:style-name="table.note"><text:bookmark-start text:name="n1"/>1<text:bookmark-end text:name="n1"/><text:span text:style-name="table.note">De geuremissie heeft betrekking op een stalperiode van maximaal drie maanden in de winter.</text:span></text:p>
            <text:p text:style-name="table.note"><text:bookmark-start text:name="n2"/>2<text:bookmark-end text:name="n2"/><text:span text:style-name="table.note">De geuremissiefactor geldt inclusief opfok, zodat die opfok niet meetelt voor de berekening van de geuremissie.</text:span></text:p>
            <text:p text:style-name="table.note"><text:bookmark-start text:name="n3"/>3<text:bookmark-end text:name="n3"/><text:span text:style-name="table.note">Een stalsysteem met spoelgoten wordt niet gewaardeerd als emissiearme huisvesting maar als overige huisvesting.</text:span></text:p>
            <text:p text:style-name="table.note"><text:bookmark-start text:name="n4"/>4<text:bookmark-end text:name="n4"/><text:span text:style-name="table.note">a.e. is de afkorting van ammoniakemissie.</text:span></text:p>
            <text:p text:style-name="table.note"><text:bookmark-start text:name="n5"/>5<text:bookmark-end text:name="n5"/><text:span text:style-name="table.note">Voor opfokzeugen na de eerste dekking wordt de geuremissiefactor voor fokzeugen gehanteerd.</text:span></text:p>
          </table:table-cell>
        </table:table-row>
      </table:table>
      <text:p/>
      <text:h text:outline-level="2" text:style-name="nota-toelichting_kop">TOELICHTING
               </text:h>
      <text:h text:outline-level="3" text:style-name="divisiekop1">1. Algemene toelichting
               </text:h>
      <text:p text:style-name="nota-toelichting">De onderhavige regeling strekt tot wijziging van de Regeling geurhinder en veehouderij (hierna: Rgv), de uitvoeringsregeling
                  bij de Wet geurhinder en veehouderij. De wijziging hangt nauw samen met de gelijktijdige wijziging van de Regeling ammoniak
                  en veehouderij (hierna: Rav). Door middel van deze wijziging wordt de inhoud van de Rgv in overeenstemming gebracht met de
                  gewijzigde Rav. In bijlage 1 worden twee nieuwe gecombineerde luchtwassystemen opgenomen die toepasbaar zijn in de varkenshouderij
                  en een biofilter voor toepassing in de pluimveehouderij. Bovendien zijn de chemische en biologische luchtwassers die reeds
                  eerder zijn opgenomen bij de hoofdcategorieën ‘Kippen’ en ‘Kalkoenen’, thans ook toegevoegd bij de hoofdcategorieën ‘Eenden’
                  en ‘Parelhoenders’. Verder zijn bij deze wijziging de systeemnummers van een drietal (gecombineerde en chemische) luchtwassers
                  geactualiseerd. Doordat bijlage 1 van de Rgv werkt met categorieën van huisvestingssystemen waarvan de geurreductie identiek
                  is, terwijl in de bijlage van de Rav elk huisvestingssysteem met bijbehorende emissiefactor afzonderlijk vermeld wordt, is
                  de wijziging van de Rgv ten opzichte van de Rav relatief beperkt.
               </text:p>
      <text:h text:outline-level="3" text:style-name="divisiekop1">2. Toelichting per artikel en bijlage
               </text:h>
      <text:h text:outline-level="4" text:style-name="divisiekop2">2.1 Artikelsgewijze toelichting
               </text:h>
      <text:h text:outline-level="5" text:style-name="divisiekop3">Artikel I
               </text:h>
      <text:p text:style-name="nota-toelichting">In dit artikelonderdeel wordt de vervanging van bijlage 1 geregeld. Ten behoeve van de hanteerbaarheid van de bijlage in de
                  praktijk wordt deze in zijn geheel vervangen.
               </text:p>
      <text:h text:outline-level="5" text:style-name="divisiekop3">Artikel II
               </text:h>
      <text:p text:style-name="alineagroep">Dit artikel regelt de inwerkingtreding van onderhavige wijzigingsregeling.</text:p>
      <text:p text:style-name="alineagroep.end">De gegevens uit de Rg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ook voor het milieu. Veelal betreft het
                     namelijk innovatieve technieken die de emissie van geur, maar vaak ook de emissie van ammoniak en fijn stof, verder reduceren
                     dan de bestaande technieken. Door het opnemen van deze nieuwe innovatieve technieken in de Rgv (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gv vanaf de datum van inwerkingtreding van deze regeling van toepassing
                     op vergunningaanvragen die op of na die datum worden ingediend.
                  </text:p>
      <text:p text:style-name="nota-toelichting">Ook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gv ook moet worden toegepast op vóór die datum ingediende aanvragen,
                  waarop het bevoegd gezag op de datum van inwerkingtreding nog een beslissing moet nemen.
               </text:p>
      <text:h text:outline-level="4" text:style-name="divisiekop2">2.2 Toelichting op de bijlage
               </text:h>
      <text:h text:outline-level="5" text:style-name="divisiekop3">Hoofdcategorie D: Varkens
               </text:h>
      <text:p text:style-name="alineagroep">Bij alle diercategorieën (D 1.1 biggenopfok, D1.2 kraamzeugen e.a., D 1.3 guste en dragende zeugen, D 2 dekberen en D 3 vleesvarkens
                     e.a.) zijn twee gecombineerde luchtwassystemen toegevoegd. Het betreft een systeem met waterwasser, biologische wasser en
                     geurverwijderingssectie, waarvan de geurreducerende werking voorlopig is vastgesteld op 45% (systeemnummer BWL 2011.07), en
                     een systeem dat bestaat uit een combinatie van een biologische en een chemische wasser en een biofilter, dat de geuremissie
                     met 75% reduceert (systeemnummer BWL 2011.08).
                  </text:p>
      <text:p text:style-name="alineagroep.end">Daarnaast zijn de volgnummers van twee gecombineerde luchtwassystemen in overeenstemming gebracht met de Rav (geactualiseerde
                     systeemnummers BWL 2007.01.V2 en BWL 2006.15.V3).
                  </text:p>
      <text:h text:outline-level="5" text:style-name="divisiekop3">Hoofdcategorieën E: Kippen en F: Kalkoenen
               </text:h>
      <text:p text:style-name="alineagroep">Bij alle diercategorieën (E 1 opfokhennen e.a., E 2 legkippen e.a., E 3 en E 4 (groot-)ouderdieren van vleeskuikens in opfok,
                     E 5 vleeskuikens, F 1, F 2 en F 3 ouderdieren van vleeskalkoenen en F 4 vleeskalkoenen) is een biofilter toegevoegd dat de
                     geuremissie met 45% reduceert (systeemnummer BWL 2011.03).
                  </text:p>
      <text:p text:style-name="alineagroep.end">In verband met actualisering van de systeembeschrijving is het systeemnummer van de chemische luchtwasser met 40% geurreductie
                     gewijzigd van BWL 2007.08.V2 in BWL 2007.08.V3.
                  </text:p>
      <text:h text:outline-level="5" text:style-name="divisiekop3">Hoofdcategorie G: Eenden
               </text:h>
      <text:p text:style-name="nota-toelichting">Bij de diercategorieën G1 (ouderdieren van vleeseenden) en G 2 (vleeseenden) is voornoemd biofilter eveneens als nieuwe geurreducerende
                  techniek toegevoegd. Daarnaast zijn bij deze diercategorieën alsnog de chemische luchtwassers met een rendement van 30% respectievelijk
                  40% (systeemnummer BWL 2007.08.V3) en de biologische luchtwasser met een rendement van 45% opgenomen. Deze technieken zijn
                  reeds bij een eerdere wijziging van de bijlage opgenomen bij de hoofdcategorieën ‘Kippen’ en ‘Kalkoenen’.
               </text:p>
      <text:h text:outline-level="5" text:style-name="divisiekop3">Hoofdcategorie J: Parelhoenders
               </text:h>
      <text:p text:style-name="nota-toelichting">Ook bij de diercategorie parelhoenders voor de vleesproductie (J 1) is voornoemd biofilter als nieuwe geurreducerende techniek
                  opgenomen. Bovendien zijn ook bij deze diercategorie alsnog een tweetal andere geurreducerende technieken opgenomen, namelijk
                  de chemische luchtwasser met een rendement van 40% (systeemnummer BWL 2007.08.V3) en de biologische luchtwasser die de geuremissie
                  met 45% reduceert. Beide technieken zijn reeds bij een eerdere wijziging van de bijlage opgenomen bij de hoofdcategorieën
                  ‘Kippen’ en ‘Kalkoen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