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700*"/>
    </style:style>
    <style:style style:family="table-column" style:name="table.1.col3">
      <style:table-column-properties style:rel-column-width="1200*"/>
    </style:style>
  </office:automatic-styles>
  <office:body>
    <office:text>
      <text:p text:style-name="publicatie-titel">Staatscourant 2011, 18726</text:p>
      <text:p text:style-name="publicatie-titel.end">18 oktober 2011</text:p>
      <text:h text:outline-level="1" text:style-name="staatscourant_kop">Regeling van de Staatssecretaris van Infrastructuur en Milieu van 3 oktober 2011, nr. DP2011054567, tot wijziging van de Regeling
            ammoniak en veehouderij.
         </text:h>
      <text:p text:style-name="context_al">Directoraat-Generaal Milieubeheer</text:p>
      <text:p text:style-name="context_al">Directie Duurzaam Produceren</text:p>
      <text:p text:style-name="context_al.end">Afdeling Natuurlijke Hulpbronnen</text:p>
      <text:p text:style-name="wie">De Staatssecretaris van Infrastructuur en Milieu,</text:p>
      <text:p text:style-name="considerans.al">Handelende in overeenstemming met de Staatssecretaris van Economische Zaken, Landbouw en Innovatie;</text:p>
      <text:p text:style-name="considerans.al">Gelet op artikel 1, eerste lid, van de Wet ammoniak en veehouderij;</text:p>
      <text:p text:style-name="afkondiging">Besluit:</text:p>
      <text:h text:outline-level="3" text:style-name="wijzig-artikel_kop">ARTIKEL I
               </text:h>
      <text:p text:style-name="wat">De bijlage bij de Regeling ammoniak en veehouderij<text:note text:id="n1" text:note-class="footnote"><text:note-citation text:label="1">1</text:note-citation><text:note-body><text:p> 
                  Stcrt. 2002, 82; laatstelijk gewijzigd bij ministeriële regeling van  11 februari 2011 (Stcrt. 2011, 2435).
               </text:p></text:note-body></text:note> wordt vervangen door de bijlage bij deze regeling: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3 oktober 2011</text:p>
      <text:p text:style-name="ondertekening">De Staatssecretaris van Infrastructuur en Milieu,</text:p>
      <text:p text:style-name="ondertekening.end">J.J. Atsma. </text:p>
      <text:h text:outline-level="2" text:style-name="bijlage_kop">BIJLAGE ALS BEDOELD IN ARTIKEL I
               </text:h>
      <text:h text:outline-level="3" text:style-name="divisiekop1">Bijlage als bedoeld in artikel 2
               </text:h>
      <text:p text:style-name="bijlage">Emissiefactoren voor de emissie vanuit het dierenverblijf, inclusief de emissie van de mest die in het dierenverblijf is opgesla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Categorie</text:p>
            </table:table-cell>
            <table:table-cell office:value-type="string">
              <text:p text:style-name="Table_20_Heading_Left">Emissie in kg NH<text:span text:style-name="subscript">3</text:span> per dierplaats per jaar
                           </text:p>
            </table:table-cell>
          </table:table-row>
        </table:table-header-rows>
        <table:table-row>
          <table:table-cell office:value-type="string" table:number-columns-spanned="3">
            <text:p text:style-name="Table_20_Contents_Left"><text:span text:style-name="vet">HOOFDCATEGORIE A: RUNDVEE</text:span></text:p>
          </table:table-cell>
        </table:table-row>
        <table:table-row>
          <table:table-cell office:value-type="string">
            <text:p text:style-name="Table_20_Contents_Left"><text:span text:style-name="vet">A 1</text:span></text:p>
          </table:table-cell>
          <table:table-cell office:value-type="string">
            <text:p text:style-name="Table_20_Contents_Left"><text:span text:style-name="vet">diercategorie melk- en kalfkoeien ouder dan 2 jaar</text:span></text:p>
          </table:table-cell>
          <table:table-cell office:value-type="string"/>
        </table:table-row>
        <table:table-row>
          <table:table-cell office:value-type="string">
            <text:p text:style-name="Table_20_Contents_Left">A 1.1</text:p>
          </table:table-cell>
          <table:table-cell office:value-type="string">
            <text:p text:style-name="Table_20_Contents_Left">grupstal met drijfmest, emitterend mestoppervlak van grup en kelder max. 1,2 m<text:span text:style-name="superscript">2</text:span> per koe <text:span text:style-name="cur">(Groen Label BB 93.06.009)</text:span></text:p>
          </table:table-cell>
          <table:table-cell office:value-type="string">
            <text:p text:style-name="Table_20_Contents_Left">4,3</text:p>
          </table:table-cell>
        </table:table-row>
        <table:table-row>
          <table:table-cell office:value-type="string">
            <text:p text:style-name="Table_20_Contents_Left">A 1.2</text:p>
          </table:table-cell>
          <table:table-cell office:value-type="string">
            <text:p text:style-name="Table_20_Contents_Left">loopstal met hellende vloer en giergoot of met roostervloer; beide met spoelsysteem <text:span text:style-name="cur">(BWL 2001.28)</text:span></text:p>
          </table:table-cell>
          <table:table-cell office:value-type="string"/>
        </table:table-row>
        <table:table-row>
          <table:table-cell office:value-type="string">
            <text:p text:style-name="Table_20_Contents_Left">A 1.2.1</text:p>
          </table:table-cell>
          <table:table-cell office:value-type="string">
            <text:p text:style-name="Table_20_Contents_Left">beweiden</text:p>
          </table:table-cell>
          <table:table-cell office:value-type="string">
            <text:p text:style-name="Table_20_Contents_Left">7,5</text:p>
          </table:table-cell>
        </table:table-row>
        <table:table-row>
          <table:table-cell office:value-type="string">
            <text:p text:style-name="Table_20_Contents_Left">A 1.2.2 </text:p>
          </table:table-cell>
          <table:table-cell office:value-type="string">
            <text:p text:style-name="Table_20_Contents_Left">permanent opstallen</text:p>
          </table:table-cell>
          <table:table-cell office:value-type="string">
            <text:p text:style-name="Table_20_Contents_Left">8,6</text:p>
          </table:table-cell>
        </table:table-row>
        <table:table-row>
          <table:table-cell office:value-type="string">
            <text:p text:style-name="Table_20_Contents_Left">A 1.3</text:p>
          </table:table-cell>
          <table:table-cell office:value-type="string">
            <text:p text:style-name="Table_20_Contents_Left">loopstal met hellende vloer en giergoot; max. 3 m<text:span text:style-name="superscript">2</text:span> mestbesmeurd oppervlak per koe <text:span text:style-name="cur">(Groen Label BB 93.03.003V1; BB 93.03.003/A 93.04.004V1; BB 93.03.003/B 93.04.005V1; BB 93.03.003/C 93.04.006V1; BB 93.03.003/D
                                 94.06.020V1)</text:span></text:p>
          </table:table-cell>
          <table:table-cell office:value-type="string"/>
        </table:table-row>
        <table:table-row>
          <table:table-cell office:value-type="string">
            <text:p text:style-name="Table_20_Contents_Left">A 1.3.1</text:p>
          </table:table-cell>
          <table:table-cell office:value-type="string">
            <text:p text:style-name="Table_20_Contents_Left">beweiden</text:p>
          </table:table-cell>
          <table:table-cell office:value-type="string">
            <text:p text:style-name="Table_20_Contents_Left">7,5</text:p>
          </table:table-cell>
        </table:table-row>
        <table:table-row>
          <table:table-cell office:value-type="string">
            <text:p text:style-name="Table_20_Contents_Left">A 1.3.2</text:p>
          </table:table-cell>
          <table:table-cell office:value-type="string">
            <text:p text:style-name="Table_20_Contents_Left">permanent opstallen</text:p>
          </table:table-cell>
          <table:table-cell office:value-type="string">
            <text:p text:style-name="Table_20_Contents_Left">8,6</text:p>
          </table:table-cell>
        </table:table-row>
        <table:table-row>
          <table:table-cell office:value-type="string">
            <text:p text:style-name="Table_20_Contents_Left">A 1.4</text:p>
          </table:table-cell>
          <table:table-cell office:value-type="string">
            <text:p text:style-name="Table_20_Contents_Left">loopstal met hellende vloer en spoelsysteem; max. 3,75 m<text:span text:style-name="superscript">2</text:span> mestbesmeurd oppervlak per koe <text:span text:style-name="cur">(Groen Label BB 94.02.015V1)</text:span></text:p>
          </table:table-cell>
          <table:table-cell office:value-type="string"/>
        </table:table-row>
        <table:table-row>
          <table:table-cell office:value-type="string">
            <text:p text:style-name="Table_20_Contents_Left">A 1.4.1</text:p>
          </table:table-cell>
          <table:table-cell office:value-type="string">
            <text:p text:style-name="Table_20_Contents_Left">beweiden</text:p>
          </table:table-cell>
          <table:table-cell office:value-type="string">
            <text:p text:style-name="Table_20_Contents_Left">6,8</text:p>
          </table:table-cell>
        </table:table-row>
        <table:table-row>
          <table:table-cell office:value-type="string">
            <text:p text:style-name="Table_20_Contents_Left">A 1.4.2</text:p>
          </table:table-cell>
          <table:table-cell office:value-type="string">
            <text:p text:style-name="Table_20_Contents_Left">permanent opstallen</text:p>
          </table:table-cell>
          <table:table-cell office:value-type="string">
            <text:p text:style-name="Table_20_Contents_Left">7,8</text:p>
          </table:table-cell>
        </table:table-row>
        <table:table-row>
          <table:table-cell office:value-type="string">
            <text:p text:style-name="Table_20_Contents_Left">A 1.5</text:p>
          </table:table-cell>
          <table:table-cell office:value-type="string">
            <text:p text:style-name="Table_20_Contents_Left">loopstal met sleufvloer en mestschuif <text:span text:style-name="cur">(BWL 2010.24.V2)</text:span></text:p>
          </table:table-cell>
          <table:table-cell office:value-type="string"/>
        </table:table-row>
        <table:table-row>
          <table:table-cell office:value-type="string">
            <text:p text:style-name="Table_20_Contents_Left">A 1.5.1</text:p>
          </table:table-cell>
          <table:table-cell office:value-type="string">
            <text:p text:style-name="Table_20_Contents_Left">beweiden</text:p>
          </table:table-cell>
          <table:table-cell office:value-type="string">
            <text:p text:style-name="Table_20_Contents_Left">7,7</text:p>
          </table:table-cell>
        </table:table-row>
        <table:table-row>
          <table:table-cell office:value-type="string">
            <text:p text:style-name="Table_20_Contents_Left">A 1.5.2</text:p>
          </table:table-cell>
          <table:table-cell office:value-type="string">
            <text:p text:style-name="Table_20_Contents_Left">permanent opstallen</text:p>
          </table:table-cell>
          <table:table-cell office:value-type="string">
            <text:p text:style-name="Table_20_Contents_Left">9,2</text:p>
          </table:table-cell>
        </table:table-row>
        <table:table-row>
          <table:table-cell office:value-type="string">
            <text:p text:style-name="Table_20_Contents_Left">A 1.6</text:p>
          </table:table-cell>
          <table:table-cell office:value-type="string">
            <text:p text:style-name="Table_20_Contents_Left">ligboxenstal met dichte hellende vloer, met profilering, met snelle gierafvoer met mestschuif <text:span text:style-name="cur">(BWL 2009.11.V1)</text:span></text:p>
          </table:table-cell>
          <table:table-cell office:value-type="string"/>
        </table:table-row>
        <table:table-row>
          <table:table-cell office:value-type="string">
            <text:p text:style-name="Table_20_Contents_Left">A 1.6.1</text:p>
          </table:table-cell>
          <table:table-cell office:value-type="string">
            <text:p text:style-name="Table_20_Contents_Left">beweiden</text:p>
          </table:table-cell>
          <table:table-cell office:value-type="string">
            <text:p text:style-name="Table_20_Contents_Left">7,5</text:p>
          </table:table-cell>
        </table:table-row>
        <table:table-row>
          <table:table-cell office:value-type="string">
            <text:p text:style-name="Table_20_Contents_Left">A 1.6.2</text:p>
          </table:table-cell>
          <table:table-cell office:value-type="string">
            <text:p text:style-name="Table_20_Contents_Left">permanent opstallen</text:p>
          </table:table-cell>
          <table:table-cell office:value-type="string">
            <text:p text:style-name="Table_20_Contents_Left">8,6</text:p>
          </table:table-cell>
        </table:table-row>
        <table:table-row>
          <table:table-cell office:value-type="string">
            <text:p text:style-name="Table_20_Contents_Left">A 1.7</text:p>
          </table:table-cell>
          <table:table-cell office:value-type="string">
            <text:p text:style-name="Table_20_Contents_Left">ligboxenstal met dichte hellende vloer, met rubbertoplaag, met snelle gierafvoer met mestschuif <text:span text:style-name="cur">(BWL 2009.22.V1)</text:span></text:p>
          </table:table-cell>
          <table:table-cell office:value-type="string"/>
        </table:table-row>
        <table:table-row>
          <table:table-cell office:value-type="string">
            <text:p text:style-name="Table_20_Contents_Left">A 1.7.1</text:p>
          </table:table-cell>
          <table:table-cell office:value-type="string">
            <text:p text:style-name="Table_20_Contents_Left">beweiden</text:p>
          </table:table-cell>
          <table:table-cell office:value-type="string">
            <text:p text:style-name="Table_20_Contents_Left">7,5</text:p>
          </table:table-cell>
        </table:table-row>
        <table:table-row>
          <table:table-cell office:value-type="string">
            <text:p text:style-name="Table_20_Contents_Left">A 1.7.2</text:p>
          </table:table-cell>
          <table:table-cell office:value-type="string">
            <text:p text:style-name="Table_20_Contents_Left">permanent opstallen</text:p>
          </table:table-cell>
          <table:table-cell office:value-type="string">
            <text:p text:style-name="Table_20_Contents_Left">8,6</text:p>
          </table:table-cell>
        </table:table-row>
        <table:table-row>
          <table:table-cell office:value-type="string">
            <text:p text:style-name="Table_20_Contents_Left">A 1.8</text:p>
          </table:table-cell>
          <table:table-cell office:value-type="string">
            <text:p text:style-name="Table_20_Contents_Left">ligboxenstal met sleufvloer met noppen en mestschuif <text:span text:style-name="cur">(BWL 2010.14.V1)</text:span></text:p>
          </table:table-cell>
          <table:table-cell office:value-type="string"/>
        </table:table-row>
        <table:table-row>
          <table:table-cell office:value-type="string">
            <text:p text:style-name="Table_20_Contents_Left">A 1.8.1</text:p>
          </table:table-cell>
          <table:table-cell office:value-type="string">
            <text:p text:style-name="Table_20_Contents_Left">beweiden</text:p>
          </table:table-cell>
          <table:table-cell office:value-type="string">
            <text:p text:style-name="Table_20_Contents_Left">7,7</text:p>
          </table:table-cell>
        </table:table-row>
        <table:table-row>
          <table:table-cell office:value-type="string">
            <text:p text:style-name="Table_20_Contents_Left">A 1.8.2</text:p>
          </table:table-cell>
          <table:table-cell office:value-type="string">
            <text:p text:style-name="Table_20_Contents_Left">permanent opstallen</text:p>
          </table:table-cell>
          <table:table-cell office:value-type="string">
            <text:p text:style-name="Table_20_Contents_Left">9,2</text:p>
          </table:table-cell>
        </table:table-row>
        <table:table-row>
          <table:table-cell office:value-type="string">
            <text:p text:style-name="Table_20_Contents_Left">A 1.9</text:p>
          </table:table-cell>
          <table:table-cell office:value-type="string">
            <text:p text:style-name="Table_20_Contents_Left">ligboxenstal met roostervloer voorzien van een bolle rubber toplaag en afdichtflappen in de roosterspleten <text:span text:style-name="cur">(BWL 2010.30)</text:span></text:p>
          </table:table-cell>
          <table:table-cell office:value-type="string"/>
        </table:table-row>
        <table:table-row>
          <table:table-cell office:value-type="string">
            <text:p text:style-name="Table_20_Contents_Left">A 1.9.1</text:p>
          </table:table-cell>
          <table:table-cell office:value-type="string">
            <text:p text:style-name="Table_20_Contents_Left">beweiden<text:span text:style-name="superscript">19</text:span></text:p>
          </table:table-cell>
          <table:table-cell office:value-type="string">
            <text:p text:style-name="Table_20_Contents_Left">4,1</text:p>
          </table:table-cell>
        </table:table-row>
        <table:table-row>
          <table:table-cell office:value-type="string">
            <text:p text:style-name="Table_20_Contents_Left">A 1.9.2</text:p>
          </table:table-cell>
          <table:table-cell office:value-type="string">
            <text:p text:style-name="Table_20_Contents_Left">permanent opstallen<text:span text:style-name="superscript">19</text:span></text:p>
          </table:table-cell>
          <table:table-cell office:value-type="string">
            <text:p text:style-name="Table_20_Contents_Left">4,7</text:p>
          </table:table-cell>
        </table:table-row>
        <table:table-row>
          <table:table-cell office:value-type="string">
            <text:p text:style-name="Table_20_Contents_Left">A 1.10</text:p>
          </table:table-cell>
          <table:table-cell office:value-type="string">
            <text:p text:style-name="Table_20_Contents_Left">ligboxenstal met roostervloer voorzien van een bolle rubber toplaag <text:span text:style-name="cur">(BWL 2010.31)</text:span></text:p>
          </table:table-cell>
          <table:table-cell office:value-type="string"/>
        </table:table-row>
        <table:table-row>
          <table:table-cell office:value-type="string">
            <text:p text:style-name="Table_20_Contents_Left">A 1.10.1</text:p>
          </table:table-cell>
          <table:table-cell office:value-type="string">
            <text:p text:style-name="Table_20_Contents_Left">beweiden<text:span text:style-name="superscript">19</text:span></text:p>
          </table:table-cell>
          <table:table-cell office:value-type="string">
            <text:p text:style-name="Table_20_Contents_Left">6,5</text:p>
          </table:table-cell>
        </table:table-row>
        <table:table-row>
          <table:table-cell office:value-type="string">
            <text:p text:style-name="Table_20_Contents_Left">A 1.10.2</text:p>
          </table:table-cell>
          <table:table-cell office:value-type="string">
            <text:p text:style-name="Table_20_Contents_Left">permanent opstallen<text:span text:style-name="superscript">19</text:span></text:p>
          </table:table-cell>
          <table:table-cell office:value-type="string">
            <text:p text:style-name="Table_20_Contents_Left">7,4</text:p>
          </table:table-cell>
        </table:table-row>
        <table:table-row>
          <table:table-cell office:value-type="string">
            <text:p text:style-name="Table_20_Contents_Left">A 1.11</text:p>
          </table:table-cell>
          <table:table-cell office:value-type="string">
            <text:p text:style-name="Table_20_Contents_Left">ligboxenstal met geprofileerde vlakke vloer met hellende gleuven, regelmatige mestafstorten en hoog frequente mestverwijdering
                              met een vingerschuif <text:span text:style-name="cur">(BWL 2010.32)</text:span></text:p>
          </table:table-cell>
          <table:table-cell office:value-type="string"/>
        </table:table-row>
        <table:table-row>
          <table:table-cell office:value-type="string">
            <text:p text:style-name="Table_20_Contents_Left">A 1.11.1</text:p>
          </table:table-cell>
          <table:table-cell office:value-type="string">
            <text:p text:style-name="Table_20_Contents_Left">beweiden<text:span text:style-name="superscript">19</text:span></text:p>
          </table:table-cell>
          <table:table-cell office:value-type="string">
            <text:p text:style-name="Table_20_Contents_Left">8,1</text:p>
          </table:table-cell>
        </table:table-row>
        <table:table-row>
          <table:table-cell office:value-type="string">
            <text:p text:style-name="Table_20_Contents_Left">A 1.11.2</text:p>
          </table:table-cell>
          <table:table-cell office:value-type="string">
            <text:p text:style-name="Table_20_Contents_Left">permanent opstallen<text:span text:style-name="superscript">19</text:span></text:p>
          </table:table-cell>
          <table:table-cell office:value-type="string">
            <text:p text:style-name="Table_20_Contents_Left">9,2</text:p>
          </table:table-cell>
        </table:table-row>
        <table:table-row>
          <table:table-cell office:value-type="string">
            <text:p text:style-name="Table_20_Contents_Left">A 1.12</text:p>
          </table:table-cell>
          <table:table-cell office:value-type="string">
            <text:p text:style-name="Table_20_Contents_Left">ligboxenstal met geprofileerde vlakke vloer met hellende gleuven, regelmatige mestafstorten en frequent schuiven <text:span text:style-name="cur">(BWL 2010.33.V1)</text:span></text:p>
          </table:table-cell>
          <table:table-cell office:value-type="string"/>
        </table:table-row>
        <table:table-row>
          <table:table-cell office:value-type="string">
            <text:p text:style-name="Table_20_Contents_Left">A 1.12.1</text:p>
          </table:table-cell>
          <table:table-cell office:value-type="string">
            <text:p text:style-name="Table_20_Contents_Left">beweiden<text:span text:style-name="superscript">19</text:span></text:p>
          </table:table-cell>
          <table:table-cell office:value-type="string">
            <text:p text:style-name="Table_20_Contents_Left">8,3</text:p>
          </table:table-cell>
        </table:table-row>
        <table:table-row>
          <table:table-cell office:value-type="string">
            <text:p text:style-name="Table_20_Contents_Left">A 1.12.2</text:p>
          </table:table-cell>
          <table:table-cell office:value-type="string">
            <text:p text:style-name="Table_20_Contents_Left">permanent opstallen<text:span text:style-name="superscript">19</text:span></text:p>
          </table:table-cell>
          <table:table-cell office:value-type="string">
            <text:p text:style-name="Table_20_Contents_Left">9,5</text:p>
          </table:table-cell>
        </table:table-row>
        <table:table-row>
          <table:table-cell office:value-type="string">
            <text:p text:style-name="Table_20_Contents_Left">A 1.13</text:p>
          </table:table-cell>
          <table:table-cell office:value-type="string">
            <text:p text:style-name="Table_20_Contents_Left">ligboxenstal met roostervloer voorzien van cassettes in de roosterspleten <text:span text:style-name="cur">(BWL 2010.34.V1)</text:span></text:p>
          </table:table-cell>
          <table:table-cell office:value-type="string"/>
        </table:table-row>
        <table:table-row>
          <table:table-cell office:value-type="string">
            <text:p text:style-name="Table_20_Contents_Left">A 1.13.1</text:p>
          </table:table-cell>
          <table:table-cell office:value-type="string">
            <text:p text:style-name="Table_20_Contents_Left">beweiden<text:span text:style-name="superscript">19</text:span></text:p>
          </table:table-cell>
          <table:table-cell office:value-type="string">
            <text:p text:style-name="Table_20_Contents_Left">7,1</text:p>
          </table:table-cell>
        </table:table-row>
        <table:table-row>
          <table:table-cell office:value-type="string">
            <text:p text:style-name="Table_20_Contents_Left">A 1.13.2</text:p>
          </table:table-cell>
          <table:table-cell office:value-type="string">
            <text:p text:style-name="Table_20_Contents_Left">permanent opstallen<text:span text:style-name="superscript">19</text:span></text:p>
          </table:table-cell>
          <table:table-cell office:value-type="string">
            <text:p text:style-name="Table_20_Contents_Left">8,1</text:p>
          </table:table-cell>
        </table:table-row>
        <table:table-row>
          <table:table-cell office:value-type="string">
            <text:p text:style-name="Table_20_Contents_Left">A 1.14</text:p>
          </table:table-cell>
          <table:table-cell office:value-type="string">
            <text:p text:style-name="Table_20_Contents_Left">ligboxenstal met geprofileerde vlakke vloer met hellende gleuven, regelmatige mestafstorten voorzien van afdichtflappen, frequent
                              schuiven en dakisolatie <text:span text:style-name="cur">(BWL 2010.35.V1)</text:span></text:p>
          </table:table-cell>
          <table:table-cell office:value-type="string"/>
        </table:table-row>
        <table:table-row>
          <table:table-cell office:value-type="string">
            <text:p text:style-name="Table_20_Contents_Left">A 1.14.1</text:p>
          </table:table-cell>
          <table:table-cell office:value-type="string">
            <text:p text:style-name="Table_20_Contents_Left">beweiden<text:span text:style-name="superscript">19</text:span></text:p>
          </table:table-cell>
          <table:table-cell office:value-type="string">
            <text:p text:style-name="Table_20_Contents_Left">7,1</text:p>
          </table:table-cell>
        </table:table-row>
        <table:table-row>
          <table:table-cell office:value-type="string">
            <text:p text:style-name="Table_20_Contents_Left">A 1.14.2</text:p>
          </table:table-cell>
          <table:table-cell office:value-type="string">
            <text:p text:style-name="Table_20_Contents_Left">permanent opstallen<text:span text:style-name="superscript">19</text:span></text:p>
          </table:table-cell>
          <table:table-cell office:value-type="string">
            <text:p text:style-name="Table_20_Contents_Left">8,1</text:p>
          </table:table-cell>
        </table:table-row>
        <table:table-row>
          <table:table-cell office:value-type="string">
            <text:p text:style-name="Table_20_Contents_Left">A 1.15</text:p>
          </table:table-cell>
          <table:table-cell office:value-type="string">
            <text:p text:style-name="Table_20_Contents_Left">ligboxenstal met geprofileerde vlakke vloer met hellende gleuven, regelmatige mestafstorten voorzien van afdichtflappen en
                              frequente mestverwijdering <text:span text:style-name="cur">(BWL 2010.36.V1)</text:span></text:p>
          </table:table-cell>
          <table:table-cell office:value-type="string"/>
        </table:table-row>
        <table:table-row>
          <table:table-cell office:value-type="string">
            <text:p text:style-name="Table_20_Contents_Left">A 1.15.1</text:p>
          </table:table-cell>
          <table:table-cell office:value-type="string">
            <text:p text:style-name="Table_20_Contents_Left">beweiden<text:span text:style-name="superscript">19</text:span></text:p>
          </table:table-cell>
          <table:table-cell office:value-type="string">
            <text:p text:style-name="Table_20_Contents_Left">7,0</text:p>
          </table:table-cell>
        </table:table-row>
        <table:table-row>
          <table:table-cell office:value-type="string">
            <text:p text:style-name="Table_20_Contents_Left">A 1.15.2</text:p>
          </table:table-cell>
          <table:table-cell office:value-type="string">
            <text:p text:style-name="Table_20_Contents_Left">permanent opstallen<text:span text:style-name="superscript">19</text:span></text:p>
          </table:table-cell>
          <table:table-cell office:value-type="string">
            <text:p text:style-name="Table_20_Contents_Left">8,0</text:p>
          </table:table-cell>
        </table:table-row>
        <table:table-row>
          <table:table-cell office:value-type="string">
            <text:p text:style-name="Table_20_Contents_Left">A 1.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Contents_Left">A 1.100.1</text:p>
          </table:table-cell>
          <table:table-cell office:value-type="string">
            <text:p text:style-name="Table_20_Contents_Left">beweiden</text:p>
          </table:table-cell>
          <table:table-cell office:value-type="string">
            <text:p text:style-name="Table_20_Contents_Left">9,5</text:p>
          </table:table-cell>
        </table:table-row>
        <table:table-row>
          <table:table-cell office:value-type="string">
            <text:p text:style-name="Table_20_Contents_Left">A 1.100.2</text:p>
          </table:table-cell>
          <table:table-cell office:value-type="string">
            <text:p text:style-name="Table_20_Contents_Left">permanent opstallen</text:p>
          </table:table-cell>
          <table:table-cell office:value-type="string">
            <text:p text:style-name="Table_20_Contents_Left">11,0</text:p>
          </table:table-cell>
        </table:table-row>
        <table:table-row>
          <table:table-cell office:value-type="string">
            <text:p text:style-name="Table_20_Contents_Left"><text:span text:style-name="vet">A 2</text:span></text:p>
          </table:table-cell>
          <table:table-cell office:value-type="string">
            <text:p text:style-name="Table_20_Contents_Left"><text:span text:style-name="vet">diercategorie zoogkoeien ouder dan 2 jaar</text:span></text:p>
          </table:table-cell>
          <table:table-cell office:value-type="string">
            <text:p text:style-name="Table_20_Contents_Left">5,3</text:p>
          </table:table-cell>
        </table:table-row>
        <table:table-row>
          <table:table-cell office:value-type="string">
            <text:p text:style-name="Table_20_Contents_Left"><text:span text:style-name="vet">A 3</text:span></text:p>
          </table:table-cell>
          <table:table-cell office:value-type="string">
            <text:p text:style-name="Table_20_Contents_Left"><text:span text:style-name="vet">diercategorie vrouwelijk jongvee tot 2 jaar</text:span></text:p>
          </table:table-cell>
          <table:table-cell office:value-type="string">
            <text:p text:style-name="Table_20_Contents_Left">3,9</text:p>
          </table:table-cell>
        </table:table-row>
        <table:table-row>
          <table:table-cell office:value-type="string">
            <text:p text:style-name="Table_20_Contents_Left"><text:span text:style-name="vet">A 4</text:span></text:p>
          </table:table-cell>
          <table:table-cell office:value-type="string">
            <text:p text:style-name="Table_20_Contents_Left"><text:span text:style-name="vet">diercategorie vleeskalveren tot circa 8 maanden</text:span></text:p>
          </table:table-cell>
          <table:table-cell office:value-type="string"/>
        </table:table-row>
        <table:table-row>
          <table:table-cell office:value-type="string">
            <text:p text:style-name="Table_20_Contents_Left">A 4.1</text:p>
          </table:table-cell>
          <table:table-cell office:value-type="string">
            <text:p text:style-name="Table_20_Contents_Left">mechanisch geventileerde stal met een chemisch luchtwassysteem met 90% emissiereductie <text:span text:style-name="cur">(BWL 2001.29.V1; BWL 2007.04.V3)</text:span></text:p>
          </table:table-cell>
          <table:table-cell office:value-type="string">
            <text:p text:style-name="Table_20_Contents_Left">0,25</text:p>
          </table:table-cell>
        </table:table-row>
        <table:table-row>
          <table:table-cell office:value-type="string">
            <text:p text:style-name="Table_20_Contents_Left">A 4.2</text:p>
          </table:table-cell>
          <table:table-cell office:value-type="string">
            <text:p text:style-name="Table_20_Contents_Left">mechanisch geventileerde stal met een biologisch luchtwassysteem 70% emissiereductie <text:span text:style-name="cur">(BWL 2006.01.V1; BWL 2009.13.V1)</text:span></text:p>
          </table:table-cell>
          <table:table-cell office:value-type="string">
            <text:p text:style-name="Table_20_Contents_Left">0,75</text:p>
          </table:table-cell>
        </table:table-row>
        <table:table-row>
          <table:table-cell office:value-type="string">
            <text:p text:style-name="Table_20_Contents_Left">A 4.3</text:p>
          </table:table-cell>
          <table:table-cell office:value-type="string">
            <text:p text:style-name="Table_20_Contents_Left">mechanisch geventileerde stal met een chemisch luchtwassysteem met 70% emissiereductie <text:span text:style-name="cur">(BWL 2008.06.V2; BWL 2008.07.V1; BWL 2004.02.V2; BWL 2005.01.V3; BWL 2006.04.V1; BWL 2006.05.V1; BWL 2009.01.V1; BWL 2010.25)</text:span></text:p>
          </table:table-cell>
          <table:table-cell office:value-type="string">
            <text:p text:style-name="Table_20_Contents_Left">0,75</text:p>
          </table:table-cell>
        </table:table-row>
        <table:table-row>
          <table:table-cell office:value-type="string">
            <text:p text:style-name="Table_20_Contents_Left">A 4.4</text:p>
          </table:table-cell>
          <table:table-cell office:value-type="string">
            <text:p text:style-name="Table_20_Contents_Left">mechanisch geventileerde stal met een chemisch luchtwassysteem met 95% emissiereductie <text:span text:style-name="cur">(BWL 2008.08.V2; BWL 2008.09.V2; BWL 2007.05.V3; BWL 2010.26)</text:span></text:p>
          </table:table-cell>
          <table:table-cell office:value-type="string">
            <text:p text:style-name="Table_20_Contents_Left">0,13</text:p>
          </table:table-cell>
        </table:table-row>
        <table:table-row>
          <table:table-cell office:value-type="string">
            <text:p text:style-name="Table_20_Contents_Left">A 4.100</text:p>
          </table:table-cell>
          <table:table-cell office:value-type="string">
            <text:p text:style-name="Table_20_Contents_Left">overige huisvestingssystemen</text:p>
          </table:table-cell>
          <table:table-cell office:value-type="string">
            <text:p text:style-name="Table_20_Contents_Left">2,5</text:p>
          </table:table-cell>
        </table:table-row>
        <table:table-row>
          <table:table-cell office:value-type="string">
            <text:p text:style-name="Table_20_Contents_Left"><text:span text:style-name="vet">A 5</text:span></text:p>
          </table:table-cell>
          <table:table-cell office:value-type="string">
            <text:p text:style-name="Table_20_Contents_Left"><text:span text:style-name="vet">vervallen</text:span></text:p>
          </table:table-cell>
          <table:table-cell office:value-type="string"/>
        </table:table-row>
        <table:table-row>
          <table:table-cell office:value-type="string">
            <text:p text:style-name="Table_20_Contents_Left"><text:span text:style-name="vet">A 6</text:span></text:p>
          </table:table-cell>
          <table:table-cell office:value-type="string">
            <text:p text:style-name="Table_20_Contents_Left"><text:span text:style-name="vet">diercategorie vleesstieren en overig vleesvee van circa 8 tot 24 maanden (roodvleesproductie)</text:span></text:p>
          </table:table-cell>
          <table:table-cell office:value-type="string">
            <text:p text:style-name="Table_20_Contents_Left">7,2</text:p>
          </table:table-cell>
        </table:table-row>
        <table:table-row>
          <table:table-cell office:value-type="string">
            <text:p text:style-name="Table_20_Contents_Left"><text:span text:style-name="vet">A 7</text:span></text:p>
          </table:table-cell>
          <table:table-cell office:value-type="string">
            <text:p text:style-name="Table_20_Contents_Left"><text:span text:style-name="vet">diercategorie fokstieren en overig rundvee ouder dan 2 jaar</text:span></text:p>
          </table:table-cell>
          <table:table-cell office:value-type="string">
            <text:p text:style-name="Table_20_Contents_Left">9,5</text:p>
          </table:table-cell>
        </table:table-row>
        <table:table-row>
          <table:table-cell office:value-type="string" table:number-columns-spanned="3">
            <text:p text:style-name="Table_20_Contents_Left"><text:span text:style-name="vet">HOOFDCATEGORIE B: SCHAPEN</text:span></text:p>
          </table:table-cell>
        </table:table-row>
        <table:table-row>
          <table:table-cell office:value-type="string">
            <text:p text:style-name="Table_20_Contents_Left"><text:span text:style-name="vet">B 1</text:span></text:p>
          </table:table-cell>
          <table:table-cell office:value-type="string">
            <text:p text:style-name="Table_20_Contents_Left">
                              <text:span text:style-name="vet">diercategorie schapen ouder dan 1 jaar, inclusief lammeren tot 45 kg</text:span><text:span text:style-name="superscript">1, 2</text:span></text:p>
          </table:table-cell>
          <table:table-cell office:value-type="string">
            <text:p text:style-name="Table_20_Contents_Left">0,7</text:p>
          </table:table-cell>
        </table:table-row>
        <table:table-row>
          <table:table-cell office:value-type="string" table:number-columns-spanned="3">
            <text:p text:style-name="Table_20_Contents_Left"><text:span text:style-name="vet">HOOFDCATEGORIE C: GEITEN</text:span></text:p>
          </table:table-cell>
        </table:table-row>
        <table:table-row>
          <table:table-cell office:value-type="string">
            <text:p text:style-name="Table_20_Contents_Left"><text:span text:style-name="vet">C 1</text:span></text:p>
          </table:table-cell>
          <table:table-cell office:value-type="string">
            <text:p text:style-name="Table_20_Contents_Left"><text:span text:style-name="vet">diercategorie geiten ouder dan 1 jaar</text:span></text:p>
          </table:table-cell>
          <table:table-cell office:value-type="string">
            <text:p text:style-name="Table_20_Contents_Left">1,9</text:p>
          </table:table-cell>
        </table:table-row>
        <table:table-row>
          <table:table-cell office:value-type="string">
            <text:p text:style-name="Table_20_Contents_Left"><text:span text:style-name="vet">C 2</text:span></text:p>
          </table:table-cell>
          <table:table-cell office:value-type="string">
            <text:p text:style-name="Table_20_Contents_Left"><text:span text:style-name="vet">diercategorie opfokgeiten van 61 dagen tot en met één jaar</text:span></text:p>
          </table:table-cell>
          <table:table-cell office:value-type="string">
            <text:p text:style-name="Table_20_Contents_Left">0,8</text:p>
          </table:table-cell>
        </table:table-row>
        <table:table-row>
          <table:table-cell office:value-type="string">
            <text:p text:style-name="Table_20_Contents_Left"><text:span text:style-name="vet">C 3</text:span></text:p>
          </table:table-cell>
          <table:table-cell office:value-type="string">
            <text:p text:style-name="Table_20_Contents_Left"><text:span text:style-name="vet">diercategorie opfokgeiten en afmestlammeren tot en met 60 dagen</text:span></text:p>
          </table:table-cell>
          <table:table-cell office:value-type="string">
            <text:p text:style-name="Table_20_Contents_Left">0,2</text:p>
          </table:table-cell>
        </table:table-row>
        <table:table-row>
          <table:table-cell office:value-type="string" table:number-columns-spanned="3">
            <text:p text:style-name="Table_20_Contents_Left"><text:span text:style-name="vet">HOOFDCATEGORIE D: VARKENS</text:span></text:p>
          </table:table-cell>
        </table:table-row>
        <table:table-row>
          <table:table-cell office:value-type="string">
            <text:p text:style-name="Table_20_Contents_Left"><text:span text:style-name="vet">D 1</text:span></text:p>
          </table:table-cell>
          <table:table-cell office:value-type="string">
            <text:p text:style-name="Table_20_Contents_Left"><text:span text:style-name="vet">fokzeugen, inclusief biggen tot 25 kg</text:span></text:p>
          </table:table-cell>
          <table:table-cell office:value-type="string"/>
        </table:table-row>
        <table:table-row>
          <table:table-cell office:value-type="string">
            <text:p text:style-name="Table_20_Contents_Left"><text:span text:style-name="vet">D 1.1</text:span></text:p>
          </table:table-cell>
          <table:table-cell office:value-type="string">
            <text:p text:style-name="Table_20_Contents_Left"><text:span text:style-name="vet">diercategorie biggenopfok (gespeende biggen)</text:span></text:p>
          </table:table-cell>
          <table:table-cell office:value-type="string"/>
        </table:table-row>
        <table:table-row>
          <table:table-cell office:value-type="string">
            <text:p text:style-name="Table_20_Contents_Left">D 1.1.1</text:p>
          </table:table-cell>
          <table:table-cell office:value-type="string">
            <text:p text:style-name="Table_20_Contents_Left">vlakke gecoate keldervloer met tandheugelschuifsysteem <text:span text:style-name="cur">(Groen Label BB 93.03.001V1)</text:span></text:p>
          </table:table-cell>
          <table:table-cell office:value-type="string"/>
        </table:table-row>
        <table:table-row>
          <table:table-cell office:value-type="string">
            <text:p text:style-name="Table_20_Contents_Left">D 1.1.1.1</text:p>
          </table:table-cell>
          <table:table-cell office:value-type="string">
            <text:p text:style-name="Table_20_Contents_Left">hokoppervlak maximaal 0,35 m<text:span text:style-name="superscript">2</text:span> per big
                           </text:p>
          </table:table-cell>
          <table:table-cell office:value-type="string">
            <text:p text:style-name="Table_20_Contents_Left">0,18</text:p>
          </table:table-cell>
        </table:table-row>
        <table:table-row>
          <table:table-cell office:value-type="string">
            <text:p text:style-name="Table_20_Contents_Left">D 1.1.1.2</text:p>
          </table:table-cell>
          <table:table-cell office:value-type="string">
            <text:p text:style-name="Table_20_Contents_Left">hokoppervlak groter dan 0,35 m<text:span text:style-name="superscript">2</text:span> per big
                           </text:p>
          </table:table-cell>
          <table:table-cell office:value-type="string">
            <text:p text:style-name="Table_20_Contents_Left">0,23</text:p>
          </table:table-cell>
        </table:table-row>
        <table:table-row>
          <table:table-cell office:value-type="string">
            <text:p text:style-name="Table_20_Contents_Left">D 1.1.2</text:p>
          </table:table-cell>
          <table:table-cell office:value-type="string">
            <text:p text:style-name="Table_20_Contents_Left">spoelgotensysteem met dunne mest en gedeeltelijk roostervloer <text:span text:style-name="cur">(Groen Label BB 94.06.021V3; BB 94.06.021V1/A 97.01.049V1)</text:span></text:p>
          </table:table-cell>
          <table:table-cell office:value-type="string"/>
        </table:table-row>
        <table:table-row>
          <table:table-cell office:value-type="string">
            <text:p text:style-name="Table_20_Contents_Left">D 1.1.2.1</text:p>
          </table:table-cell>
          <table:table-cell office:value-type="string">
            <text:p text:style-name="Table_20_Contents_Left">hokoppervlak maximaal 0,35 m<text:span text:style-name="superscript">2</text:span> per big
                           </text:p>
          </table:table-cell>
          <table:table-cell office:value-type="string">
            <text:p text:style-name="Table_20_Contents_Left">0,21</text:p>
          </table:table-cell>
        </table:table-row>
        <table:table-row>
          <table:table-cell office:value-type="string">
            <text:p text:style-name="Table_20_Contents_Left">D 1.1.2.2</text:p>
          </table:table-cell>
          <table:table-cell office:value-type="string">
            <text:p text:style-name="Table_20_Contents_Left">hokoppervlak groter dan 0,35 m<text:span text:style-name="superscript">2</text:span> per big
                           </text:p>
          </table:table-cell>
          <table:table-cell office:value-type="string">
            <text:p text:style-name="Table_20_Contents_Left">0,27</text:p>
          </table:table-cell>
        </table:table-row>
        <table:table-row>
          <table:table-cell office:value-type="string">
            <text:p text:style-name="Table_20_Contents_Left">D 1.1.3</text:p>
          </table:table-cell>
          <table:table-cell office:value-type="string">
            <text:p text:style-name="Table_20_Contents_Left">mestopvang in water in combinatie met een mestafvoersysteem</text:p>
          </table:table-cell>
          <table:table-cell office:value-type="string"/>
        </table:table-row>
        <table:table-row>
          <table:table-cell office:value-type="string">
            <text:p text:style-name="Table_20_Contents_Left">D 1.1.3.1</text:p>
          </table:table-cell>
          <table:table-cell office:value-type="string">
            <text:p text:style-name="Table_20_Contents_Left">hokoppervlak maximaal 0,35 m<text:span text:style-name="superscript">2</text:span> per big <text:span text:style-name="cur">(BWL 2006.06)</text:span></text:p>
          </table:table-cell>
          <table:table-cell office:value-type="string">
            <text:p text:style-name="Table_20_Contents_Left">0,13</text:p>
          </table:table-cell>
        </table:table-row>
        <table:table-row>
          <table:table-cell office:value-type="string">
            <text:p text:style-name="Table_20_Contents_Left">D 1.1.3.2</text:p>
          </table:table-cell>
          <table:table-cell office:value-type="string">
            <text:p text:style-name="Table_20_Contents_Left">hokoppervlak groter dan 0,35 m<text:span text:style-name="superscript">2</text:span> per big <text:span text:style-name="cur">(BWL 2006.07)</text:span></text:p>
          </table:table-cell>
          <table:table-cell office:value-type="string">
            <text:p text:style-name="Table_20_Contents_Left">0,16</text:p>
          </table:table-cell>
        </table:table-row>
        <table:table-row>
          <table:table-cell office:value-type="string">
            <text:p text:style-name="Table_20_Contents_Left">D 1.1.4</text:p>
          </table:table-cell>
          <table:table-cell office:value-type="string">
            <text:p text:style-name="Table_20_Contents_Left">ondiepe mestkelders met water- en mestkanaal</text:p>
          </table:table-cell>
          <table:table-cell office:value-type="string"/>
        </table:table-row>
        <table:table-row>
          <table:table-cell office:value-type="string">
            <text:p text:style-name="Table_20_Contents_Left">D 1.1.4.1</text:p>
          </table:table-cell>
          <table:table-cell office:value-type="string">
            <text:p text:style-name="Table_20_Contents_Left">hokoppervlak maximaal 0,35 m<text:span text:style-name="superscript">2</text:span> per big <text:span text:style-name="cur">(Groen Label BB 96.03.033V2)</text:span></text:p>
          </table:table-cell>
          <table:table-cell office:value-type="string">
            <text:p text:style-name="Table_20_Contents_Left">0,26</text:p>
          </table:table-cell>
        </table:table-row>
        <table:table-row>
          <table:table-cell office:value-type="string">
            <text:p text:style-name="Table_20_Contents_Left">D 1.1.4.2</text:p>
          </table:table-cell>
          <table:table-cell office:value-type="string">
            <text:p text:style-name="Table_20_Contents_Left">hokoppervlak groter dan 0,35 m<text:span text:style-name="superscript">2</text:span> per big <text:span text:style-name="cur">(BWL 2001.14)</text:span></text:p>
          </table:table-cell>
          <table:table-cell office:value-type="string">
            <text:p text:style-name="Table_20_Contents_Left">0,33</text:p>
          </table:table-cell>
        </table:table-row>
        <table:table-row>
          <table:table-cell office:value-type="string">
            <text:p text:style-name="Table_20_Contents_Left">D 1.1.5</text:p>
          </table:table-cell>
          <table:table-cell office:value-type="string">
            <text:p text:style-name="Table_20_Contents_Left">halfrooster met verkleind mestoppervlak (max. 60% van het totale hokoppervlak bestaat uit een roostervloer)</text:p>
          </table:table-cell>
          <table:table-cell office:value-type="string"/>
        </table:table-row>
        <table:table-row>
          <table:table-cell office:value-type="string">
            <text:p text:style-name="Table_20_Contents_Left">D 1.1.5.1</text:p>
          </table:table-cell>
          <table:table-cell office:value-type="string">
            <text:p text:style-name="Table_20_Contents_Left">hokoppervlak maximaal 0,35 m<text:span text:style-name="superscript">2</text:span> per big <text:span text:style-name="cur">(BWL 2001.15)</text:span></text:p>
          </table:table-cell>
          <table:table-cell office:value-type="string">
            <text:p text:style-name="Table_20_Contents_Left">0,34</text:p>
          </table:table-cell>
        </table:table-row>
        <table:table-row>
          <table:table-cell office:value-type="string">
            <text:p text:style-name="Table_20_Contents_Left">D 1.1.5.2</text:p>
          </table:table-cell>
          <table:table-cell office:value-type="string">
            <text:p text:style-name="Table_20_Contents_Left">hokoppervlak groter dan 0,35 m<text:span text:style-name="superscript">2</text:span> per big <text:span text:style-name="cur">(BWL 2001.16)</text:span></text:p>
          </table:table-cell>
          <table:table-cell office:value-type="string">
            <text:p text:style-name="Table_20_Contents_Left">0,43</text:p>
          </table:table-cell>
        </table:table-row>
        <table:table-row>
          <table:table-cell office:value-type="string">
            <text:p text:style-name="Table_20_Contents_Left">D 1.1.6</text:p>
          </table:table-cell>
          <table:table-cell office:value-type="string">
            <text:p text:style-name="Table_20_Contents_Left">mestopvang in en spoelen met aangezuurde vloeistof <text:span text:style-name="cur">(Groen Label (volledig roostervloer) BB 96.04.038V2)</text:span></text:p>
          </table:table-cell>
          <table:table-cell office:value-type="string"/>
        </table:table-row>
        <table:table-row>
          <table:table-cell office:value-type="string">
            <text:p text:style-name="Table_20_Contents_Left">D 1.1.6.1</text:p>
          </table:table-cell>
          <table:table-cell office:value-type="string">
            <text:p text:style-name="Table_20_Contents_Left">hokoppervlak maximaal 0,35 m<text:span text:style-name="superscript">2</text:span> per big
                           </text:p>
          </table:table-cell>
          <table:table-cell office:value-type="string">
            <text:p text:style-name="Table_20_Contents_Left">0,16</text:p>
          </table:table-cell>
        </table:table-row>
        <table:table-row>
          <table:table-cell office:value-type="string">
            <text:p text:style-name="Table_20_Contents_Left">D 1.1.6.2</text:p>
          </table:table-cell>
          <table:table-cell office:value-type="string">
            <text:p text:style-name="Table_20_Contents_Left">hokoppervlak groter dan 0,35 m<text:span text:style-name="superscript">2</text:span> per big
                           </text:p>
          </table:table-cell>
          <table:table-cell office:value-type="string">
            <text:p text:style-name="Table_20_Contents_Left">0,20</text:p>
          </table:table-cell>
        </table:table-row>
        <table:table-row>
          <table:table-cell office:value-type="string">
            <text:p text:style-name="Table_20_Contents_Left">D 1.1.7</text:p>
          </table:table-cell>
          <table:table-cell office:value-type="string">
            <text:p text:style-name="Table_20_Contents_Left">mestopvang in en spoelen met aangezuurde vloeistof <text:span text:style-name="cur">(Groen Label (gedeeltelijk roostervloer) BB 96.04.038V2)</text:span></text:p>
          </table:table-cell>
          <table:table-cell office:value-type="string"/>
        </table:table-row>
        <table:table-row>
          <table:table-cell office:value-type="string">
            <text:p text:style-name="Table_20_Contents_Left">D 1.1.7.1</text:p>
          </table:table-cell>
          <table:table-cell office:value-type="string">
            <text:p text:style-name="Table_20_Contents_Left">hokoppervlak maximaal 0,35 m<text:span text:style-name="superscript">2</text:span> per big
                           </text:p>
          </table:table-cell>
          <table:table-cell office:value-type="string">
            <text:p text:style-name="Table_20_Contents_Left">0,22</text:p>
          </table:table-cell>
        </table:table-row>
        <table:table-row>
          <table:table-cell office:value-type="string">
            <text:p text:style-name="Table_20_Contents_Left">D 1.1.7.2</text:p>
          </table:table-cell>
          <table:table-cell office:value-type="string">
            <text:p text:style-name="Table_20_Contents_Left">hokoppervlak groter dan 0,35 m<text:span text:style-name="superscript">2</text:span> per big
                           </text:p>
          </table:table-cell>
          <table:table-cell office:value-type="string">
            <text:p text:style-name="Table_20_Contents_Left">0,28</text:p>
          </table:table-cell>
        </table:table-row>
        <table:table-row>
          <table:table-cell office:value-type="string">
            <text:p text:style-name="Table_20_Contents_Left">D 1.1.8</text:p>
          </table:table-cell>
          <table:table-cell office:value-type="string">
            <text:p text:style-name="Table_20_Contents_Left">gescheiden afvoer van mest en urine door middel van hellende mestband <text:span text:style-name="cur">(Groen Label BB 96.06.040V1)</text:span></text:p>
          </table:table-cell>
          <table:table-cell office:value-type="string"/>
        </table:table-row>
        <table:table-row>
          <table:table-cell office:value-type="string">
            <text:p text:style-name="Table_20_Contents_Left">D 1.1.8.1</text:p>
          </table:table-cell>
          <table:table-cell office:value-type="string">
            <text:p text:style-name="Table_20_Contents_Left">hokoppervlak maximaal 0,35 m<text:span text:style-name="superscript">2</text:span> per big
                           </text:p>
          </table:table-cell>
          <table:table-cell office:value-type="string">
            <text:p text:style-name="Table_20_Contents_Left">0,20</text:p>
          </table:table-cell>
        </table:table-row>
        <table:table-row>
          <table:table-cell office:value-type="string">
            <text:p text:style-name="Table_20_Contents_Left">D 1.1.8.2</text:p>
          </table:table-cell>
          <table:table-cell office:value-type="string">
            <text:p text:style-name="Table_20_Contents_Left">hokoppervlak groter dan 0,35 m<text:span text:style-name="superscript">2</text:span> per big
                           </text:p>
          </table:table-cell>
          <table:table-cell office:value-type="string">
            <text:p text:style-name="Table_20_Contents_Left">0,25</text:p>
          </table:table-cell>
        </table:table-row>
        <table:table-row>
          <table:table-cell office:value-type="string">
            <text:p text:style-name="Table_20_Contents_Left">D 1.1.9</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V1; BWL 2011.11; BWL 2011.12)</text:span></text:p>
          </table:table-cell>
          <table:table-cell office:value-type="string"/>
        </table:table-row>
        <table:table-row>
          <table:table-cell office:value-type="string">
            <text:p text:style-name="Table_20_Contents_Left">D 1.1.9.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18</text:p>
          </table:table-cell>
        </table:table-row>
        <table:table-row>
          <table:table-cell office:value-type="string">
            <text:p text:style-name="Table_20_Contents_Left">D 1.1.9.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23</text:p>
          </table:table-cell>
        </table:table-row>
        <table:table-row>
          <table:table-cell office:value-type="string">
            <text:p text:style-name="Table_20_Contents_Left">D 1.1.10</text:p>
          </table:table-cell>
          <table:table-cell office:value-type="string">
            <text:p text:style-name="Table_20_Contents_Left">chemisch luchtwassysteem 70% emissiereductie <text:span text:style-name="cur">(BWL 2008.06.V2; BWL 2008.07.V1; BWL 2004.02.V2; BWL 2005.01.V3; BWL 2006.04.V1; BWL 2006.05.V1; BWL 2009.01.V1; BWL 2010.25;
                                 BWL 2011.14)</text:span></text:p>
          </table:table-cell>
          <table:table-cell office:value-type="string"/>
        </table:table-row>
        <table:table-row>
          <table:table-cell office:value-type="string">
            <text:p text:style-name="Table_20_Contents_Left">D 1.1.10.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18</text:p>
          </table:table-cell>
        </table:table-row>
        <table:table-row>
          <table:table-cell office:value-type="string">
            <text:p text:style-name="Table_20_Contents_Left">D 1.1.10.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23</text:p>
          </table:table-cell>
        </table:table-row>
        <table:table-row>
          <table:table-cell office:value-type="string">
            <text:p text:style-name="Table_20_Contents_Left">D 1.1.11</text:p>
          </table:table-cell>
          <table:table-cell office:value-type="string">
            <text:p text:style-name="Table_20_Contents_Left">koeldeksysteem (150% koeloppervlak)</text:p>
          </table:table-cell>
          <table:table-cell office:value-type="string"/>
        </table:table-row>
        <table:table-row>
          <table:table-cell office:value-type="string">
            <text:p text:style-name="Table_20_Contents_Left">D 1.1.11.1</text:p>
          </table:table-cell>
          <table:table-cell office:value-type="string">
            <text:p text:style-name="Table_20_Contents_Left">hokoppervlak maximaal 0,35 m<text:span text:style-name="superscript">2</text:span> per big (BWL 2010.11.V1)
                           </text:p>
          </table:table-cell>
          <table:table-cell office:value-type="string">
            <text:p text:style-name="Table_20_Contents_Left">0,15</text:p>
          </table:table-cell>
        </table:table-row>
        <table:table-row>
          <table:table-cell office:value-type="string">
            <text:p text:style-name="Table_20_Contents_Left">D 1.1.11.2</text:p>
          </table:table-cell>
          <table:table-cell office:value-type="string">
            <text:p text:style-name="Table_20_Contents_Left">hokoppervlak groter dan 0,35 m<text:span text:style-name="superscript">2</text:span> per big (BWL 2010.12.V1)
                           </text:p>
          </table:table-cell>
          <table:table-cell office:value-type="string">
            <text:p text:style-name="Table_20_Contents_Left">0,19</text:p>
          </table:table-cell>
        </table:table-row>
        <table:table-row>
          <table:table-cell office:value-type="string">
            <text:p text:style-name="Table_20_Contents_Left">D 1.1.12</text:p>
          </table:table-cell>
          <table:table-cell office:value-type="string">
            <text:p text:style-name="Table_20_Contents_Left">opfokhok met schuine putwand</text:p>
          </table:table-cell>
          <table:table-cell office:value-type="string"/>
        </table:table-row>
        <table:table-row>
          <table:table-cell office:value-type="string">
            <text:p text:style-name="Table_20_Contents_Left">D 1.1.12.1</text:p>
          </table:table-cell>
          <table:table-cell office:value-type="string">
            <text:p text:style-name="Table_20_Contents_Left">emitterend mestoppervlak maximaal 0,07 m<text:span text:style-name="superscript">2</text:span> per big, ongeacht groepsgrootte <text:span text:style-name="cur">(BWL 2001.13.V1)</text:span></text:p>
          </table:table-cell>
          <table:table-cell office:value-type="string">
            <text:p text:style-name="Table_20_Contents_Left">0,17</text:p>
          </table:table-cell>
        </table:table-row>
        <table:table-row>
          <table:table-cell office:value-type="string">
            <text:p text:style-name="Table_20_Contents_Left">D 1.1.12.2</text:p>
          </table:table-cell>
          <table:table-cell office:value-type="string">
            <text:p text:style-name="Table_20_Contents_Left">emitterend mestoppervlak groter dan 0,07 m<text:span text:style-name="superscript">2</text:span> per big, echter kleiner dan 0,10 m<text:span text:style-name="superscript">2</text:span>, en in kleine groepen, tot 30 biggen, gehuisvest <text:span text:style-name="cur">(BWL 2004.06.V1)</text:span></text:p>
          </table:table-cell>
          <table:table-cell office:value-type="string">
            <text:p text:style-name="Table_20_Contents_Left">0,21</text:p>
          </table:table-cell>
        </table:table-row>
        <table:table-row>
          <table:table-cell office:value-type="string">
            <text:p text:style-name="Table_20_Contents_Left">D 1.1.12.3</text:p>
          </table:table-cell>
          <table:table-cell office:value-type="string">
            <text:p text:style-name="Table_20_Contents_Left">hokoppervlak groter dan 0,35 m<text:span text:style-name="superscript">2</text:span>, emitterend mestoppervlak groter dan 0,07 m<text:span text:style-name="superscript">2</text:span> echter kleiner dan 0,10 m<text:span text:style-name="superscript">2</text:span>, in grote groepen, vanaf 30 biggen, gehuisvest <text:span text:style-name="cur">(Groen Label; BB 99.06.072/A 99.11.080; BB 99.06.072/A 99.11.082) (BWL 2010.04.V1)</text:span></text:p>
          </table:table-cell>
          <table:table-cell office:value-type="string">
            <text:p text:style-name="Table_20_Contents_Left">0,18</text:p>
          </table:table-cell>
        </table:table-row>
        <table:table-row>
          <table:table-cell office:value-type="string">
            <text:p text:style-name="Table_20_Contents_Left">D 1.1.13</text:p>
          </table:table-cell>
          <table:table-cell office:value-type="string">
            <text:p text:style-name="Table_20_Contents_Left">volledig rooster met water- en mestkanalen, eventueel voorzien van schuine putwand(en), emitterend mestoppervlak kleiner dan
                              0,10 m<text:span text:style-name="superscript">2</text:span>
                              <text:span text:style-name="cur">(BWL 2010.05.V1)</text:span></text:p>
          </table:table-cell>
          <table:table-cell office:value-type="string">
            <text:p text:style-name="Table_20_Contents_Left">0,20</text:p>
          </table:table-cell>
        </table:table-row>
        <table:table-row>
          <table:table-cell office:value-type="string">
            <text:p text:style-name="Table_20_Contents_Left">D 1.1.14</text:p>
          </table:table-cell>
          <table:table-cell office:value-type="string">
            <text:p text:style-name="Table_20_Contents_Left">chemisch luchtwassysteem 95% emissiereductie <text:span text:style-name="cur">(BWL 2008.08.V2; BWL 2008.09.V2; BWL 2007.05.V3; BWL 2010.26)</text:span></text:p>
          </table:table-cell>
          <table:table-cell office:value-type="string"/>
        </table:table-row>
        <table:table-row>
          <table:table-cell office:value-type="string">
            <text:p text:style-name="Table_20_Contents_Left">D 1.1.14.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03</text:p>
          </table:table-cell>
        </table:table-row>
        <table:table-row>
          <table:table-cell office:value-type="string">
            <text:p text:style-name="Table_20_Contents_Left">D 1.1.14.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04</text:p>
          </table:table-cell>
        </table:table-row>
        <table:table-row>
          <table:table-cell office:value-type="string">
            <text:p text:style-name="Table_20_Contents_Left">D 1.1.15</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1.1.15.1</text:p>
          </table:table-cell>
          <table:table-cell office:value-type="string">
            <text:p text:style-name="Table_20_Contents_Left">gecombineerd luchtwassysteem 85% emissiereductie met chemische wasser (lamellenfilter) en waterwasser <text:span text:style-name="cur">(BWL 2006.14.V2)</text:span></text:p>
          </table:table-cell>
          <table:table-cell office:value-type="string"/>
        </table:table-row>
        <table:table-row>
          <table:table-cell office:value-type="string">
            <text:p text:style-name="Table_20_Contents_Left">D 1.1.15.1.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09</text:p>
          </table:table-cell>
        </table:table-row>
        <table:table-row>
          <table:table-cell office:value-type="string">
            <text:p text:style-name="Table_20_Contents_Left">D 1.1.15.1.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11</text:p>
          </table:table-cell>
        </table:table-row>
        <table:table-row>
          <table:table-cell office:value-type="string">
            <text:p text:style-name="Table_20_Contents_Left">D 1.1.15.2</text:p>
          </table:table-cell>
          <table:table-cell office:value-type="string">
            <text:p text:style-name="Table_20_Contents_Left">gecombineerd luchtwassysteem 70% emissiereductie met waterwasser, chemische wasser en biofilter <text:span text:style-name="cur">(BWL 2006.15.V3)</text:span></text:p>
          </table:table-cell>
          <table:table-cell office:value-type="string"/>
        </table:table-row>
        <table:table-row>
          <table:table-cell office:value-type="string">
            <text:p text:style-name="Table_20_Contents_Left">D 1.1.15.2.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18</text:p>
          </table:table-cell>
        </table:table-row>
        <table:table-row>
          <table:table-cell office:value-type="string">
            <text:p text:style-name="Table_20_Contents_Left">D 1.1.15.2.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23</text:p>
          </table:table-cell>
        </table:table-row>
        <table:table-row>
          <table:table-cell office:value-type="string">
            <text:p text:style-name="Table_20_Contents_Left">D 1.1.15.3</text:p>
          </table:table-cell>
          <table:table-cell office:value-type="string">
            <text:p text:style-name="Table_20_Contents_Left">gecombineerd luchtwassysteem 85% emissiereductie met waterwasser, chemische wasser en biofilter <text:span text:style-name="cur">(BWL 2007.01.V2)</text:span></text:p>
          </table:table-cell>
          <table:table-cell office:value-type="string"/>
        </table:table-row>
        <table:table-row>
          <table:table-cell office:value-type="string">
            <text:p text:style-name="Table_20_Contents_Left">D 1.1.15.3.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09</text:p>
          </table:table-cell>
        </table:table-row>
        <table:table-row>
          <table:table-cell office:value-type="string">
            <text:p text:style-name="Table_20_Contents_Left">D 1.1.15.3.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11</text:p>
          </table:table-cell>
        </table:table-row>
        <table:table-row>
          <table:table-cell office:value-type="string">
            <text:p text:style-name="Table_20_Contents_Left">D 1.1.15.4</text:p>
          </table:table-cell>
          <table:table-cell office:value-type="string">
            <text:p text:style-name="Table_20_Contents_Left">gecombineerd luchtwassysteem 85% emissiereductie met watergordijn en biologische wasser <text:span text:style-name="cur">(BWL 2007.02.V1; BWL 2009.12; BWL 2010.02)</text:span></text:p>
          </table:table-cell>
          <table:table-cell office:value-type="string"/>
        </table:table-row>
        <table:table-row>
          <table:table-cell office:value-type="string">
            <text:p text:style-name="Table_20_Contents_Left">D 1.1.15.4.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09</text:p>
          </table:table-cell>
        </table:table-row>
        <table:table-row>
          <table:table-cell office:value-type="string">
            <text:p text:style-name="Table_20_Contents_Left">D 1.1.15.4.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11</text:p>
          </table:table-cell>
        </table:table-row>
        <table:table-row>
          <table:table-cell office:value-type="string">
            <text:p text:style-name="Table_20_Contents_Left">D 1.1.15.5</text:p>
          </table:table-cell>
          <table:table-cell office:value-type="string">
            <text:p text:style-name="Table_20_Contents_Left">gecombineerd luchtwassysteem 70% emissiereductie met waterwasser, biologische wasser en geurverwijderingssectie <text:span text:style-name="cur">(BWL 2011.07)</text:span></text:p>
          </table:table-cell>
          <table:table-cell office:value-type="string"/>
        </table:table-row>
        <table:table-row>
          <table:table-cell office:value-type="string">
            <text:p text:style-name="Table_20_Contents_Left">D 1.1.15.5.1</text:p>
          </table:table-cell>
          <table:table-cell office:value-type="string">
            <text:p text:style-name="Table_20_Contents_Left">hokoppervlak maximaal 0,35 m<text:span text:style-name="superscript">2</text:span> per big<text:span text:style-name="superscript">3, 19</text:span></text:p>
          </table:table-cell>
          <table:table-cell office:value-type="string">
            <text:p text:style-name="Table_20_Contents_Left">0,18</text:p>
          </table:table-cell>
        </table:table-row>
        <table:table-row>
          <table:table-cell office:value-type="string">
            <text:p text:style-name="Table_20_Contents_Left">D 1.1.15.5.2</text:p>
          </table:table-cell>
          <table:table-cell office:value-type="string">
            <text:p text:style-name="Table_20_Contents_Left">hokoppervlak groter dan 0,35 m<text:span text:style-name="superscript">2</text:span> per big<text:span text:style-name="superscript">3, 19</text:span></text:p>
          </table:table-cell>
          <table:table-cell office:value-type="string">
            <text:p text:style-name="Table_20_Contents_Left">0,23</text:p>
          </table:table-cell>
        </table:table-row>
        <table:table-row>
          <table:table-cell office:value-type="string">
            <text:p text:style-name="Table_20_Contents_Left">D 1.1.15.6</text:p>
          </table:table-cell>
          <table:table-cell office:value-type="string">
            <text:p text:style-name="Table_20_Contents_Left">gecombineerd luchtwassysteem 90% emissiereductie met een biologische en een chemische wasser en een biofilter <text:span text:style-name="cur">(BWL 2011.08)</text:span></text:p>
          </table:table-cell>
          <table:table-cell office:value-type="string"/>
        </table:table-row>
        <table:table-row>
          <table:table-cell office:value-type="string">
            <text:p text:style-name="Table_20_Contents_Left">D 1.1.15.6.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Left">0,06</text:p>
          </table:table-cell>
        </table:table-row>
        <table:table-row>
          <table:table-cell office:value-type="string">
            <text:p text:style-name="Table_20_Contents_Left">D 1.1.15.6.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Left">0,08</text:p>
          </table:table-cell>
        </table:table-row>
        <table:table-row>
          <table:table-cell office:value-type="string">
            <text:p text:style-name="Table_20_Contents_Left">D 1.1.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Contents_Left">D 1.1.100.1</text:p>
          </table:table-cell>
          <table:table-cell office:value-type="string">
            <text:p text:style-name="Table_20_Contents_Left">hokoppervlak maximaal 0,35 m<text:span text:style-name="superscript">2</text:span> per big
                           </text:p>
          </table:table-cell>
          <table:table-cell office:value-type="string">
            <text:p text:style-name="Table_20_Contents_Left">0,60</text:p>
          </table:table-cell>
        </table:table-row>
        <table:table-row>
          <table:table-cell office:value-type="string">
            <text:p text:style-name="Table_20_Contents_Left">D 1.1.100.2</text:p>
          </table:table-cell>
          <table:table-cell office:value-type="string">
            <text:p text:style-name="Table_20_Contents_Left">hokoppervlak groter dan 0,35 m<text:span text:style-name="superscript">2</text:span> per big
                           </text:p>
          </table:table-cell>
          <table:table-cell office:value-type="string">
            <text:p text:style-name="Table_20_Contents_Left">0,75</text:p>
          </table:table-cell>
        </table:table-row>
        <table:table-row>
          <table:table-cell office:value-type="string">
            <text:p text:style-name="Table_20_Contents_Left"><text:span text:style-name="vet">D 1.2</text:span></text:p>
          </table:table-cell>
          <table:table-cell office:value-type="string">
            <text:p text:style-name="Table_20_Contents_Left"><text:span text:style-name="vet">diercategorie kraamzeugen (incl. biggen tot spenen)</text:span></text:p>
          </table:table-cell>
          <table:table-cell office:value-type="string"/>
        </table:table-row>
        <table:table-row>
          <table:table-cell office:value-type="string">
            <text:p text:style-name="Table_20_Contents_Left">D 1.2.1</text:p>
          </table:table-cell>
          <table:table-cell office:value-type="string">
            <text:p text:style-name="Table_20_Contents_Left">spoelgotensysteem, spoelen met dunne mest <text:span text:style-name="cur">(Groen Label BB 93.11.012V2; BB 93.11.012V2/A 99.11.077)</text:span></text:p>
          </table:table-cell>
          <table:table-cell office:value-type="string">
            <text:p text:style-name="Table_20_Contents_Left">3,3</text:p>
          </table:table-cell>
        </table:table-row>
        <table:table-row>
          <table:table-cell office:value-type="string">
            <text:p text:style-name="Table_20_Contents_Left">D 1.2.2</text:p>
          </table:table-cell>
          <table:table-cell office:value-type="string">
            <text:p text:style-name="Table_20_Contents_Left">kunststof schijnvloer met schuif onder de roosters <text:span text:style-name="cur">(voormalig Groen Label BB 94.02.014V1)</text:span><text:span text:style-name="superscript">4</text:span></text:p>
          </table:table-cell>
          <table:table-cell office:value-type="string">
            <text:p text:style-name="Table_20_Contents_Left">3,7</text:p>
          </table:table-cell>
        </table:table-row>
        <table:table-row>
          <table:table-cell office:value-type="string">
            <text:p text:style-name="Table_20_Contents_Left">D 1.2.3</text:p>
          </table:table-cell>
          <table:table-cell office:value-type="string">
            <text:p text:style-name="Table_20_Contents_Left">vlakke, gecoate keldervloer met tandheugelschuifsysteem <text:span text:style-name="cur">(voormalig Groen Label BB 94.04.018)</text:span><text:span text:style-name="superscript">4</text:span></text:p>
          </table:table-cell>
          <table:table-cell office:value-type="string">
            <text:p text:style-name="Table_20_Contents_Left">4,0</text:p>
          </table:table-cell>
        </table:table-row>
        <table:table-row>
          <table:table-cell office:value-type="string">
            <text:p text:style-name="Table_20_Contents_Left">D 1.2.4</text:p>
          </table:table-cell>
          <table:table-cell office:value-type="string">
            <text:p text:style-name="Table_20_Contents_Left">mestschuif met gecoate, hellende keldervloer en giergoot <text:span text:style-name="cur">(Groen Label BB 94.06.019)</text:span></text:p>
          </table:table-cell>
          <table:table-cell office:value-type="string">
            <text:p text:style-name="Table_20_Contents_Left">3,1</text:p>
          </table:table-cell>
        </table:table-row>
        <table:table-row>
          <table:table-cell office:value-type="string">
            <text:p text:style-name="Table_20_Contents_Left">D 1.2.5</text:p>
          </table:table-cell>
          <table:table-cell office:value-type="string">
            <text:p text:style-name="Table_20_Contents_Left">mestgoot met mestafvoersysteem <text:span text:style-name="cur">(BWL 2010.06.V1)</text:span></text:p>
          </table:table-cell>
          <table:table-cell office:value-type="string">
            <text:p text:style-name="Table_20_Contents_Left">3,2</text:p>
          </table:table-cell>
        </table:table-row>
        <table:table-row>
          <table:table-cell office:value-type="string">
            <text:p text:style-name="Table_20_Contents_Left">D 1.2.6</text:p>
          </table:table-cell>
          <table:table-cell office:value-type="string">
            <text:p text:style-name="Table_20_Contents_Left">ondiepe mestkelders met mest- en waterkanaal <text:span text:style-name="cur">(voormalig Groen Label BB 95.12.032)</text:span><text:span text:style-name="superscript">4</text:span></text:p>
          </table:table-cell>
          <table:table-cell office:value-type="string">
            <text:p text:style-name="Table_20_Contents_Left">4,0</text:p>
          </table:table-cell>
        </table:table-row>
        <table:table-row>
          <table:table-cell office:value-type="string">
            <text:p text:style-name="Table_20_Contents_Left">D 1.2.7</text:p>
          </table:table-cell>
          <table:table-cell office:value-type="string">
            <text:p text:style-name="Table_20_Contents_Left">kraamopfokhok met hellende plaat <text:span text:style-name="cur">(BWL 2001.17)</text:span></text:p>
          </table:table-cell>
          <table:table-cell office:value-type="string">
            <text:p text:style-name="Table_20_Contents_Left">5,0</text:p>
          </table:table-cell>
        </table:table-row>
        <table:table-row>
          <table:table-cell office:value-type="string">
            <text:p text:style-name="Table_20_Contents_Left">D 1.2.8</text:p>
          </table:table-cell>
          <table:table-cell office:value-type="string">
            <text:p text:style-name="Table_20_Contents_Left">mestopvang in en spoelen met aangezuurde vloeistof <text:span text:style-name="cur">(Groen Label BB 96.04.037V1)</text:span></text:p>
          </table:table-cell>
          <table:table-cell office:value-type="string">
            <text:p text:style-name="Table_20_Contents_Left">3,1</text:p>
          </table:table-cell>
        </table:table-row>
        <table:table-row>
          <table:table-cell office:value-type="string">
            <text:p text:style-name="Table_20_Contents_Left">D 1.2.9</text:p>
          </table:table-cell>
          <table:table-cell office:value-type="string">
            <text:p text:style-name="Table_20_Contents_Left">schuiven in mestgoot <text:span text:style-name="cur">(BWL 2001.18)</text:span></text:p>
          </table:table-cell>
          <table:table-cell office:value-type="string">
            <text:p text:style-name="Table_20_Contents_Left">2,5</text:p>
          </table:table-cell>
        </table:table-row>
        <table:table-row>
          <table:table-cell office:value-type="string">
            <text:p text:style-name="Table_20_Contents_Left">D 1.2.10</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V1; BWL 2011.11; BWL 2011.12)</text:span><text:span text:style-name="superscript"> 3</text:span></text:p>
          </table:table-cell>
          <table:table-cell office:value-type="string">
            <text:p text:style-name="Table_20_Contents_Left">2,5</text:p>
          </table:table-cell>
        </table:table-row>
        <table:table-row>
          <table:table-cell office:value-type="string">
            <text:p text:style-name="Table_20_Contents_Left">D 1.2.11</text:p>
          </table:table-cell>
          <table:table-cell office:value-type="string">
            <text:p text:style-name="Table_20_Contents_Left">chemisch luchtwassysteem 70% emissiereductie <text:span text:style-name="cur">(BWL 2008.06.V2; BWL 2008.07.V1; BWL 2004.02.V2; BWL 2005.01.V3; BWL 2006.04.V1; BWL 2006.05.V1; BWL 2009.01.V1; BWL 2010.25;
                                 BWL 2011.14)</text:span><text:span text:style-name="superscript">3</text:span></text:p>
          </table:table-cell>
          <table:table-cell office:value-type="string">
            <text:p text:style-name="Table_20_Contents_Left">2,5</text:p>
          </table:table-cell>
        </table:table-row>
        <table:table-row>
          <table:table-cell office:value-type="string">
            <text:p text:style-name="Table_20_Contents_Left">D 1.2.12</text:p>
          </table:table-cell>
          <table:table-cell office:value-type="string">
            <text:p text:style-name="Table_20_Contents_Left">koeldeksysteem (150% koeloppervlak) <text:span text:style-name="cur">(BWL 2010.15.V1)</text:span></text:p>
          </table:table-cell>
          <table:table-cell office:value-type="string">
            <text:p text:style-name="Table_20_Contents_Left">2,4</text:p>
          </table:table-cell>
        </table:table-row>
        <table:table-row>
          <table:table-cell office:value-type="string">
            <text:p text:style-name="Table_20_Contents_Left">D 1.2.13</text:p>
          </table:table-cell>
          <table:table-cell office:value-type="string">
            <text:p text:style-name="Table_20_Contents_Left">mestpan onder kraamhok <text:span text:style-name="cur">(BWL 2006.08)</text:span></text:p>
          </table:table-cell>
          <table:table-cell office:value-type="string">
            <text:p text:style-name="Table_20_Contents_Left">2,9</text:p>
          </table:table-cell>
        </table:table-row>
        <table:table-row>
          <table:table-cell office:value-type="string">
            <text:p text:style-name="Table_20_Contents_Left">D 1.2.14</text:p>
          </table:table-cell>
          <table:table-cell office:value-type="string">
            <text:p text:style-name="Table_20_Contents_Left">mestpan met water- en mestkanaal onder kraamhok <text:span text:style-name="cur">(BWL 2010.07.V1)</text:span></text:p>
          </table:table-cell>
          <table:table-cell office:value-type="string">
            <text:p text:style-name="Table_20_Contents_Left">2,9</text:p>
          </table:table-cell>
        </table:table-row>
        <table:table-row>
          <table:table-cell office:value-type="string">
            <text:p text:style-name="Table_20_Contents_Left">D 1.2.15</text:p>
          </table:table-cell>
          <table:table-cell office:value-type="string">
            <text:p text:style-name="Table_20_Contents_Left">chemisch luchtwassysteem 95% emissiereductie <text:span text:style-name="cur">(BWL 2008.08.V2; BWL 2008.09.V2; BWL 2007.05.V3; BWL 2010.26)</text:span><text:span text:style-name="superscript">3</text:span></text:p>
          </table:table-cell>
          <table:table-cell office:value-type="string">
            <text:p text:style-name="Table_20_Contents_Left">0,42</text:p>
          </table:table-cell>
        </table:table-row>
        <table:table-row>
          <table:table-cell office:value-type="string">
            <text:p text:style-name="Table_20_Contents_Left">D 1.2.16</text:p>
          </table:table-cell>
          <table:table-cell office:value-type="string">
            <text:p text:style-name="Table_20_Contents_Left">waterkanaal in combinatie met een afgescheiden mestkanaal of mestbak <text:span text:style-name="cur">(BWL 2004.07.V1)</text:span></text:p>
          </table:table-cell>
          <table:table-cell office:value-type="string">
            <text:p text:style-name="Table_20_Contents_Left">2,9</text:p>
          </table:table-cell>
        </table:table-row>
        <table:table-row>
          <table:table-cell office:value-type="string">
            <text:p text:style-name="Table_20_Contents_Left">D 1.2.17</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1.2.17.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text:p>
          </table:table-cell>
          <table:table-cell office:value-type="string">
            <text:p text:style-name="Table_20_Contents_Left">1,25</text:p>
          </table:table-cell>
        </table:table-row>
        <table:table-row>
          <table:table-cell office:value-type="string">
            <text:p text:style-name="Table_20_Contents_Left">D 1.2.17.2</text:p>
          </table:table-cell>
          <table:table-cell office:value-type="string">
            <text:p text:style-name="Table_20_Contents_Left">gecombineerd luchtwassysteem 70% emissiereductie met waterwasser, chemische wasser en biofilter <text:span text:style-name="cur">(BWL 2006.15.V3)</text:span><text:span text:style-name="superscript">3</text:span></text:p>
          </table:table-cell>
          <table:table-cell office:value-type="string">
            <text:p text:style-name="Table_20_Contents_Left">2,49</text:p>
          </table:table-cell>
        </table:table-row>
        <table:table-row>
          <table:table-cell office:value-type="string">
            <text:p text:style-name="Table_20_Contents_Left">D 1.2.17.3</text:p>
          </table:table-cell>
          <table:table-cell office:value-type="string">
            <text:p text:style-name="Table_20_Contents_Left">gecombineerd luchtwassysteem 85% emissiereductie met waterwasser, chemische wasser en biofilter <text:span text:style-name="cur">(BWL 2007.01.V2)</text:span><text:span text:style-name="superscript"> 3</text:span></text:p>
          </table:table-cell>
          <table:table-cell office:value-type="string">
            <text:p text:style-name="Table_20_Contents_Left">1,25</text:p>
          </table:table-cell>
        </table:table-row>
        <table:table-row>
          <table:table-cell office:value-type="string">
            <text:p text:style-name="Table_20_Contents_Left">D 1.2.17.4</text:p>
          </table:table-cell>
          <table:table-cell office:value-type="string">
            <text:p text:style-name="Table_20_Contents_Left">gecombineerd luchtwassysteem 85% emissiereductie met watergordijn en biologische wasser <text:span text:style-name="cur">(BWL 2007.02.V1; BWL 2009.12; BWL 2010.02)</text:span><text:span text:style-name="superscript"> 3</text:span></text:p>
          </table:table-cell>
          <table:table-cell office:value-type="string">
            <text:p text:style-name="Table_20_Contents_Left">1,25</text:p>
          </table:table-cell>
        </table:table-row>
        <table:table-row>
          <table:table-cell office:value-type="string">
            <text:p text:style-name="Table_20_Contents_Left">D 1.2.17.5</text:p>
          </table:table-cell>
          <table:table-cell office:value-type="string">
            <text:p text:style-name="Table_20_Contents_Left">gecombineerd luchtwassysteem 70% emissiereductie met waterwasser, biologische wasser en geurverwijderingssectie <text:span text:style-name="cur">(BWL 2011.07)</text:span><text:span text:style-name="superscript">3, 19</text:span></text:p>
          </table:table-cell>
          <table:table-cell office:value-type="string">
            <text:p text:style-name="Table_20_Contents_Left">2,49</text:p>
          </table:table-cell>
        </table:table-row>
        <table:table-row>
          <table:table-cell office:value-type="string">
            <text:p text:style-name="Table_20_Contents_Left">D 1.2.17.6</text:p>
          </table:table-cell>
          <table:table-cell office:value-type="string">
            <text:p text:style-name="Table_20_Contents_Left">gecombineerd luchtwassysteem 90% emissiereductie met een biologische en een chemische wasser en een biofilter <text:span text:style-name="cur">(BWL 2011.08)</text:span><text:span text:style-name="superscript">3</text:span></text:p>
          </table:table-cell>
          <table:table-cell office:value-type="string">
            <text:p text:style-name="Table_20_Contents_Left">0,83</text:p>
          </table:table-cell>
        </table:table-row>
        <table:table-row>
          <table:table-cell office:value-type="string">
            <text:p text:style-name="Table_20_Contents_Left">D 1.2.100</text:p>
          </table:table-cell>
          <table:table-cell office:value-type="string">
            <text:p text:style-name="Table_20_Contents_Left">overige huisvestingssystemen</text:p>
          </table:table-cell>
          <table:table-cell office:value-type="string">
            <text:p text:style-name="Table_20_Contents_Left">8,3</text:p>
          </table:table-cell>
        </table:table-row>
        <table:table-row>
          <table:table-cell office:value-type="string">
            <text:p text:style-name="Table_20_Contents_Left"><text:span text:style-name="vet">D 1.3</text:span></text:p>
          </table:table-cell>
          <table:table-cell office:value-type="string">
            <text:p text:style-name="Table_20_Contents_Left"><text:span text:style-name="vet">diercategorie guste en dragende zeugen</text:span></text:p>
          </table:table-cell>
          <table:table-cell office:value-type="string"/>
        </table:table-row>
        <table:table-row>
          <table:table-cell office:value-type="string">
            <text:p text:style-name="Table_20_Contents_Left">D 1.3.1</text:p>
          </table:table-cell>
          <table:table-cell office:value-type="string">
            <text:p text:style-name="Table_20_Contents_Left">smalle ondiepe mestkanalen met metalen driekantroostervloer en rioleringssysteem (alleen toepasbaar bij individuele huisvesting)
                              <text:span text:style-name="cur">(Groen Label BB 95.02.027V1)</text:span></text:p>
          </table:table-cell>
          <table:table-cell office:value-type="string">
            <text:p text:style-name="Table_20_Contents_Left">2,4</text:p>
          </table:table-cell>
        </table:table-row>
        <table:table-row>
          <table:table-cell office:value-type="string">
            <text:p text:style-name="Table_20_Contents_Left">D 1.3.2</text:p>
          </table:table-cell>
          <table:table-cell office:value-type="string">
            <text:p text:style-name="Table_20_Contents_Left">mestgoot met combinatierooster en frequente mestafvoer (alleen toepasbaar bij individuele huisvesting) <text:span text:style-name="cur">(Groen Label BB 95.06.028)</text:span></text:p>
          </table:table-cell>
          <table:table-cell office:value-type="string">
            <text:p text:style-name="Table_20_Contents_Left">1,8</text:p>
          </table:table-cell>
        </table:table-row>
        <table:table-row>
          <table:table-cell office:value-type="string">
            <text:p text:style-name="Table_20_Contents_Left">D 1.3.3</text:p>
          </table:table-cell>
          <table:table-cell office:value-type="string">
            <text:p text:style-name="Table_20_Contents_Left">spoelgotensysteem met dunne mest <text:span text:style-name="cur">(Groen Label bij individuele huisvesting BB 95.10.030) (Groen Label bij groepshuisvesting BB 95.10.030/A 98.10.060; BB 95.10.030/B
                                 99.11.078)</text:span></text:p>
          </table:table-cell>
          <table:table-cell office:value-type="string">
            <text:p text:style-name="Table_20_Contents_Left">2,5</text:p>
          </table:table-cell>
        </table:table-row>
        <table:table-row>
          <table:table-cell office:value-type="string">
            <text:p text:style-name="Table_20_Contents_Left">D 1.3.4</text:p>
          </table:table-cell>
          <table:table-cell office:value-type="string">
            <text:p text:style-name="Table_20_Contents_Left">mestopvang in en spoelen met aangezuurde vloeistof <text:span text:style-name="cur">(Groen Label bij individuele huisvesting BB 96.04.036V1) (Groen Label bij groepshuisvesting BB 96.04.036V1/A 98.10.061)</text:span></text:p>
          </table:table-cell>
          <table:table-cell office:value-type="string">
            <text:p text:style-name="Table_20_Contents_Left">1,8</text:p>
          </table:table-cell>
        </table:table-row>
        <table:table-row>
          <table:table-cell office:value-type="string">
            <text:p text:style-name="Table_20_Contents_Left">D 1.3.5</text:p>
          </table:table-cell>
          <table:table-cell office:value-type="string">
            <text:p text:style-name="Table_20_Contents_Left">schuiven in mestgoot (alleen toepasbaar bij individuele huisvesting) <text:span text:style-name="cur">(BWL 2001.19)</text:span></text:p>
          </table:table-cell>
          <table:table-cell office:value-type="string">
            <text:p text:style-name="Table_20_Contents_Left">2,2</text:p>
          </table:table-cell>
        </table:table-row>
        <table:table-row>
          <table:table-cell office:value-type="string">
            <text:p text:style-name="Table_20_Contents_Left">D 1.3.6</text:p>
          </table:table-cell>
          <table:table-cell office:value-type="string">
            <text:p text:style-name="Table_20_Contents_Left">biologisch luchtwassysteem 70% emissiereductie <text:span text:style-name="cur">(bij individuele en groepshuisvesting BWL 2008.01.V1; BWL 2008.02.V1; BWL 2008.03.V1; BWL 2008.04.V1; BWL 2008.05.V1; BWL
                                 2004.01.V2; BWL 2006.02.V1; BWL 2007.03.V3; BWL 2008.12.V1; BWL 2009.20; BWL 2009.21; BWL 2010.28.V1; BWL 2011.11; BWL 2011.12)</text:span><text:span text:style-name="superscript">3</text:span></text:p>
          </table:table-cell>
          <table:table-cell office:value-type="string">
            <text:p text:style-name="Table_20_Contents_Left">1,3</text:p>
          </table:table-cell>
        </table:table-row>
        <table:table-row>
          <table:table-cell office:value-type="string">
            <text:p text:style-name="Table_20_Contents_Left">D 1.3.7</text:p>
          </table:table-cell>
          <table:table-cell office:value-type="string">
            <text:p text:style-name="Table_20_Contents_Left">chemisch luchtwassysteem 70% emissiereductie <text:span text:style-name="cur">(bij individuele en groepshuisvesting BWL 2008.06.V2; BWL 2008.07.V1; BWL 2004.02.V2; BWL 2005.01.V3; BWL 2006.04.V1; BWL
                                 2006.05.V1; BWL 2009.01.V1; BWL 2010.25; BWL 2011.14)</text:span><text:span text:style-name="superscript"> 3</text:span></text:p>
          </table:table-cell>
          <table:table-cell office:value-type="string">
            <text:p text:style-name="Table_20_Contents_Left">1,3</text:p>
          </table:table-cell>
        </table:table-row>
        <table:table-row>
          <table:table-cell office:value-type="string">
            <text:p text:style-name="Table_20_Contents_Left">D 1.3.8</text:p>
          </table:table-cell>
          <table:table-cell office:value-type="string">
            <text:p text:style-name="Table_20_Contents_Left">koeldeksysteem</text:p>
          </table:table-cell>
          <table:table-cell office:value-type="string"/>
        </table:table-row>
        <table:table-row>
          <table:table-cell office:value-type="string">
            <text:p text:style-name="Table_20_Contents_Left">D 1.3.8.1</text:p>
          </table:table-cell>
          <table:table-cell office:value-type="string">
            <text:p text:style-name="Table_20_Contents_Left">115% koeloppervlak <text:span text:style-name="cur">(bij individuele huisvesting BWL 2010.16.V1)</text:span></text:p>
          </table:table-cell>
          <table:table-cell office:value-type="string">
            <text:p text:style-name="Table_20_Contents_Left">2,2</text:p>
          </table:table-cell>
        </table:table-row>
        <table:table-row>
          <table:table-cell office:value-type="string">
            <text:p text:style-name="Table_20_Contents_Left">D 1.3.8.2</text:p>
          </table:table-cell>
          <table:table-cell office:value-type="string">
            <text:p text:style-name="Table_20_Contents_Left">135% koeloppervlak <text:span text:style-name="cur">(bij groepshuisvesting BWL 2010.17.V1)</text:span></text:p>
          </table:table-cell>
          <table:table-cell office:value-type="string">
            <text:p text:style-name="Table_20_Contents_Left">2,2</text:p>
          </table:table-cell>
        </table:table-row>
        <table:table-row>
          <table:table-cell office:value-type="string">
            <text:p text:style-name="Table_20_Contents_Left">D 1.3.9</text:p>
          </table:table-cell>
          <table:table-cell office:value-type="string">
            <text:p text:style-name="Table_20_Contents_Left">groepshuisvestingssysteem met voerligboxen of zeugenvoerstations, zonder strobed, met schuine putwanden in het mestkanaal</text:p>
          </table:table-cell>
          <table:table-cell office:value-type="string"/>
        </table:table-row>
        <table:table-row>
          <table:table-cell office:value-type="string">
            <text:p text:style-name="Table_20_Contents_Left">D 1.3.9.1</text:p>
          </table:table-cell>
          <table:table-cell office:value-type="string">
            <text:p text:style-name="Table_20_Contents_Left">met metalen driekantroosters <text:span text:style-name="cur">(BWL 2010.08.V1)</text:span></text:p>
          </table:table-cell>
          <table:table-cell office:value-type="string">
            <text:p text:style-name="Table_20_Contents_Left">2,3</text:p>
          </table:table-cell>
        </table:table-row>
        <table:table-row>
          <table:table-cell office:value-type="string">
            <text:p text:style-name="Table_20_Contents_Left">D 1.3.9.2</text:p>
          </table:table-cell>
          <table:table-cell office:value-type="string">
            <text:p text:style-name="Table_20_Contents_Left">roosters anders dan metalen driekant <text:span text:style-name="cur">(BWL 2006.09)</text:span></text:p>
          </table:table-cell>
          <table:table-cell office:value-type="string">
            <text:p text:style-name="Table_20_Contents_Left">2,5</text:p>
          </table:table-cell>
        </table:table-row>
        <table:table-row>
          <table:table-cell office:value-type="string">
            <text:p text:style-name="Table_20_Contents_Left">D 1.3.10</text:p>
          </table:table-cell>
          <table:table-cell office:value-type="string">
            <text:p text:style-name="Table_20_Contents_Left">rondloopstal met zeugenvoerstation en strobed <text:span text:style-name="cur">(BWL 2010.09.V1)</text:span></text:p>
          </table:table-cell>
          <table:table-cell office:value-type="string">
            <text:p text:style-name="Table_20_Contents_Left">2,6</text:p>
          </table:table-cell>
        </table:table-row>
        <table:table-row>
          <table:table-cell office:value-type="string">
            <text:p text:style-name="Table_20_Contents_Left">D 1.3.11</text:p>
          </table:table-cell>
          <table:table-cell office:value-type="string">
            <text:p text:style-name="Table_20_Contents_Left">chemisch luchtwassysteem 95% emissiereductie <text:span text:style-name="cur">(bij individuele en groepshuisvesting BWL 2008.08.V2; BWL 2008.09.V2; BWL 2007.05.V3; BWL 2010.26)</text:span><text:span text:style-name="superscript">3</text:span></text:p>
          </table:table-cell>
          <table:table-cell office:value-type="string">
            <text:p text:style-name="Table_20_Contents_Left">0,21</text:p>
          </table:table-cell>
        </table:table-row>
        <table:table-row>
          <table:table-cell office:value-type="string">
            <text:p text:style-name="Table_20_Contents_Left">D 1.3.12</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1.3.12.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text:p>
          </table:table-cell>
          <table:table-cell office:value-type="string">
            <text:p text:style-name="Table_20_Contents_Left">0,63</text:p>
          </table:table-cell>
        </table:table-row>
        <table:table-row>
          <table:table-cell office:value-type="string">
            <text:p text:style-name="Table_20_Contents_Left">D 1.3.12.2</text:p>
          </table:table-cell>
          <table:table-cell office:value-type="string">
            <text:p text:style-name="Table_20_Contents_Left">gecombineerd luchtwassysteem 70% emissiereductie met waterwasser, chemische wasser en biofilter <text:span text:style-name="cur">(BWL 2006.15.V3)</text:span><text:span text:style-name="superscript">3</text:span></text:p>
          </table:table-cell>
          <table:table-cell office:value-type="string">
            <text:p text:style-name="Table_20_Contents_Left">1,26</text:p>
          </table:table-cell>
        </table:table-row>
        <table:table-row>
          <table:table-cell office:value-type="string">
            <text:p text:style-name="Table_20_Contents_Left">D 1.3.12.3</text:p>
          </table:table-cell>
          <table:table-cell office:value-type="string">
            <text:p text:style-name="Table_20_Contents_Left">gecombineerd luchtwassysteem 85% emissiereductie met waterwasser, chemische wasser en biofilter <text:span text:style-name="cur">(BWL 2007.01.V2)</text:span><text:span text:style-name="superscript">3</text:span></text:p>
          </table:table-cell>
          <table:table-cell office:value-type="string">
            <text:p text:style-name="Table_20_Contents_Left">0,63</text:p>
          </table:table-cell>
        </table:table-row>
        <table:table-row>
          <table:table-cell office:value-type="string">
            <text:p text:style-name="Table_20_Contents_Left">D 1.3.12.4</text:p>
          </table:table-cell>
          <table:table-cell office:value-type="string">
            <text:p text:style-name="Table_20_Contents_Left">gecombineerd luchtwassysteem 85% emissiereductie met watergordijn en biologische wasser <text:span text:style-name="cur">(BWL 2007.02.V1; BWL 2009.12; BWL 2010.02)</text:span><text:span text:style-name="superscript">3</text:span></text:p>
          </table:table-cell>
          <table:table-cell office:value-type="string">
            <text:p text:style-name="Table_20_Contents_Left">0,63</text:p>
          </table:table-cell>
        </table:table-row>
        <table:table-row>
          <table:table-cell office:value-type="string">
            <text:p text:style-name="Table_20_Contents_Left">D 1.3.12.5</text:p>
          </table:table-cell>
          <table:table-cell office:value-type="string">
            <text:p text:style-name="Table_20_Contents_Left">gecombineerd luchtwassysteem 70% emissiereductie met waterwasser, biologische wasser en geurverwijderingssectie <text:span text:style-name="cur">(BWL 2011.07)</text:span><text:span text:style-name="superscript">3, 19</text:span></text:p>
          </table:table-cell>
          <table:table-cell office:value-type="string">
            <text:p text:style-name="Table_20_Contents_Left">1,26</text:p>
          </table:table-cell>
        </table:table-row>
        <table:table-row>
          <table:table-cell office:value-type="string">
            <text:p text:style-name="Table_20_Contents_Left">D 1.3.12.6</text:p>
          </table:table-cell>
          <table:table-cell office:value-type="string">
            <text:p text:style-name="Table_20_Contents_Left">gecombineerd luchtwassysteem 90% emissiereductie met een biologische en een chemische wasser en een biofilter <text:span text:style-name="cur">(BWL 2011.08)</text:span><text:span text:style-name="superscript">3</text:span></text:p>
          </table:table-cell>
          <table:table-cell office:value-type="string">
            <text:p text:style-name="Table_20_Contents_Left">0,42</text:p>
          </table:table-cell>
        </table:table-row>
        <table:table-row>
          <table:table-cell office:value-type="string">
            <text:p text:style-name="Table_20_Contents_Left">D 1.3.100</text:p>
          </table:table-cell>
          <table:table-cell office:value-type="string">
            <text:p text:style-name="Table_20_Contents_Left">overige huisvestingssystemen, groepshuisvesting</text:p>
          </table:table-cell>
          <table:table-cell office:value-type="string">
            <text:p text:style-name="Table_20_Contents_Left">4,2</text:p>
          </table:table-cell>
        </table:table-row>
        <table:table-row>
          <table:table-cell office:value-type="string">
            <text:p text:style-name="Table_20_Contents_Left">D 1.3.101</text:p>
          </table:table-cell>
          <table:table-cell office:value-type="string">
            <text:p text:style-name="Table_20_Contents_Left">overige huisvestingssystemen, individuele huisvesting</text:p>
          </table:table-cell>
          <table:table-cell office:value-type="string">
            <text:p text:style-name="Table_20_Contents_Left">4,2</text:p>
          </table:table-cell>
        </table:table-row>
        <table:table-row>
          <table:table-cell office:value-type="string">
            <text:p text:style-name="Table_20_Contents_Left"><text:span text:style-name="vet">D 2</text:span></text:p>
          </table:table-cell>
          <table:table-cell office:value-type="string">
            <text:p text:style-name="Table_20_Contents_Left"><text:span text:style-name="vet">diercategorie dekberen, 7 maanden en ouder</text:span></text:p>
          </table:table-cell>
          <table:table-cell office:value-type="string"/>
        </table:table-row>
        <table:table-row>
          <table:table-cell office:value-type="string">
            <text:p text:style-name="Table_20_Contents_Left">D 2.1</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V1; BWL 2011.11; BWL 2011.12)</text:span><text:span text:style-name="superscript">3</text:span></text:p>
          </table:table-cell>
          <table:table-cell office:value-type="string">
            <text:p text:style-name="Table_20_Contents_Left">1,7</text:p>
          </table:table-cell>
        </table:table-row>
        <table:table-row>
          <table:table-cell office:value-type="string">
            <text:p text:style-name="Table_20_Contents_Left">D 2.2</text:p>
          </table:table-cell>
          <table:table-cell office:value-type="string">
            <text:p text:style-name="Table_20_Contents_Left">chemisch luchtwassysteem 70% emissiereductie <text:span text:style-name="cur">(BWL 2008.06.V2; BWL 2008.07.V1; BWL 2004.02.V2; BWL 2005.01.V3; BWL 2006.04.V1; BWL 2006.05.V1; BWL 2009.01.V1; BWL 2010.25;
                                 BWL 2011.14)</text:span><text:span text:style-name="superscript">3</text:span></text:p>
          </table:table-cell>
          <table:table-cell office:value-type="string">
            <text:p text:style-name="Table_20_Contents_Left">1,7</text:p>
          </table:table-cell>
        </table:table-row>
        <table:table-row>
          <table:table-cell office:value-type="string">
            <text:p text:style-name="Table_20_Contents_Left">D 2.3</text:p>
          </table:table-cell>
          <table:table-cell office:value-type="string">
            <text:p text:style-name="Table_20_Contents_Left">chemisch luchtwassysteem 95% emissiereductie <text:span text:style-name="cur">(BWL 2008.08.V2; BWL 2008.09.V2; BWL 2007.05.V3; BWL 2010.26)</text:span><text:span text:style-name="superscript">3</text:span></text:p>
          </table:table-cell>
          <table:table-cell office:value-type="string">
            <text:p text:style-name="Table_20_Contents_Left">0,28</text:p>
          </table:table-cell>
        </table:table-row>
        <table:table-row>
          <table:table-cell office:value-type="string">
            <text:p text:style-name="Table_20_Contents_Left">D 2.4</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2.4.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text:p>
          </table:table-cell>
          <table:table-cell office:value-type="string">
            <text:p text:style-name="Table_20_Contents_Left">0,83</text:p>
          </table:table-cell>
        </table:table-row>
        <table:table-row>
          <table:table-cell office:value-type="string">
            <text:p text:style-name="Table_20_Contents_Left">D 2.4.2</text:p>
          </table:table-cell>
          <table:table-cell office:value-type="string">
            <text:p text:style-name="Table_20_Contents_Left">gecombineerd luchtwassysteem 70% emissiereductie met waterwasser, chemische wasser en biofilter <text:span text:style-name="cur">(BWL 2006.15.V3)</text:span><text:span text:style-name="superscript">3</text:span></text:p>
          </table:table-cell>
          <table:table-cell office:value-type="string">
            <text:p text:style-name="Table_20_Contents_Left">1,65</text:p>
          </table:table-cell>
        </table:table-row>
        <table:table-row>
          <table:table-cell office:value-type="string">
            <text:p text:style-name="Table_20_Contents_Left">D 2.4.3</text:p>
          </table:table-cell>
          <table:table-cell office:value-type="string">
            <text:p text:style-name="Table_20_Contents_Left">gecombineerd luchtwassysteem 85% emissiereductie met waterwasser, chemische wasser en biofilter <text:span text:style-name="cur">(BWL 2007.01.V2)</text:span><text:span text:style-name="superscript">3</text:span></text:p>
          </table:table-cell>
          <table:table-cell office:value-type="string">
            <text:p text:style-name="Table_20_Contents_Left">0,83</text:p>
          </table:table-cell>
        </table:table-row>
        <table:table-row>
          <table:table-cell office:value-type="string">
            <text:p text:style-name="Table_20_Contents_Left">D 2.4.4</text:p>
          </table:table-cell>
          <table:table-cell office:value-type="string">
            <text:p text:style-name="Table_20_Contents_Left">gecombineerd luchtwassysteem 85% emissiereductie met watergordijn en biologische wasser <text:span text:style-name="cur">(BWL 2007.02.V1; BWL 2009.12; BWL 2010.02)</text:span><text:span text:style-name="superscript">3</text:span></text:p>
          </table:table-cell>
          <table:table-cell office:value-type="string">
            <text:p text:style-name="Table_20_Contents_Left">0,83</text:p>
          </table:table-cell>
        </table:table-row>
        <table:table-row>
          <table:table-cell office:value-type="string">
            <text:p text:style-name="Table_20_Contents_Left">D 2.4.5</text:p>
          </table:table-cell>
          <table:table-cell office:value-type="string">
            <text:p text:style-name="Table_20_Contents_Left">gecombineerd luchtwassysteem 70% emissiereductie met waterwasser, biologische wasser en geurverwijderingssectie <text:span text:style-name="cur">(BWL 2011.07)</text:span><text:span text:style-name="superscript">3, 19</text:span></text:p>
          </table:table-cell>
          <table:table-cell office:value-type="string">
            <text:p text:style-name="Table_20_Contents_Left">1,65</text:p>
          </table:table-cell>
        </table:table-row>
        <table:table-row>
          <table:table-cell office:value-type="string">
            <text:p text:style-name="Table_20_Contents_Left">D 2.4.6</text:p>
          </table:table-cell>
          <table:table-cell office:value-type="string">
            <text:p text:style-name="Table_20_Contents_Left">gecombineerd luchtwassysteem 90% emissiereductie met een biologische en een chemische wasser en een biofilter <text:span text:style-name="cur">(BWL 2011.08)</text:span><text:span text:style-name="superscript">3</text:span></text:p>
          </table:table-cell>
          <table:table-cell office:value-type="string">
            <text:p text:style-name="Table_20_Contents_Left">0,55</text:p>
          </table:table-cell>
        </table:table-row>
        <table:table-row>
          <table:table-cell office:value-type="string">
            <text:p text:style-name="Table_20_Contents_Left">D 2.100</text:p>
          </table:table-cell>
          <table:table-cell office:value-type="string">
            <text:p text:style-name="Table_20_Contents_Left">overige huisvestingssystemen</text:p>
          </table:table-cell>
          <table:table-cell office:value-type="string">
            <text:p text:style-name="Table_20_Contents_Left">5,5</text:p>
          </table:table-cell>
        </table:table-row>
        <table:table-row>
          <table:table-cell office:value-type="string">
            <text:p text:style-name="Table_20_Contents_Left"><text:span text:style-name="vet">D 3</text:span></text:p>
          </table:table-cell>
          <table:table-cell office:value-type="string">
            <text:p text:style-name="Table_20_Contents_Left"><text:span text:style-name="vet">diercategorie vleesvarkens, opfokberen van circa 25 kg tot 7 maanden, opfokzeugen van circa 25 kg tot eerste dekking</text:span></text:p>
          </table:table-cell>
          <table:table-cell office:value-type="string"/>
        </table:table-row>
        <table:table-row>
          <table:table-cell office:value-type="string">
            <text:p text:style-name="Table_20_Contents_Left">D 3.1</text:p>
          </table:table-cell>
          <table:table-cell office:value-type="string">
            <text:p text:style-name="Table_20_Contents_Left">volledig roostervloer</text:p>
          </table:table-cell>
          <table:table-cell office:value-type="string"/>
        </table:table-row>
        <table:table-row>
          <table:table-cell office:value-type="string">
            <text:p text:style-name="Table_20_Contents_Left">D 3.1.1</text:p>
          </table:table-cell>
          <table:table-cell office:value-type="string">
            <text:p text:style-name="Table_20_Contents_Left">hokoppervlak maximaal 0,8 m<text:span text:style-name="superscript">2</text:span> per varken <text:span text:style-name="cur">(BWL 2001.20)</text:span><text:span text:style-name="superscript">5</text:span></text:p>
          </table:table-cell>
          <table:table-cell office:value-type="string">
            <text:p text:style-name="Table_20_Contents_Left">3,0</text:p>
          </table:table-cell>
        </table:table-row>
        <table:table-row>
          <table:table-cell office:value-type="string">
            <text:p text:style-name="Table_20_Contents_Left">D 3.1.2</text:p>
          </table:table-cell>
          <table:table-cell office:value-type="string">
            <text:p text:style-name="Table_20_Contents_Left">hokoppervlak groter dan 0,8 m<text:span text:style-name="superscript">2</text:span> per varken <text:span text:style-name="cur">(BWL 2001.21)</text:span><text:span text:style-name="superscript">5</text:span></text:p>
          </table:table-cell>
          <table:table-cell office:value-type="string">
            <text:p text:style-name="Table_20_Contents_Left">4,0</text:p>
          </table:table-cell>
        </table:table-row>
        <table:table-row>
          <table:table-cell office:value-type="string">
            <text:p text:style-name="Table_20_Contents_Left">D 3.2</text:p>
          </table:table-cell>
          <table:table-cell office:value-type="string">
            <text:p text:style-name="Table_20_Contents_Left">gedeeltelijk roostervloer</text:p>
          </table:table-cell>
          <table:table-cell office:value-type="string"/>
        </table:table-row>
        <table:table-row>
          <table:table-cell office:value-type="string">
            <text:p text:style-name="Table_20_Contents_Left">D 3.2.1</text:p>
          </table:table-cell>
          <table:table-cell office:value-type="string">
            <text:p text:style-name="Table_20_Contents_Left">gehele dierplaats onderkelderd zonder stankafsluiter</text:p>
          </table:table-cell>
          <table:table-cell office:value-type="string"/>
        </table:table-row>
        <table:table-row>
          <table:table-cell office:value-type="string">
            <text:p text:style-name="Table_20_Contents_Left">D 3.2.1.1</text:p>
          </table:table-cell>
          <table:table-cell office:value-type="string">
            <text:p text:style-name="Table_20_Contents_Left">hokoppervlak maximaal 0,8 m<text:span text:style-name="superscript">2</text:span> per varken <text:span text:style-name="cur">(BWL 2001.22)</text:span><text:span text:style-name="superscript">5</text:span></text:p>
          </table:table-cell>
          <table:table-cell office:value-type="string">
            <text:p text:style-name="Table_20_Contents_Left">3,0</text:p>
          </table:table-cell>
        </table:table-row>
        <table:table-row>
          <table:table-cell office:value-type="string">
            <text:p text:style-name="Table_20_Contents_Left">D 3.2.1.2</text:p>
          </table:table-cell>
          <table:table-cell office:value-type="string">
            <text:p text:style-name="Table_20_Contents_Left">hokoppervlak groter dan 0,8 m<text:span text:style-name="superscript">2</text:span> per varken <text:span text:style-name="cur">(BWL 2001.23)</text:span><text:span text:style-name="superscript">5</text:span></text:p>
          </table:table-cell>
          <table:table-cell office:value-type="string">
            <text:p text:style-name="Table_20_Contents_Left">4,0</text:p>
          </table:table-cell>
        </table:table-row>
        <table:table-row>
          <table:table-cell office:value-type="string">
            <text:p text:style-name="Table_20_Contents_Left">D 3.2.2</text:p>
          </table:table-cell>
          <table:table-cell office:value-type="string">
            <text:p text:style-name="Table_20_Contents_Left">mestopvang in en spoelen met NH<text:span text:style-name="subscript">3</text:span>-arme vloeistof (inclusief aanzuren)
                           </text:p>
          </table:table-cell>
          <table:table-cell office:value-type="string"/>
        </table:table-row>
        <table:table-row>
          <table:table-cell office:value-type="string">
            <text:p text:style-name="Table_20_Contents_Left">D 3.2.2.1</text:p>
          </table:table-cell>
          <table:table-cell office:value-type="string">
            <text:p text:style-name="Table_20_Contents_Left">hokoppervlak maximaal 0,8 m<text:span text:style-name="superscript">2</text:span> per varken <text:span text:style-name="cur">(Groen Label BB 93.06.010V1; BB 93.11.011; BB 93.11.011/A 95.04.024)</text:span><text:span text:style-name="superscript">5</text:span></text:p>
          </table:table-cell>
          <table:table-cell office:value-type="string">
            <text:p text:style-name="Table_20_Contents_Left">1,4</text:p>
          </table:table-cell>
        </table:table-row>
        <table:table-row>
          <table:table-cell office:value-type="string">
            <text:p text:style-name="Table_20_Contents_Left">D 3.2.2.2</text:p>
          </table:table-cell>
          <table:table-cell office:value-type="string">
            <text:p text:style-name="Table_20_Contents_Left">hokoppervlak groter dan 0,8 m<text:span text:style-name="superscript">2</text:span> per varken <text:span text:style-name="cur">(BWL 2001.24)</text:span><text:span text:style-name="superscript">5</text:span></text:p>
          </table:table-cell>
          <table:table-cell office:value-type="string">
            <text:p text:style-name="Table_20_Contents_Left">2,0</text:p>
          </table:table-cell>
        </table:table-row>
        <table:table-row>
          <table:table-cell office:value-type="string">
            <text:p text:style-name="Table_20_Contents_Left">D 3.2.3</text:p>
          </table:table-cell>
          <table:table-cell office:value-type="string">
            <text:p text:style-name="Table_20_Contents_Left">koeldeksysteem met metalen driekantroostervloer (170% koeloppervlak)</text:p>
          </table:table-cell>
          <table:table-cell office:value-type="string"/>
        </table:table-row>
        <table:table-row>
          <table:table-cell office:value-type="string">
            <text:p text:style-name="Table_20_Contents_Left">D 3.2.3.1</text:p>
          </table:table-cell>
          <table:table-cell office:value-type="string">
            <text:p text:style-name="Table_20_Contents_Left">hokoppervlak maximaal 0,8 m<text:span text:style-name="superscript">2</text:span> per varken <text:span text:style-name="cur">(BWL 2010.18.V1)</text:span><text:span text:style-name="superscript">5</text:span></text:p>
          </table:table-cell>
          <table:table-cell office:value-type="string">
            <text:p text:style-name="Table_20_Contents_Left">1,4</text:p>
          </table:table-cell>
        </table:table-row>
        <table:table-row>
          <table:table-cell office:value-type="string">
            <text:p text:style-name="Table_20_Contents_Left">D 3.2.3.2</text:p>
          </table:table-cell>
          <table:table-cell office:value-type="string">
            <text:p text:style-name="Table_20_Contents_Left">hokoppervlak groter dan 0,8 m<text:span text:style-name="superscript">2</text:span> per varken <text:span text:style-name="cur">(BWL 2001.25.V1)</text:span><text:span text:style-name="superscript">5</text:span></text:p>
          </table:table-cell>
          <table:table-cell office:value-type="string">
            <text:p text:style-name="Table_20_Contents_Left">2,0</text:p>
          </table:table-cell>
        </table:table-row>
        <table:table-row>
          <table:table-cell office:value-type="string">
            <text:p text:style-name="Table_20_Contents_Left">D 3.2.4</text:p>
          </table:table-cell>
          <table:table-cell office:value-type="string">
            <text:p text:style-name="Table_20_Contents_Left">mestopvang in met formaldehyde behandelde mestvloeistof in combinatie met metalen driekantroostervloer <text:span text:style-name="cur">(Groen Label BB 95.02.025V2)</text:span></text:p>
          </table:table-cell>
          <table:table-cell office:value-type="string"/>
        </table:table-row>
        <table:table-row>
          <table:table-cell office:value-type="string">
            <text:p text:style-name="Table_20_Contents_Left">D 3.2.4.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Left">0,8</text:p>
          </table:table-cell>
        </table:table-row>
        <table:table-row>
          <table:table-cell office:value-type="string">
            <text:p text:style-name="Table_20_Contents_Left">D 3.2.4.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Left">1,1</text:p>
          </table:table-cell>
        </table:table-row>
        <table:table-row>
          <table:table-cell office:value-type="string">
            <text:p text:style-name="Table_20_Contents_Left">D 3.2.5</text:p>
          </table:table-cell>
          <table:table-cell office:value-type="string">
            <text:p text:style-name="Table_20_Contents_Left">mestopvang in water in combinatie met metalen driekant roostervloer <text:span text:style-name="cur">(Groen Label BB 95.10.029V3)</text:span></text:p>
          </table:table-cell>
          <table:table-cell office:value-type="string"/>
        </table:table-row>
        <table:table-row>
          <table:table-cell office:value-type="string">
            <text:p text:style-name="Table_20_Contents_Left">D 3.2.5.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Left">1,1</text:p>
          </table:table-cell>
        </table:table-row>
        <table:table-row>
          <table:table-cell office:value-type="string">
            <text:p text:style-name="Table_20_Contents_Left">D 3.2.5.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Left">1,5</text:p>
          </table:table-cell>
        </table:table-row>
        <table:table-row>
          <table:table-cell office:value-type="string">
            <text:p text:style-name="Table_20_Contents_Left">D 3.2.6</text:p>
          </table:table-cell>
          <table:table-cell office:value-type="string">
            <text:p text:style-name="Table_20_Contents_Left">koeldeksysteem (200% koeloppervlak)</text:p>
          </table:table-cell>
          <table:table-cell office:value-type="string"/>
        </table:table-row>
        <table:table-row>
          <table:table-cell office:value-type="string">
            <text:p text:style-name="Table_20_Contents_Left">D 3.2.6.1</text:p>
          </table:table-cell>
          <table:table-cell office:value-type="string">
            <text:p text:style-name="Table_20_Contents_Left">met metalen roostervloer</text:p>
          </table:table-cell>
          <table:table-cell office:value-type="string"/>
        </table:table-row>
        <table:table-row>
          <table:table-cell office:value-type="string">
            <text:p text:style-name="Table_20_Contents_Left">D 3.2.6.1.1</text:p>
          </table:table-cell>
          <table:table-cell office:value-type="string">
            <text:p text:style-name="Table_20_Contents_Left">emitterend mestoppervlak maximaal 0,8 m<text:span text:style-name="superscript">2</text:span> per varken <text:span text:style-name="cur">(BWL 2010.19.V1)</text:span><text:span text:style-name="superscript">5</text:span></text:p>
          </table:table-cell>
          <table:table-cell office:value-type="string">
            <text:p text:style-name="Table_20_Contents_Left">1,2</text:p>
          </table:table-cell>
        </table:table-row>
        <table:table-row>
          <table:table-cell office:value-type="string">
            <text:p text:style-name="Table_20_Contents_Left">D 3.2.6.1.2</text:p>
          </table:table-cell>
          <table:table-cell office:value-type="string">
            <text:p text:style-name="Table_20_Contents_Left">emitterend mestoppervlak maximaal 0,5 m<text:span text:style-name="superscript">2</text:span>
                              <text:span text:style-name="cur">(BWL 2004.08.V1)</text:span><text:span text:style-name="superscript">5</text:span></text:p>
          </table:table-cell>
          <table:table-cell office:value-type="string">
            <text:p text:style-name="Table_20_Contents_Left">1,0</text:p>
          </table:table-cell>
        </table:table-row>
        <table:table-row>
          <table:table-cell office:value-type="string">
            <text:p text:style-name="Table_20_Contents_Left">D 3.2.6.2</text:p>
          </table:table-cell>
          <table:table-cell office:value-type="string">
            <text:p text:style-name="Table_20_Contents_Left">met roostervloer anders dan metaal</text:p>
          </table:table-cell>
          <table:table-cell office:value-type="string"/>
        </table:table-row>
        <table:table-row>
          <table:table-cell office:value-type="string">
            <text:p text:style-name="Table_20_Contents_Left">D 3.2.6.2.1</text:p>
          </table:table-cell>
          <table:table-cell office:value-type="string">
            <text:p text:style-name="Table_20_Contents_Left">emitterend mestoppervlak maximaal 0,6 m<text:span text:style-name="superscript">2</text:span> per varken
                              <text:span text:style-name="cur">(BWL 2010.20.V1)</text:span><text:span text:style-name="superscript">5</text:span></text:p>
          </table:table-cell>
          <table:table-cell office:value-type="string">
            <text:p text:style-name="Table_20_Contents_Left">1,4</text:p>
          </table:table-cell>
        </table:table-row>
        <table:table-row>
          <table:table-cell office:value-type="string">
            <text:p text:style-name="Table_20_Contents_Left">D 3.2.6.2.2</text:p>
          </table:table-cell>
          <table:table-cell office:value-type="string">
            <text:p text:style-name="Table_20_Contents_Left">emitterend mestoppervlak groter dan 0,6 m<text:span text:style-name="superscript">2</text:span>, doch kleiner dan 0,8 m<text:span text:style-name="superscript">2</text:span> per varken <text:span text:style-name="cur">(BWL 2001.01.V1)</text:span><text:span text:style-name="superscript">5</text:span></text:p>
          </table:table-cell>
          <table:table-cell office:value-type="string">
            <text:p text:style-name="Table_20_Contents_Left">2,0</text:p>
          </table:table-cell>
        </table:table-row>
        <table:table-row>
          <table:table-cell office:value-type="string">
            <text:p text:style-name="Table_20_Contents_Left">D 3.2.7</text:p>
          </table:table-cell>
          <table:table-cell office:value-type="string">
            <text:p text:style-name="Table_20_Contents_Left">mestkelders met (water- en) mestkanaal; mestkanaal met schuine putwand</text:p>
          </table:table-cell>
          <table:table-cell office:value-type="string"/>
        </table:table-row>
        <table:table-row>
          <table:table-cell office:value-type="string">
            <text:p text:style-name="Table_20_Contents_Left">D 3.2.7.1</text:p>
          </table:table-cell>
          <table:table-cell office:value-type="string">
            <text:p text:style-name="Table_20_Contents_Left">met metalen driekantroosters op het mestkanaal</text:p>
          </table:table-cell>
          <table:table-cell office:value-type="string"/>
        </table:table-row>
        <table:table-row>
          <table:table-cell office:value-type="string">
            <text:p text:style-name="Table_20_Contents_Left">D 3.2.7.1.1</text:p>
          </table:table-cell>
          <table:table-cell office:value-type="string">
            <text:p text:style-name="Table_20_Contents_Left">emitterend mestoppervlak maximaal 0,18 m<text:span text:style-name="superscript">2</text:span> per varken <text:span text:style-name="cur">(Groen Label BB 97.07.056/A 97.11.059V2) (BWL 2004.03.V1)</text:span><text:span text:style-name="superscript">5</text:span></text:p>
          </table:table-cell>
          <table:table-cell office:value-type="string">
            <text:p text:style-name="Table_20_Contents_Left">1,0</text:p>
          </table:table-cell>
        </table:table-row>
        <table:table-row>
          <table:table-cell office:value-type="string">
            <text:p text:style-name="Table_20_Contents_Left">D 3.2.7.1.2</text:p>
          </table:table-cell>
          <table:table-cell office:value-type="string">
            <text:p text:style-name="Table_20_Contents_Left">emitterend mestoppervlak groter dan 0,18 m<text:span text:style-name="superscript">2</text:span>, maar kleiner dan 0,27 m<text:span text:style-name="superscript">2</text:span> per varken <text:span text:style-name="cur">(Groen Label BB 97.07.056/A 97.11.059V2) (BWL 2004.04.V1)</text:span><text:span text:style-name="superscript">5</text:span></text:p>
          </table:table-cell>
          <table:table-cell office:value-type="string">
            <text:p text:style-name="Table_20_Contents_Left">1,4</text:p>
          </table:table-cell>
        </table:table-row>
        <table:table-row>
          <table:table-cell office:value-type="string">
            <text:p text:style-name="Table_20_Contents_Left">D 3.2.7.2</text:p>
          </table:table-cell>
          <table:table-cell office:value-type="string">
            <text:p text:style-name="Table_20_Contents_Left">met roosters anders dan metalen driekant op het mestkanaal</text:p>
          </table:table-cell>
          <table:table-cell office:value-type="string"/>
        </table:table-row>
        <table:table-row>
          <table:table-cell office:value-type="string">
            <text:p text:style-name="Table_20_Contents_Left">D 3.2.7.2.1</text:p>
          </table:table-cell>
          <table:table-cell office:value-type="string">
            <text:p text:style-name="Table_20_Contents_Left">emitterend mestoppervlak maximaal 0,18 m<text:span text:style-name="superscript">2</text:span> per varken <text:span text:style-name="cur">(BWL 2004.05.V1)</text:span><text:span text:style-name="superscript">5</text:span></text:p>
          </table:table-cell>
          <table:table-cell office:value-type="string">
            <text:p text:style-name="Table_20_Contents_Left">1,2</text:p>
          </table:table-cell>
        </table:table-row>
        <table:table-row>
          <table:table-cell office:value-type="string">
            <text:p text:style-name="Table_20_Contents_Left">D 3.2.7.2.2</text:p>
          </table:table-cell>
          <table:table-cell office:value-type="string">
            <text:p text:style-name="Table_20_Contents_Left">emitterend mestoppervlak groter dan 0,18 m<text:span text:style-name="superscript">2</text:span>, maar kleiner dan 0,27 m<text:span text:style-name="superscript">2</text:span> per varken <text:span text:style-name="cur">(BWL 2010.10.V1)</text:span><text:span text:style-name="superscript">5</text:span></text:p>
          </table:table-cell>
          <table:table-cell office:value-type="string">
            <text:p text:style-name="Table_20_Contents_Left">1,5</text:p>
          </table:table-cell>
        </table:table-row>
        <table:table-row>
          <table:table-cell office:value-type="string">
            <text:p text:style-name="Table_20_Contents_Left">D 3.2.8</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V1; BWL 2011.11; BWL 2011.12)</text:span></text:p>
          </table:table-cell>
          <table:table-cell office:value-type="string"/>
        </table:table-row>
        <table:table-row>
          <table:table-cell office:value-type="string">
            <text:p text:style-name="Table_20_Contents_Left">D 3.2.8.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8</text:p>
          </table:table-cell>
        </table:table-row>
        <table:table-row>
          <table:table-cell office:value-type="string">
            <text:p text:style-name="Table_20_Contents_Left">D 3.2.8.2 </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1,1</text:p>
          </table:table-cell>
        </table:table-row>
        <table:table-row>
          <table:table-cell office:value-type="string">
            <text:p text:style-name="Table_20_Contents_Left">D 3.2.9</text:p>
          </table:table-cell>
          <table:table-cell office:value-type="string">
            <text:p text:style-name="Table_20_Contents_Left">chemisch luchtwassysteem 70% emissiereductie <text:span text:style-name="cur">(BWL 2008.06.V2; BWL 2008.07.V1; BWL 2004.02.V2; BWL 2005.01.V3; BWL 2006.04.V1; BWL 2006.05.V1; BWL 2009.01.V1; BWL 2010.25;
                                 BWL 2011.14)</text:span></text:p>
          </table:table-cell>
          <table:table-cell office:value-type="string"/>
        </table:table-row>
        <table:table-row>
          <table:table-cell office:value-type="string">
            <text:p text:style-name="Table_20_Contents_Left">D 3.2.9.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8</text:p>
          </table:table-cell>
        </table:table-row>
        <table:table-row>
          <table:table-cell office:value-type="string">
            <text:p text:style-name="Table_20_Contents_Left">D 3.2.9.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1,1</text:p>
          </table:table-cell>
        </table:table-row>
        <table:table-row>
          <table:table-cell office:value-type="string">
            <text:p text:style-name="Table_20_Contents_Left">D 3.2.10</text:p>
          </table:table-cell>
          <table:table-cell office:value-type="string">
            <text:p text:style-name="Table_20_Contents_Left">bollevloerhok met betonnen morsrooster en metalen driekantrooster</text:p>
          </table:table-cell>
          <table:table-cell office:value-type="string"/>
        </table:table-row>
        <table:table-row>
          <table:table-cell office:value-type="string">
            <text:p text:style-name="Table_20_Contents_Left">D 3.2.10.1</text:p>
          </table:table-cell>
          <table:table-cell office:value-type="string">
            <text:p text:style-name="Table_20_Contents_Left">hokoppervlak maximaal 0,8 m<text:span text:style-name="superscript">2</text:span> per varken <text:span text:style-name="cur">(BWL 2001.26.V1)</text:span><text:span text:style-name="superscript">5</text:span></text:p>
          </table:table-cell>
          <table:table-cell office:value-type="string">
            <text:p text:style-name="Table_20_Contents_Left">1,4</text:p>
          </table:table-cell>
        </table:table-row>
        <table:table-row>
          <table:table-cell office:value-type="string">
            <text:p text:style-name="Table_20_Contents_Left">D 3.2.10.2</text:p>
          </table:table-cell>
          <table:table-cell office:value-type="string">
            <text:p text:style-name="Table_20_Contents_Left">hokoppervlak groter dan 0,8 m<text:span text:style-name="superscript">2</text:span> per varken <text:span text:style-name="cur">(BWL 2001.27.V1)</text:span><text:span text:style-name="superscript">5</text:span></text:p>
          </table:table-cell>
          <table:table-cell office:value-type="string">
            <text:p text:style-name="Table_20_Contents_Left">2,0</text:p>
          </table:table-cell>
        </table:table-row>
        <table:table-row>
          <table:table-cell office:value-type="string">
            <text:p text:style-name="Table_20_Contents_Left">D 3.2.11</text:p>
          </table:table-cell>
          <table:table-cell office:value-type="string">
            <text:p text:style-name="Table_20_Contents_Left">hok met gescheiden mestkanalen</text:p>
          </table:table-cell>
          <table:table-cell office:value-type="string"/>
        </table:table-row>
        <table:table-row>
          <table:table-cell office:value-type="string">
            <text:p text:style-name="Table_20_Contents_Left">D 3.2.11.1</text:p>
          </table:table-cell>
          <table:table-cell office:value-type="string">
            <text:p text:style-name="Table_20_Contents_Left">hokoppervlak maximaal 0,8 m<text:span text:style-name="superscript">2</text:span> per varken <text:span text:style-name="cur">(BWL 2001.02)</text:span><text:span text:style-name="superscript">5</text:span></text:p>
          </table:table-cell>
          <table:table-cell office:value-type="string">
            <text:p text:style-name="Table_20_Contents_Left">1,8</text:p>
          </table:table-cell>
        </table:table-row>
        <table:table-row>
          <table:table-cell office:value-type="string">
            <text:p text:style-name="Table_20_Contents_Left">D 3.2.11.2</text:p>
          </table:table-cell>
          <table:table-cell office:value-type="string">
            <text:p text:style-name="Table_20_Contents_Left">hokoppervlak groter dan 0,8 m<text:span text:style-name="superscript">2</text:span> per varken <text:span text:style-name="cur">(BWL 2001.03)</text:span><text:span text:style-name="superscript">5</text:span></text:p>
          </table:table-cell>
          <table:table-cell office:value-type="string">
            <text:p text:style-name="Table_20_Contents_Left">2,5</text:p>
          </table:table-cell>
        </table:table-row>
        <table:table-row>
          <table:table-cell office:value-type="string">
            <text:p text:style-name="Table_20_Contents_Left">D 3.2.12</text:p>
          </table:table-cell>
          <table:table-cell office:value-type="string">
            <text:p text:style-name="Table_20_Contents_Left">spoelgotensysteem met metalen driekantroosters<text:span text:style-name="cur">(Groen Label BB 98.10.064)</text:span></text:p>
          </table:table-cell>
          <table:table-cell office:value-type="string"/>
        </table:table-row>
        <table:table-row>
          <table:table-cell office:value-type="string">
            <text:p text:style-name="Table_20_Contents_Left">D 3.2.12.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Left">1,0</text:p>
          </table:table-cell>
        </table:table-row>
        <table:table-row>
          <table:table-cell office:value-type="string">
            <text:p text:style-name="Table_20_Contents_Left">D 3.2.12.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Left">1,3</text:p>
          </table:table-cell>
        </table:table-row>
        <table:table-row>
          <table:table-cell office:value-type="string">
            <text:p text:style-name="Table_20_Contents_Left">D 3.2.13</text:p>
          </table:table-cell>
          <table:table-cell office:value-type="string">
            <text:p text:style-name="Table_20_Contents_Left">spoelgotensysteem met roosters<text:span text:style-name="cur">(Groen Label BB 98.10.065; BB 98.10.065/A 99.11.079V1)</text:span></text:p>
          </table:table-cell>
          <table:table-cell office:value-type="string"/>
        </table:table-row>
        <table:table-row>
          <table:table-cell office:value-type="string">
            <text:p text:style-name="Table_20_Contents_Left">D 3.2.13.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Left">1,2</text:p>
          </table:table-cell>
        </table:table-row>
        <table:table-row>
          <table:table-cell office:value-type="string">
            <text:p text:style-name="Table_20_Contents_Left">D 3.2.13.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Left">1,5</text:p>
          </table:table-cell>
        </table:table-row>
        <table:table-row>
          <table:table-cell office:value-type="string">
            <text:p text:style-name="Table_20_Contents_Left">D 3.2.14</text:p>
          </table:table-cell>
          <table:table-cell office:value-type="string">
            <text:p text:style-name="Table_20_Contents_Left">chemisch luchtwassysteem 95% emissiereductie <text:span text:style-name="cur">(BWL 2008.08.V2; BWL 2008.09.V2; BWL 2007.05.V3; BWL 2010.26)</text:span></text:p>
          </table:table-cell>
          <table:table-cell office:value-type="string"/>
        </table:table-row>
        <table:table-row>
          <table:table-cell office:value-type="string">
            <text:p text:style-name="Table_20_Contents_Left">D 3.2.14.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13</text:p>
          </table:table-cell>
        </table:table-row>
        <table:table-row>
          <table:table-cell office:value-type="string">
            <text:p text:style-name="Table_20_Contents_Left">D 3.2.14.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0,18</text:p>
          </table:table-cell>
        </table:table-row>
        <table:table-row>
          <table:table-cell office:value-type="string">
            <text:p text:style-name="Table_20_Contents_Left">D 3.2.15</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3.2.15.1</text:p>
          </table:table-cell>
          <table:table-cell office:value-type="string">
            <text:p text:style-name="Table_20_Contents_Left">gecombineerd luchtwassysteem 85% emissiereductie met chemische wasser (lamellenfilter) en waterwasser <text:span text:style-name="cur">(BWL 2006.14.V2)</text:span></text:p>
          </table:table-cell>
          <table:table-cell office:value-type="string"/>
        </table:table-row>
        <table:table-row>
          <table:table-cell office:value-type="string">
            <text:p text:style-name="Table_20_Contents_Left">D 3.2.15.1.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38</text:p>
          </table:table-cell>
        </table:table-row>
        <table:table-row>
          <table:table-cell office:value-type="string">
            <text:p text:style-name="Table_20_Contents_Left">D 3.2.15.1.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0,53</text:p>
          </table:table-cell>
        </table:table-row>
        <table:table-row>
          <table:table-cell office:value-type="string">
            <text:p text:style-name="Table_20_Contents_Left">D 3.2.15.2</text:p>
          </table:table-cell>
          <table:table-cell office:value-type="string">
            <text:p text:style-name="Table_20_Contents_Left">gecombineerd luchtwassysteem 70% emissiereductie met waterwasser, chemische wasser en biofilter <text:span text:style-name="cur">(BWL 2006.15.V3)</text:span></text:p>
          </table:table-cell>
          <table:table-cell office:value-type="string"/>
        </table:table-row>
        <table:table-row>
          <table:table-cell office:value-type="string">
            <text:p text:style-name="Table_20_Contents_Left">D 3.2.15.2.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75</text:p>
          </table:table-cell>
        </table:table-row>
        <table:table-row>
          <table:table-cell office:value-type="string">
            <text:p text:style-name="Table_20_Contents_Left">D 3.2.15.2.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1,05</text:p>
          </table:table-cell>
        </table:table-row>
        <table:table-row>
          <table:table-cell office:value-type="string">
            <text:p text:style-name="Table_20_Contents_Left">D 3.2.15.3</text:p>
          </table:table-cell>
          <table:table-cell office:value-type="string">
            <text:p text:style-name="Table_20_Contents_Left">gecombineerd luchtwassysteem 85% emissiereductie met waterwasser, chemische wasser en biofilter <text:span text:style-name="cur">(BWL 2007.01.V2)</text:span></text:p>
          </table:table-cell>
          <table:table-cell office:value-type="string"/>
        </table:table-row>
        <table:table-row>
          <table:table-cell office:value-type="string">
            <text:p text:style-name="Table_20_Contents_Left">D 3.2.15.3.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38</text:p>
          </table:table-cell>
        </table:table-row>
        <table:table-row>
          <table:table-cell office:value-type="string">
            <text:p text:style-name="Table_20_Contents_Left">D 3.2.15.3.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0,53</text:p>
          </table:table-cell>
        </table:table-row>
        <table:table-row>
          <table:table-cell office:value-type="string">
            <text:p text:style-name="Table_20_Contents_Left">D 3.2.15.4</text:p>
          </table:table-cell>
          <table:table-cell office:value-type="string">
            <text:p text:style-name="Table_20_Contents_Left">gecombineerd luchtwassysteem 85% emissiereductie met watergordijn en biologische wasser <text:span text:style-name="cur">(BWL 2007.02.V1; BWL 2009.12; BWL 2010.02)</text:span></text:p>
          </table:table-cell>
          <table:table-cell office:value-type="string"/>
        </table:table-row>
        <table:table-row>
          <table:table-cell office:value-type="string">
            <text:p text:style-name="Table_20_Contents_Left">D 3.2.15.4.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38</text:p>
          </table:table-cell>
        </table:table-row>
        <table:table-row>
          <table:table-cell office:value-type="string">
            <text:p text:style-name="Table_20_Contents_Left">D 3.2.15.4.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0,53</text:p>
          </table:table-cell>
        </table:table-row>
        <table:table-row>
          <table:table-cell office:value-type="string">
            <text:p text:style-name="Table_20_Contents_Left">D 3.2.15.5</text:p>
          </table:table-cell>
          <table:table-cell office:value-type="string">
            <text:p text:style-name="Table_20_Contents_Left">gecombineerd luchtwassysteem 70% emissiereductie met waterwasser, biologische wasser en geurverwijderingssectie <text:span text:style-name="cur">(BWL 2011.07)</text:span></text:p>
          </table:table-cell>
          <table:table-cell office:value-type="string"/>
        </table:table-row>
        <table:table-row>
          <table:table-cell office:value-type="string">
            <text:p text:style-name="Table_20_Contents_Left">D 3.2.15.5.1</text:p>
          </table:table-cell>
          <table:table-cell office:value-type="string">
            <text:p text:style-name="Table_20_Contents_Left">hokoppervlak maximaal 0,8 m<text:span text:style-name="superscript">2</text:span> per varken<text:span text:style-name="superscript">3, 5, 19</text:span></text:p>
          </table:table-cell>
          <table:table-cell office:value-type="string">
            <text:p text:style-name="Table_20_Contents_Left">0,75</text:p>
          </table:table-cell>
        </table:table-row>
        <table:table-row>
          <table:table-cell office:value-type="string">
            <text:p text:style-name="Table_20_Contents_Left">D 3.2.15.5.2</text:p>
          </table:table-cell>
          <table:table-cell office:value-type="string">
            <text:p text:style-name="Table_20_Contents_Left">hokoppervlak groter dan 0,8 m<text:span text:style-name="superscript">2</text:span> per varken<text:span text:style-name="superscript">3, 5, 19</text:span></text:p>
          </table:table-cell>
          <table:table-cell office:value-type="string">
            <text:p text:style-name="Table_20_Contents_Left">1,05</text:p>
          </table:table-cell>
        </table:table-row>
        <table:table-row>
          <table:table-cell office:value-type="string">
            <text:p text:style-name="Table_20_Contents_Left">D 3.2.15.6</text:p>
          </table:table-cell>
          <table:table-cell office:value-type="string">
            <text:p text:style-name="Table_20_Contents_Left">gecombineerd luchtwassysteem 90% emissiereductie met een biologische en een chemische wasser en een biofilter <text:span text:style-name="cur">(BWL 2011.08)</text:span></text:p>
          </table:table-cell>
          <table:table-cell office:value-type="string"/>
        </table:table-row>
        <table:table-row>
          <table:table-cell office:value-type="string">
            <text:p text:style-name="Table_20_Contents_Left">D 3.2.15.6.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Left">0,25</text:p>
          </table:table-cell>
        </table:table-row>
        <table:table-row>
          <table:table-cell office:value-type="string">
            <text:p text:style-name="Table_20_Contents_Left">D 3.2.15.6.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Left">0,35</text:p>
          </table:table-cell>
        </table:table-row>
        <table:table-row>
          <table:table-cell office:value-type="string">
            <text:p text:style-name="Table_20_Contents_Left">D 3.2.16</text:p>
          </table:table-cell>
          <table:table-cell office:value-type="string">
            <text:p text:style-name="Table_20_Contents_Left">gescheiden afvoer van mest en urine door middel van een V-vormige mestband in het mestkanaal met metalen driekant roosters
                              op het mestkanaal
                           </text:p>
          </table:table-cell>
          <table:table-cell office:value-type="string"/>
        </table:table-row>
        <table:table-row>
          <table:table-cell office:value-type="string">
            <text:p text:style-name="Table_20_Contents_Left">D 3.2.16.1</text:p>
          </table:table-cell>
          <table:table-cell office:value-type="string">
            <text:p text:style-name="Table_20_Contents_Left">hokoppervlak maximaal 0,8 m<text:span text:style-name="superscript">2</text:span> per varken <text:span text:style-name="cur">(BWL 2008.10)</text:span><text:span text:style-name="superscript">5</text:span></text:p>
          </table:table-cell>
          <table:table-cell office:value-type="string">
            <text:p text:style-name="Table_20_Contents_Left">0,9</text:p>
          </table:table-cell>
        </table:table-row>
        <table:table-row>
          <table:table-cell office:value-type="string">
            <text:p text:style-name="Table_20_Contents_Left">D 3.2.16.2</text:p>
          </table:table-cell>
          <table:table-cell office:value-type="string">
            <text:p text:style-name="Table_20_Contents_Left">hokoppervlak groter dan 0,8 m<text:span text:style-name="superscript">2</text:span> per varken <text:span text:style-name="cur">(BWL 2008.11)</text:span><text:span text:style-name="superscript">5</text:span></text:p>
          </table:table-cell>
          <table:table-cell office:value-type="string">
            <text:p text:style-name="Table_20_Contents_Left">1,2</text:p>
          </table:table-cell>
        </table:table-row>
        <table:table-row>
          <table:table-cell office:value-type="string">
            <text:p text:style-name="Table_20_Contents_Left">D 3.3</text:p>
          </table:table-cell>
          <table:table-cell office:value-type="string">
            <text:p text:style-name="Table_20_Contents_Left">scharrel vleesvarkens</text:p>
          </table:table-cell>
          <table:table-cell office:value-type="string"/>
        </table:table-row>
        <table:table-row>
          <table:table-cell office:value-type="string">
            <text:p text:style-name="Table_20_Contents_Left">D 3.3.1</text:p>
          </table:table-cell>
          <table:table-cell office:value-type="string">
            <text:p text:style-name="Table_20_Contents_Left">beddenstal met maximaal 0,14 m<text:span text:style-name="superscript">2</text:span> emitterend mestoppervlak per dier tot 50 kg levend gewicht en met maximaal 0,29 m<text:span text:style-name="superscript">2</text:span> emitterend mestoppervlak per dier vanaf 50 kg levend gewicht <text:span text:style-name="cur">(BWL 2001.30)</text:span><text:span text:style-name="superscript">5</text:span></text:p>
          </table:table-cell>
          <table:table-cell office:value-type="string">
            <text:p text:style-name="Table_20_Contents_Left">1,9</text:p>
          </table:table-cell>
        </table:table-row>
        <table:table-row>
          <table:table-cell office:value-type="string">
            <text:p text:style-name="Table_20_Contents_Left">D 3.3.2</text:p>
          </table:table-cell>
          <table:table-cell office:value-type="string">
            <text:p text:style-name="Table_20_Contents_Left">overige huisvestingssystemen scharrel vleesvarkens<text:span text:style-name="superscript">5</text:span></text:p>
          </table:table-cell>
          <table:table-cell office:value-type="string">
            <text:p text:style-name="Table_20_Contents_Left">3,0</text:p>
          </table:table-cell>
        </table:table-row>
        <table:table-row>
          <table:table-cell office:value-type="string">
            <text:p text:style-name="Table_20_Contents_Left">D 3.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Contents_Left">D 3.100.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Left">2,5</text:p>
          </table:table-cell>
        </table:table-row>
        <table:table-row>
          <table:table-cell office:value-type="string">
            <text:p text:style-name="Table_20_Contents_Left">D 3.100.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Left">3,5</text:p>
          </table:table-cell>
        </table:table-row>
        <table:table-row>
          <table:table-cell office:value-type="string">
            <text:p text:style-name="Table_20_Contents_Left"><text:span text:style-name="vet">D 4</text:span></text:p>
          </table:table-cell>
          <table:table-cell office:value-type="string">
            <text:p text:style-name="Table_20_Contents_Left"><text:span text:style-name="vet">additionele technieken</text:span></text:p>
          </table:table-cell>
          <table:table-cell office:value-type="string"/>
        </table:table-row>
        <table:table-row>
          <table:table-cell office:value-type="string">
            <text:p text:style-name="Table_20_Contents_Left">D 4.1</text:p>
          </table:table-cell>
          <table:table-cell office:value-type="string">
            <text:p text:style-name="Table_20_Contents_Left">drijvende ballen in de mest 29% emissiereductie <text:span text:style-name="cur">(BWL 2010.01)</text:span><text:span text:style-name="superscript">17</text:span></text:p>
          </table:table-cell>
          <table:table-cell office:value-type="string"/>
        </table:table-row>
        <table:table-row>
          <table:table-cell office:value-type="string" table:number-columns-spanned="3">
            <text:p text:style-name="Table_20_Contents_Left"><text:span text:style-name="vet">HOOFDCATEGORIE E: KIPPEN</text:span></text:p>
          </table:table-cell>
        </table:table-row>
        <table:table-row>
          <table:table-cell office:value-type="string">
            <text:p text:style-name="Table_20_Contents_Left"><text:span text:style-name="vet">E 1</text:span></text:p>
          </table:table-cell>
          <table:table-cell office:value-type="string">
            <text:p text:style-name="Table_20_Contents_Left"><text:span text:style-name="vet">diercategorie opfokhennen en hanen van legrassen; jonger dan 18 weken</text:span></text:p>
          </table:table-cell>
          <table:table-cell office:value-type="string"/>
        </table:table-row>
        <table:table-row>
          <table:table-cell office:value-type="string">
            <text:p text:style-name="Table_20_Contents_Left">E 1.1</text:p>
          </table:table-cell>
          <table:table-cell office:value-type="string">
            <text:p text:style-name="Table_20_Contents_Left">open mestopslag onder de batterij al dan niet voorzien van een mestschuif (flat-deck-kooien, trapkooien of compactkooien voor
                              natte mest) <text:span text:style-name="cur">(BWL 2001.04)</text:span></text:p>
          </table:table-cell>
          <table:table-cell office:value-type="string">
            <text:p text:style-name="Table_20_Contents_Left">0,045</text:p>
          </table:table-cell>
        </table:table-row>
        <table:table-row>
          <table:table-cell office:value-type="string">
            <text:p text:style-name="Table_20_Contents_Left">E 1.2</text:p>
          </table:table-cell>
          <table:table-cell office:value-type="string">
            <text:p text:style-name="Table_20_Contents_Left">mestbandbatterij voor natte mest met afvoer naar een gesloten opslag (minimaal 2 maal per week ontmesten)<text:span text:style-name="cur">(voormalig Groen Label BB 93.06.007)</text:span><text:span text:style-name="superscript">4</text:span></text:p>
          </table:table-cell>
          <table:table-cell office:value-type="string">
            <text:p text:style-name="Table_20_Contents_Left">0,020</text:p>
          </table:table-cell>
        </table:table-row>
        <table:table-row>
          <table:table-cell office:value-type="string">
            <text:p text:style-name="Table_20_Contents_Left">E 1.3</text:p>
          </table:table-cell>
          <table:table-cell office:value-type="string">
            <text:p text:style-name="Table_20_Contents_Left">compactbatterij waarvan de natte mest 2 maal daags door middel van mestschuiven en een centrale mestband afgevoerd wordt naar
                              een gesloten opslag <text:span text:style-name="cur">(voormalig Groen Label BB 95.06.026)</text:span><text:span text:style-name="superscript">4</text:span></text:p>
          </table:table-cell>
          <table:table-cell office:value-type="string">
            <text:p text:style-name="Table_20_Contents_Left">0,011</text:p>
          </table:table-cell>
        </table:table-row>
        <table:table-row>
          <table:table-cell office:value-type="string">
            <text:p text:style-name="Table_20_Contents_Left">E 1.4</text:p>
          </table:table-cell>
          <table:table-cell office:value-type="string">
            <text:p text:style-name="Table_20_Contents_Left">batterij met geforceerde mestdroging (kanalenstal) <text:span text:style-name="cur">(BWL 2001.05)</text:span></text:p>
          </table:table-cell>
          <table:table-cell office:value-type="string">
            <text:p text:style-name="Table_20_Contents_Left">0,208</text:p>
          </table:table-cell>
        </table:table-row>
        <table:table-row>
          <table:table-cell office:value-type="string">
            <text:p text:style-name="Table_20_Contents_Left">E 1.5</text:p>
          </table:table-cell>
          <table:table-cell office:value-type="string">
            <text:p text:style-name="Table_20_Contents_Left">mestbandbatterij met geforceerde mestdroging</text:p>
          </table:table-cell>
          <table:table-cell office:value-type="string"/>
        </table:table-row>
        <table:table-row>
          <table:table-cell office:value-type="string">
            <text:p text:style-name="Table_20_Contents_Left">E 1.5.1</text:p>
          </table:table-cell>
          <table:table-cell office:value-type="string">
            <text:p text:style-name="Table_20_Contents_Left">mestbandbatterij voor droge mest met geforceerde mestdroging <text:span text:style-name="cur">(voormalig Groen Label BB 93.06.008)</text:span><text:span text:style-name="superscript">4, 6</text:span></text:p>
          </table:table-cell>
          <table:table-cell office:value-type="string">
            <text:p text:style-name="Table_20_Contents_Left">0,020</text:p>
          </table:table-cell>
        </table:table-row>
        <table:table-row>
          <table:table-cell office:value-type="string">
            <text:p text:style-name="Table_20_Contents_Left">E 1.5.2</text:p>
          </table:table-cell>
          <table:table-cell office:value-type="string">
            <text:p text:style-name="Table_20_Contents_Left">mestbandbatterij met geforceerde mestdroging, belucht met 0,4 m<text:span text:style-name="superscript">3</text:span> lucht per opfokhen per uur; mestafdraaien per vijf dagen, de mest heeft dan een droge stofgehalte van minimaal 55% <text:span text:style-name="cur">(Groen Label BB 97.07.058)</text:span><text:span text:style-name="superscript">6</text:span></text:p>
          </table:table-cell>
          <table:table-cell office:value-type="string">
            <text:p text:style-name="Table_20_Contents_Left">0,006</text:p>
          </table:table-cell>
        </table:table-row>
        <table:table-row>
          <table:table-cell office:value-type="string">
            <text:p text:style-name="Table_20_Contents_Left">E 1.5.3</text:p>
          </table:table-cell>
          <table:table-cell office:value-type="string">
            <text:p text:style-name="Table_20_Contents_Left">batterijhuisvesting volgens categorie E 1.5.1 met chemisch luchtwassysteem met 90% emissiereductie <text:span text:style-name="cur">(BWL 2001.31.V1; BWL 2007.06.V3)</text:span><text:span text:style-name="superscript">6</text:span></text:p>
          </table:table-cell>
          <table:table-cell office:value-type="string">
            <text:p text:style-name="Table_20_Contents_Left">0,002</text:p>
          </table:table-cell>
        </table:table-row>
        <table:table-row>
          <table:table-cell office:value-type="string">
            <text:p text:style-name="Table_20_Contents_Left">E 1.5.4</text:p>
          </table:table-cell>
          <table:table-cell office:value-type="string">
            <text:p text:style-name="Table_20_Contents_Left">batterijhuisvesting volgens categorie E 1.5.2 met chemisch luchtwassysteem met 90% emissiereductie <text:span text:style-name="cur">(BWL 2001.32.V1; BWL 2007.07.V3)</text:span><text:span text:style-name="superscript">6</text:span></text:p>
          </table:table-cell>
          <table:table-cell office:value-type="string">
            <text:p text:style-name="Table_20_Contents_Left">0,001</text:p>
          </table:table-cell>
        </table:table-row>
        <table:table-row>
          <table:table-cell office:value-type="string">
            <text:p text:style-name="Table_20_Contents_Left">E 1.5.5</text:p>
          </table:table-cell>
          <table:table-cell office:value-type="string">
            <text:p text:style-name="Table_20_Contents_Left">koloniehuisvesting met mestbandbeluchting (0,7 m<text:span text:style-name="superscript">3</text:span> per dier per uur) <text:span text:style-name="cur">(BWL 2009.10.V1)</text:span><text:span text:style-name="superscript">6</text:span></text:p>
          </table:table-cell>
          <table:table-cell office:value-type="string">
            <text:p text:style-name="Table_20_Contents_Left">0,016</text:p>
          </table:table-cell>
        </table:table-row>
        <table:table-row>
          <table:table-cell office:value-type="string">
            <text:p text:style-name="Table_20_Contents_Left">E 1.6</text:p>
          </table:table-cell>
          <table:table-cell office:value-type="string">
            <text:p text:style-name="Table_20_Contents_Left">batterijsysteem met mestbandbeluchting en bovenliggende droogtunnel <text:span text:style-name="cur">(Groen Label BB 99.06.071)</text:span></text:p>
          </table:table-cell>
          <table:table-cell office:value-type="string">
            <text:p text:style-name="Table_20_Contents_Left">0,010</text:p>
          </table:table-cell>
        </table:table-row>
        <table:table-row>
          <table:table-cell office:value-type="string">
            <text:p text:style-name="Table_20_Contents_Left">E 1.7</text:p>
          </table:table-cell>
          <table:table-cell office:value-type="string">
            <text:p text:style-name="Table_20_Contents_Left">grondhuisvesting (strooiselvloer, roostervloer) <text:span text:style-name="cur">(BWL 2001.06)</text:span></text:p>
          </table:table-cell>
          <table:table-cell office:value-type="string">
            <text:p text:style-name="Table_20_Contents_Left">0,170</text:p>
          </table:table-cell>
        </table:table-row>
        <table:table-row>
          <table:table-cell office:value-type="string">
            <text:p text:style-name="Table_20_Contents_Left">E 1.8</text:p>
          </table:table-cell>
          <table:table-cell office:value-type="string">
            <text:p text:style-name="Table_20_Contents_Left">volièrehuisvesting</text:p>
          </table:table-cell>
          <table:table-cell office:value-type="string"/>
        </table:table-row>
        <table:table-row>
          <table:table-cell office:value-type="string">
            <text:p text:style-name="Table_20_Contents_Left">E 1.8.1</text:p>
          </table:table-cell>
          <table:table-cell office:value-type="string">
            <text:p text:style-name="Table_20_Contents_Left">minimaal 50% van de leef ruimte is rooster, met daaronder een mestband. Mestbanden minimaal eenmaal per week afdraaien. Roosters
                              minimaal in twee etages  <text:span text:style-name="cur">(BWL 2005.02.V1)</text:span><text:span text:style-name="superscript">6, 10</text:span></text:p>
          </table:table-cell>
          <table:table-cell office:value-type="string">
            <text:p text:style-name="Table_20_Contents_Left">0,050</text:p>
          </table:table-cell>
        </table:table-row>
        <table:table-row>
          <table:table-cell office:value-type="string">
            <text:p text:style-name="Table_20_Contents_Left">E 1.8.2</text:p>
          </table:table-cell>
          <table:table-cell office:value-type="string">
            <text:p text:style-name="Table_20_Contents_Left">65–70% van de leefruimte is rooster, met daaronder een mestband met 0,3 m<text:span text:style-name="superscript">3</text:span> per dier per uur mestbeluchting. Mestbanden minimaal eenmaal per week afdraaien. Roosters minimaal in twee etages. <text:span text:style-name="cur">(BWL 2005.03.V1)</text:span><text:span text:style-name="superscript">6, 10</text:span></text:p>
          </table:table-cell>
          <table:table-cell office:value-type="string">
            <text:p text:style-name="Table_20_Contents_Left">0,030</text:p>
          </table:table-cell>
        </table:table-row>
        <table:table-row>
          <table:table-cell office:value-type="string">
            <text:p text:style-name="Table_20_Contents_Left">E 1.8.3 </text:p>
          </table:table-cell>
          <table:table-cell office:value-type="string">
            <text:p text:style-name="Table_20_Contents_Left">45–55% van de leefruimte is rooster met daaronder een mestband, mestbanden minimaal tweemaal per week afdraaien <text:span text:style-name="cur">(BWL 2006.10.V2)</text:span></text:p>
          </table:table-cell>
          <table:table-cell office:value-type="string"/>
        </table:table-row>
        <table:table-row>
          <table:table-cell office:value-type="string">
            <text:p text:style-name="Table_20_Contents_Left">E 1.8.3.1</text:p>
          </table:table-cell>
          <table:table-cell office:value-type="string">
            <text:p text:style-name="Table_20_Contents_Left">met 0,1 m<text:span text:style-name="superscript">3</text:span> per dier per uur beluchting<text:span text:style-name="superscript">6, 10</text:span></text:p>
          </table:table-cell>
          <table:table-cell office:value-type="string">
            <text:p text:style-name="Table_20_Contents_Left">0,030</text:p>
          </table:table-cell>
        </table:table-row>
        <table:table-row>
          <table:table-cell office:value-type="string">
            <text:p text:style-name="Table_20_Contents_Left">E 1.8.3.2</text:p>
          </table:table-cell>
          <table:table-cell office:value-type="string">
            <text:p text:style-name="Table_20_Contents_Left">met 0,3 m<text:span text:style-name="superscript">3</text:span> per dier per uur beluchting<text:span text:style-name="superscript">6, 10</text:span></text:p>
          </table:table-cell>
          <table:table-cell office:value-type="string">
            <text:p text:style-name="Table_20_Contents_Left">0,023</text:p>
          </table:table-cell>
        </table:table-row>
        <table:table-row>
          <table:table-cell office:value-type="string">
            <text:p text:style-name="Table_20_Contents_Left">E 1.8.4</text:p>
          </table:table-cell>
          <table:table-cell office:value-type="string">
            <text:p text:style-name="Table_20_Contents_Left">30–35% van de leefruimte is rooster met daaronder een mestband met 0,4 m<text:span text:style-name="superscript">3</text:span> per dier per uur beluchting, mestbanden minimaal éénmaal per week afdraaien <text:span text:style-name="cur">(BWL 2006.11.V1)</text:span><text:span text:style-name="superscript">6, 10</text:span></text:p>
          </table:table-cell>
          <table:table-cell office:value-type="string">
            <text:p text:style-name="Table_20_Contents_Left">0,014</text:p>
          </table:table-cell>
        </table:table-row>
        <table:table-row>
          <table:table-cell office:value-type="string">
            <text:p text:style-name="Table_20_Contents_Left">E 1.8.5 </text:p>
          </table:table-cell>
          <table:table-cell office:value-type="string">
            <text:p text:style-name="Table_20_Contents_Left">55–60% van de leefruimte is rooster met daaronder een mestband met 0,4 m<text:span text:style-name="superscript">3</text:span> per dier per uur beluchting, mestbanden minimaal éénmaal per week afdraaien <text:span text:style-name="cur">(BWL 2006.12.V1)</text:span><text:span text:style-name="superscript">6, 10</text:span></text:p>
          </table:table-cell>
          <table:table-cell office:value-type="string">
            <text:p text:style-name="Table_20_Contents_Left">0,020</text:p>
          </table:table-cell>
        </table:table-row>
        <table:table-row>
          <table:table-cell office:value-type="string">
            <text:p text:style-name="Table_20_Contents_Left">E 1.9</text:p>
          </table:table-cell>
          <table:table-cell office:value-type="string">
            <text:p text:style-name="Table_20_Contents_Left">chemisch luchtwassysteem 90% emissiereductie <text:span text:style-name="cur">(BWL 2001.35.V2; BWL 2007.08.V3)</text:span><text:span text:style-name="superscript">3</text:span></text:p>
          </table:table-cell>
          <table:table-cell office:value-type="string">
            <text:p text:style-name="Table_20_Contents_Left">0,017</text:p>
          </table:table-cell>
        </table:table-row>
        <table:table-row>
          <table:table-cell office:value-type="string">
            <text:p text:style-name="Table_20_Contents_Left">E 1.10</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051</text:p>
          </table:table-cell>
        </table:table-row>
        <table:table-row>
          <table:table-cell office:value-type="string">
            <text:p text:style-name="Table_20_Contents_Left">E 1.11</text:p>
          </table:table-cell>
          <table:table-cell office:value-type="string">
            <text:p text:style-name="Table_20_Contents_Left">stal met verwarmingssysteem met warmteheaters en ventilatoren <text:span text:style-name="cur">(BWL 2009.14.V2)</text:span></text:p>
          </table:table-cell>
          <table:table-cell office:value-type="string">
            <text:p text:style-name="Table_20_Contents_Left">0,150</text:p>
          </table:table-cell>
        </table:table-row>
        <table:table-row>
          <table:table-cell office:value-type="string">
            <text:p text:style-name="Table_20_Contents_Left">E 1.12</text:p>
          </table:table-cell>
          <table:table-cell office:value-type="string">
            <text:p text:style-name="Table_20_Contents_Left">biofilter 70% emissiereductie <text:span text:style-name="cur">(BWL 2011.03)</text:span><text:span text:style-name="superscript"> 3</text:span></text:p>
          </table:table-cell>
          <table:table-cell office:value-type="string">
            <text:p text:style-name="Table_20_Contents_Left">0.051</text:p>
          </table:table-cell>
        </table:table-row>
        <table:table-row>
          <table:table-cell office:value-type="string">
            <text:p text:style-name="Table_20_Contents_Left">E 1.13</text:p>
          </table:table-cell>
          <table:table-cell office:value-type="string">
            <text:p text:style-name="Table_20_Contents_Left">chemisch luchtwassysteem 70% emissiereductie <text:span text:style-name="cur">(BWL 2005.01.V3)</text:span><text:span text:style-name="superscript"> 3</text:span></text:p>
          </table:table-cell>
          <table:table-cell office:value-type="string">
            <text:p text:style-name="Table_20_Contents_Left">0,051</text:p>
          </table:table-cell>
        </table:table-row>
        <table:table-row>
          <table:table-cell office:value-type="string">
            <text:p text:style-name="Table_20_Contents_Left">E 1.100</text:p>
          </table:table-cell>
          <table:table-cell office:value-type="string">
            <text:p text:style-name="Table_20_Contents_Left">overige huisvestingssystemen niet-batterijhuisvesting</text:p>
          </table:table-cell>
          <table:table-cell office:value-type="string">
            <text:p text:style-name="Table_20_Contents_Left">0,170</text:p>
          </table:table-cell>
        </table:table-row>
        <table:table-row>
          <table:table-cell office:value-type="string">
            <text:p text:style-name="Table_20_Contents_Left">E 1.101</text:p>
          </table:table-cell>
          <table:table-cell office:value-type="string">
            <text:p text:style-name="Table_20_Contents_Left">overige huisvestingssystemen batterijhuisvesting</text:p>
          </table:table-cell>
          <table:table-cell office:value-type="string">
            <text:p text:style-name="Table_20_Contents_Left">0,045</text:p>
          </table:table-cell>
        </table:table-row>
        <table:table-row>
          <table:table-cell office:value-type="string">
            <text:p text:style-name="Table_20_Contents_Left"><text:span text:style-name="vet">E 2</text:span></text:p>
          </table:table-cell>
          <table:table-cell office:value-type="string">
            <text:p text:style-name="Table_20_Contents_Left"><text:span text:style-name="vet">diercategorie legkippen en (groot-)ouderdieren van legrassen</text:span></text:p>
          </table:table-cell>
          <table:table-cell office:value-type="string"/>
        </table:table-row>
        <table:table-row>
          <table:table-cell office:value-type="string">
            <text:p text:style-name="Table_20_Contents_Left">E 2.1</text:p>
          </table:table-cell>
          <table:table-cell office:value-type="string">
            <text:p text:style-name="Table_20_Contents_Left">open mestopslag onder de batterij al dan niet voorzien van een mestschuif (flat-deck-kooien, trapkooien of  compactkooien
                              voor natte mest) <text:span text:style-name="cur">(BWL 2001.07)</text:span></text:p>
          </table:table-cell>
          <table:table-cell office:value-type="string">
            <text:p text:style-name="Table_20_Contents_Left">0,100</text:p>
          </table:table-cell>
        </table:table-row>
        <table:table-row>
          <table:table-cell office:value-type="string">
            <text:p text:style-name="Table_20_Contents_Left">E 2.2</text:p>
          </table:table-cell>
          <table:table-cell office:value-type="string">
            <text:p text:style-name="Table_20_Contents_Left">mestbandbatterij voor natte mest met afvoer naar een gesloten opslag (minimaal 2 maal per week ontmesten) <text:span text:style-name="cur">(voormalig Groen Label BB 93.06.007)</text:span><text:span text:style-name="superscript">4</text:span></text:p>
          </table:table-cell>
          <table:table-cell office:value-type="string">
            <text:p text:style-name="Table_20_Contents_Left">0,042</text:p>
          </table:table-cell>
        </table:table-row>
        <table:table-row>
          <table:table-cell office:value-type="string">
            <text:p text:style-name="Table_20_Contents_Left">E 2.3</text:p>
          </table:table-cell>
          <table:table-cell office:value-type="string">
            <text:p text:style-name="Table_20_Contents_Left">compactbatterij waarvan de natte mest 2 maal daags door middel van mestschuiven en een centrale mestband afgevoerd wordt naar
                              een gesloten opslag <text:span text:style-name="cur">(voormalig Groen Label BB 95.06.026)</text:span><text:span text:style-name="superscript">4</text:span></text:p>
          </table:table-cell>
          <table:table-cell office:value-type="string">
            <text:p text:style-name="Table_20_Contents_Left">0,024</text:p>
          </table:table-cell>
        </table:table-row>
        <table:table-row>
          <table:table-cell office:value-type="string">
            <text:p text:style-name="Table_20_Contents_Left">E 2.4</text:p>
          </table:table-cell>
          <table:table-cell office:value-type="string">
            <text:p text:style-name="Table_20_Contents_Left">batterij met geforceerde mestdroging (deeppitstal of highrisestal, kanalenstal) <text:span text:style-name="cur">(BWL 2001.08)</text:span></text:p>
          </table:table-cell>
          <table:table-cell office:value-type="string">
            <text:p text:style-name="Table_20_Contents_Left">0,463</text:p>
          </table:table-cell>
        </table:table-row>
        <table:table-row>
          <table:table-cell office:value-type="string">
            <text:p text:style-name="Table_20_Contents_Left">E 2.5</text:p>
          </table:table-cell>
          <table:table-cell office:value-type="string">
            <text:p text:style-name="Table_20_Contents_Left">mestbandbatterij met geforceerde mestdroging</text:p>
          </table:table-cell>
          <table:table-cell office:value-type="string"/>
        </table:table-row>
        <table:table-row>
          <table:table-cell office:value-type="string">
            <text:p text:style-name="Table_20_Contents_Left">E 2.5.1</text:p>
          </table:table-cell>
          <table:table-cell office:value-type="string">
            <text:p text:style-name="Table_20_Contents_Left">mestbandbatterij voor droge mest met geforceerde mestdroging <text:span text:style-name="cur">(voormalig Groen Label BB 93.06.008)</text:span><text:span text:style-name="superscript">4, 6</text:span></text:p>
          </table:table-cell>
          <table:table-cell office:value-type="string">
            <text:p text:style-name="Table_20_Contents_Left">0,042</text:p>
          </table:table-cell>
        </table:table-row>
        <table:table-row>
          <table:table-cell office:value-type="string">
            <text:p text:style-name="Table_20_Contents_Left">E 2.5.2</text:p>
          </table:table-cell>
          <table:table-cell office:value-type="string">
            <text:p text:style-name="Table_20_Contents_Left">mestbandbatterij met geforceerde mestdroging, belucht met 0,7 m<text:span text:style-name="superscript">3</text:span> lucht per dier per uur. Mestafdraaien per vijf dagen; de mest heeft dan een droge stofgehalte van minimaal 55% <text:span text:style-name="cur">(Groen Label BB 97.07.058)</text:span><text:span text:style-name="superscript">6</text:span></text:p>
          </table:table-cell>
          <table:table-cell office:value-type="string">
            <text:p text:style-name="Table_20_Contents_Left">0,012</text:p>
          </table:table-cell>
        </table:table-row>
        <table:table-row>
          <table:table-cell office:value-type="string">
            <text:p text:style-name="Table_20_Contents_Left">E 2.5.3</text:p>
          </table:table-cell>
          <table:table-cell office:value-type="string">
            <text:p text:style-name="Table_20_Contents_Left">batterijhuisvesting volgens categorie E 2.5.1 met chemisch luchtwassysteem met 90% emissiereductie <text:span text:style-name="cur">(BWL 2001.31.V1; BWL 2007.06.V3)</text:span><text:span text:style-name="superscript">6</text:span></text:p>
          </table:table-cell>
          <table:table-cell office:value-type="string">
            <text:p text:style-name="Table_20_Contents_Left">0,004</text:p>
          </table:table-cell>
        </table:table-row>
        <table:table-row>
          <table:table-cell office:value-type="string">
            <text:p text:style-name="Table_20_Contents_Left">E 2.5.4</text:p>
          </table:table-cell>
          <table:table-cell office:value-type="string">
            <text:p text:style-name="Table_20_Contents_Left">batterijhuisvesting volgens categorie E 2.5.2 met chemisch luchtwassysteem met 90% emissiereductie <text:span text:style-name="cur">(BWL 2001.32.V1; BWL 2007.07.V3)</text:span><text:span text:style-name="superscript">6</text:span></text:p>
          </table:table-cell>
          <table:table-cell office:value-type="string">
            <text:p text:style-name="Table_20_Contents_Left">0,001</text:p>
          </table:table-cell>
        </table:table-row>
        <table:table-row>
          <table:table-cell office:value-type="string">
            <text:p text:style-name="Table_20_Contents_Left">E 2.5.5</text:p>
          </table:table-cell>
          <table:table-cell office:value-type="string">
            <text:p text:style-name="Table_20_Contents_Left">verrijkte kooien met mestbandbeluchting (0,7 m<text:span text:style-name="superscript">3</text:span> per dier per uur) <text:span text:style-name="cur">(BWL 2005.02)</text:span><text:span text:style-name="superscript">6</text:span></text:p>
          </table:table-cell>
          <table:table-cell office:value-type="string">
            <text:p text:style-name="Table_20_Contents_Left">0,030</text:p>
          </table:table-cell>
        </table:table-row>
        <table:table-row>
          <table:table-cell office:value-type="string">
            <text:p text:style-name="Table_20_Contents_Left">E 2.5.6</text:p>
          </table:table-cell>
          <table:table-cell office:value-type="string">
            <text:p text:style-name="Table_20_Contents_Left">koloniehuisvesting met mestbandbeluchting (0,7 m<text:span text:style-name="superscript">3</text:span> per dier per uur) <text:span text:style-name="cur">(BWL 2009.10.V1)</text:span><text:span text:style-name="superscript">6</text:span></text:p>
          </table:table-cell>
          <table:table-cell office:value-type="string">
            <text:p text:style-name="Table_20_Contents_Left">0,030</text:p>
          </table:table-cell>
        </table:table-row>
        <table:table-row>
          <table:table-cell office:value-type="string">
            <text:p text:style-name="Table_20_Contents_Left">E 2.6</text:p>
          </table:table-cell>
          <table:table-cell office:value-type="string">
            <text:p text:style-name="Table_20_Contents_Left">batterijsysteem met mestbandbeluchting en bovenliggende droogtunnel <text:span text:style-name="cur">(Groen Label BB 99.06.071)</text:span></text:p>
          </table:table-cell>
          <table:table-cell office:value-type="string">
            <text:p text:style-name="Table_20_Contents_Left">0,018</text:p>
          </table:table-cell>
        </table:table-row>
        <table:table-row>
          <table:table-cell office:value-type="string">
            <text:p text:style-name="Table_20_Contents_Left">E 2.7</text:p>
          </table:table-cell>
          <table:table-cell office:value-type="string">
            <text:p text:style-name="Table_20_Contents_Left">grondhuisvesting van legrassen (circa 1/3 strooiselvloer en circa 2/3 roostervloer) <text:span text:style-name="cur">(BWL 2001.09)</text:span><text:span text:style-name="superscript">11</text:span></text:p>
          </table:table-cell>
          <table:table-cell office:value-type="string">
            <text:p text:style-name="Table_20_Contents_Left">0,315</text:p>
          </table:table-cell>
        </table:table-row>
        <table:table-row>
          <table:table-cell office:value-type="string">
            <text:p text:style-name="Table_20_Contents_Left">E 2.8</text:p>
          </table:table-cell>
          <table:table-cell office:value-type="string">
            <text:p text:style-name="Table_20_Contents_Left">grondhuisvesting met beluchting onder gedeeltelijk verhoogde roostervloer (perfosysteem) <text:span text:style-name="cur">(BWL 2010.21.V1)</text:span><text:span text:style-name="superscript">11</text:span></text:p>
          </table:table-cell>
          <table:table-cell office:value-type="string">
            <text:p text:style-name="Table_20_Contents_Left">0,110</text:p>
          </table:table-cell>
        </table:table-row>
        <table:table-row>
          <table:table-cell office:value-type="string">
            <text:p text:style-name="Table_20_Contents_Left">E 2.9</text:p>
          </table:table-cell>
          <table:table-cell office:value-type="string">
            <text:p text:style-name="Table_20_Contents_Left">grondhuisvesting met  mestbeluchting via buizen</text:p>
          </table:table-cell>
          <table:table-cell office:value-type="string"/>
        </table:table-row>
        <table:table-row>
          <table:table-cell office:value-type="string">
            <text:p text:style-name="Table_20_Contents_Left">E 2.9.1</text:p>
          </table:table-cell>
          <table:table-cell office:value-type="string">
            <text:p text:style-name="Table_20_Contents_Left">grondhuisvesting met  mestbeluchting via buizen onder de beun <text:span text:style-name="cur">(BWL 2001.10.V1)</text:span><text:span text:style-name="superscript">11</text:span></text:p>
          </table:table-cell>
          <table:table-cell office:value-type="string">
            <text:p text:style-name="Table_20_Contents_Left">0,125</text:p>
          </table:table-cell>
        </table:table-row>
        <table:table-row>
          <table:table-cell office:value-type="string">
            <text:p text:style-name="Table_20_Contents_Left">E 2.9.2</text:p>
          </table:table-cell>
          <table:table-cell office:value-type="string">
            <text:p text:style-name="Table_20_Contents_Left">grondhuisvesting met enkele buis onder de beun aan weerszijden van het legnest <text:span text:style-name="cur">(BWL 2011.09)</text:span><text:span text:style-name="superscript"> 11</text:span></text:p>
          </table:table-cell>
          <table:table-cell office:value-type="string">
            <text:p text:style-name="Table_20_Contents_Left">0,150</text:p>
          </table:table-cell>
        </table:table-row>
        <table:table-row>
          <table:table-cell office:value-type="string">
            <text:p text:style-name="Table_20_Contents_Left">E 2.9.3</text:p>
          </table:table-cell>
          <table:table-cell office:value-type="string">
            <text:p text:style-name="Table_20_Contents_Left">grondhuisvesting met mestbeluchting door middel van verticale ventilatiekokers <text:span text:style-name="cur">(BWL 2011.10)</text:span><text:span text:style-name="superscript"> 11</text:span></text:p>
          </table:table-cell>
          <table:table-cell office:value-type="string">
            <text:p text:style-name="Table_20_Contents_Left">0,150</text:p>
          </table:table-cell>
        </table:table-row>
        <table:table-row>
          <table:table-cell office:value-type="string">
            <text:p text:style-name="Table_20_Contents_Left">E 2.10</text:p>
          </table:table-cell>
          <table:table-cell office:value-type="string">
            <text:p text:style-name="Table_20_Contents_Left">chemisch luchtwassysteem 90% emissiereductie <text:span text:style-name="cur">(BWL 2001.35.V2; BWL 2007.08.V3)</text:span><text:span text:style-name="superscript">3, 11</text:span></text:p>
          </table:table-cell>
          <table:table-cell office:value-type="string">
            <text:p text:style-name="Table_20_Contents_Left">0,032</text:p>
          </table:table-cell>
        </table:table-row>
        <table:table-row>
          <table:table-cell office:value-type="string">
            <text:p text:style-name="Table_20_Contents_Left">E 2.11</text:p>
          </table:table-cell>
          <table:table-cell office:value-type="string">
            <text:p text:style-name="Table_20_Contents_Left">volièrehuisvesting</text:p>
          </table:table-cell>
          <table:table-cell office:value-type="string"/>
        </table:table-row>
        <table:table-row>
          <table:table-cell office:value-type="string">
            <text:p text:style-name="Table_20_Contents_Left">E 2.11.1</text:p>
          </table:table-cell>
          <table:table-cell office:value-type="string">
            <text:p text:style-name="Table_20_Contents_Left">minimaal 50% van de leefruimte is rooster met daaronder een mestband. Mestbanden minimaal eenmaal per week afdraaien. Roosters
                              minimaal in twee etages.<text:span text:style-name="cur">(BWL 2004.09.V1)</text:span><text:span text:style-name="superscript">6, 10, 11</text:span></text:p>
          </table:table-cell>
          <table:table-cell office:value-type="string">
            <text:p text:style-name="Table_20_Contents_Left">0,090</text:p>
          </table:table-cell>
        </table:table-row>
        <table:table-row>
          <table:table-cell office:value-type="string">
            <text:p text:style-name="Table_20_Contents_Left">E 2.11.2</text:p>
          </table:table-cell>
          <table:table-cell office:value-type="string">
            <text:p text:style-name="Table_20_Contents_Left">45–55% van de leefruimte roosters met daaronder een mestband met beluchting. Mestbanden minimaal tweemaal per week afdraaien.
                              Roosters minimaal in twee etages. <text:span text:style-name="cur">(BWL 2004.10.V2)</text:span></text:p>
          </table:table-cell>
          <table:table-cell office:value-type="string"/>
        </table:table-row>
        <table:table-row>
          <table:table-cell office:value-type="string">
            <text:p text:style-name="Table_20_Contents_Left">E 2.11.2.1</text:p>
          </table:table-cell>
          <table:table-cell office:value-type="string">
            <text:p text:style-name="Table_20_Contents_Left">beluchtingcapaciteit minimaal 0,2 m<text:span text:style-name="superscript">3</text:span> per dier per uur<text:span text:style-name="superscript">6, 10, 11</text:span></text:p>
          </table:table-cell>
          <table:table-cell office:value-type="string">
            <text:p text:style-name="Table_20_Contents_Left">0,055</text:p>
          </table:table-cell>
        </table:table-row>
        <table:table-row>
          <table:table-cell office:value-type="string">
            <text:p text:style-name="Table_20_Contents_Left">E 2.11.2.2</text:p>
          </table:table-cell>
          <table:table-cell office:value-type="string">
            <text:p text:style-name="Table_20_Contents_Left">beluchtingcapaciteit minimaal 0,5 m<text:span text:style-name="superscript">3</text:span> per dier per uur<text:span text:style-name="superscript">6, 10, 11</text:span></text:p>
          </table:table-cell>
          <table:table-cell office:value-type="string">
            <text:p text:style-name="Table_20_Contents_Left">0,042</text:p>
          </table:table-cell>
        </table:table-row>
        <table:table-row>
          <table:table-cell office:value-type="string">
            <text:p text:style-name="Table_20_Contents_Left">E 2.11.3</text:p>
          </table:table-cell>
          <table:table-cell office:value-type="string">
            <text:p text:style-name="Table_20_Contents_Left">30–35% van de leefruimte roosters met daaronder een mestband met 0,7 m<text:span text:style-name="superscript">3</text:span> per dier per uur mestbeluchting. Mestbanden minimaal eenmaal per week afdraaien. Roosters minimaal in twee etages. <text:span text:style-name="cur">(BWL 2005.04.V1)</text:span><text:span text:style-name="superscript">6, 10, 11</text:span></text:p>
          </table:table-cell>
          <table:table-cell office:value-type="string">
            <text:p text:style-name="Table_20_Contents_Left">0,025</text:p>
          </table:table-cell>
        </table:table-row>
        <table:table-row>
          <table:table-cell office:value-type="string">
            <text:p text:style-name="Table_20_Contents_Left">E 2.11.4</text:p>
          </table:table-cell>
          <table:table-cell office:value-type="string">
            <text:p text:style-name="Table_20_Contents_Left">55–60% van de leefruimte roosters met daaronder een mestband met 0,7 m<text:span text:style-name="superscript">3</text:span> per dier per uur mestbeluchting. Mestbanden minimaal eenmaal per week afdraaien. Roosters minimaal in twee etages. <text:span text:style-name="cur">(BWL 2005.05.V1)</text:span><text:span text:style-name="superscript">6, 10, 11</text:span></text:p>
          </table:table-cell>
          <table:table-cell office:value-type="string">
            <text:p text:style-name="Table_20_Contents_Left">0,037</text:p>
          </table:table-cell>
        </table:table-row>
        <table:table-row>
          <table:table-cell office:value-type="string">
            <text:p text:style-name="Table_20_Contents_Left">E 2.12</text:p>
          </table:table-cell>
          <table:table-cell office:value-type="string">
            <text:p text:style-name="Table_20_Contents_Left">scharrelhuisvesting</text:p>
          </table:table-cell>
          <table:table-cell office:value-type="string"/>
        </table:table-row>
        <table:table-row>
          <table:table-cell office:value-type="string">
            <text:p text:style-name="Table_20_Contents_Left">E 2.12.1</text:p>
          </table:table-cell>
          <table:table-cell office:value-type="string">
            <text:p text:style-name="Table_20_Contents_Left">scharrelstal in twee verdiepingen met mestbanden onder de roosters (twee maal per week afdraaien), bezetting 9 dieren per
                              m<text:span text:style-name="superscript">2</text:span>
                              <text:span text:style-name="cur">(BWL 2004.11)</text:span><text:span text:style-name="superscript">6, 11</text:span></text:p>
          </table:table-cell>
          <table:table-cell office:value-type="string">
            <text:p text:style-name="Table_20_Contents_Left">0,068</text:p>
          </table:table-cell>
        </table:table-row>
        <table:table-row>
          <table:table-cell office:value-type="string">
            <text:p text:style-name="Table_20_Contents_Left">E 2.12.2</text:p>
          </table:table-cell>
          <table:table-cell office:value-type="string">
            <text:p text:style-name="Table_20_Contents_Left">scharrelhuisvesting met frequente mest- en strooiselverwijdering <text:span text:style-name="cur">(BWL 2004.12)</text:span><text:span text:style-name="superscript">6, 11</text:span></text:p>
          </table:table-cell>
          <table:table-cell office:value-type="string">
            <text:p text:style-name="Table_20_Contents_Left">0,106</text:p>
          </table:table-cell>
        </table:table-row>
        <table:table-row>
          <table:table-cell office:value-type="string">
            <text:p text:style-name="Table_20_Contents_Left">E 2.13</text:p>
          </table:table-cell>
          <table:table-cell office:value-type="string">
            <text:p text:style-name="Table_20_Contents_Left">biologisch luchtwassysteem 70% emissiereductie <text:span text:style-name="cur">(BWL 2006.03.V1; BWL 2009.13.V1; BWL 2010.27; BWL 2010.28.V1)</text:span><text:span text:style-name="superscript">3, 11</text:span></text:p>
          </table:table-cell>
          <table:table-cell office:value-type="string">
            <text:p text:style-name="Table_20_Contents_Left">0,095</text:p>
          </table:table-cell>
        </table:table-row>
        <table:table-row>
          <table:table-cell office:value-type="string">
            <text:p text:style-name="Table_20_Contents_Left">E 2.14</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095</text:p>
          </table:table-cell>
        </table:table-row>
        <table:table-row>
          <table:table-cell office:value-type="string">
            <text:p text:style-name="Table_20_Contents_Left">E 2.15</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095</text:p>
          </table:table-cell>
        </table:table-row>
        <table:table-row>
          <table:table-cell office:value-type="string">
            <text:p text:style-name="Table_20_Contents_Left">E 2.100</text:p>
          </table:table-cell>
          <table:table-cell office:value-type="string">
            <text:p text:style-name="Table_20_Contents_Left">overige huisvestingssystemen niet-batterijhuisvesting</text:p>
          </table:table-cell>
          <table:table-cell office:value-type="string">
            <text:p text:style-name="Table_20_Contents_Left">0,315</text:p>
          </table:table-cell>
        </table:table-row>
        <table:table-row>
          <table:table-cell office:value-type="string">
            <text:p text:style-name="Table_20_Contents_Left">E 2.101</text:p>
          </table:table-cell>
          <table:table-cell office:value-type="string">
            <text:p text:style-name="Table_20_Contents_Left">overige huisvestingssystemen batterijhuisvesting</text:p>
          </table:table-cell>
          <table:table-cell office:value-type="string">
            <text:p text:style-name="Table_20_Contents_Left">0,100</text:p>
          </table:table-cell>
        </table:table-row>
        <table:table-row>
          <table:table-cell office:value-type="string">
            <text:p text:style-name="Table_20_Contents_Left"><text:span text:style-name="vet">E 3</text:span></text:p>
          </table:table-cell>
          <table:table-cell office:value-type="string">
            <text:p text:style-name="Table_20_Contents_Left"><text:span text:style-name="vet">diercategorie (groot-)ouderdieren van vleeskuikens in opfok; jonger dan 19 weken</text:span></text:p>
          </table:table-cell>
          <table:table-cell office:value-type="string"/>
        </table:table-row>
        <table:table-row>
          <table:table-cell office:value-type="string">
            <text:p text:style-name="Table_20_Contents_Left">E 3.1</text:p>
          </table:table-cell>
          <table:table-cell office:value-type="string">
            <text:p text:style-name="Table_20_Contents_Left">chemisch luchtwassysteem 90% emissiereductie <text:span text:style-name="cur">(BWL 2001.35.V2; BWL 2007.08.V3)</text:span><text:span text:style-name="superscript">3</text:span></text:p>
          </table:table-cell>
          <table:table-cell office:value-type="string">
            <text:p text:style-name="Table_20_Contents_Left">0,025</text:p>
          </table:table-cell>
        </table:table-row>
        <table:table-row>
          <table:table-cell office:value-type="string">
            <text:p text:style-name="Table_20_Contents_Left">E 3.2</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075</text:p>
          </table:table-cell>
        </table:table-row>
        <table:table-row>
          <table:table-cell office:value-type="string">
            <text:p text:style-name="Table_20_Contents_Left">E 3.3</text:p>
          </table:table-cell>
          <table:table-cell office:value-type="string">
            <text:p text:style-name="Table_20_Contents_Left">stal met mixluchtventilatie <text:span text:style-name="cur">(BWL 2005.10.V3)</text:span></text:p>
          </table:table-cell>
          <table:table-cell office:value-type="string">
            <text:p text:style-name="Table_20_Contents_Left">0,183</text:p>
          </table:table-cell>
        </table:table-row>
        <table:table-row>
          <table:table-cell office:value-type="string">
            <text:p text:style-name="Table_20_Contents_Left">E 3.4</text:p>
          </table:table-cell>
          <table:table-cell office:value-type="string">
            <text:p text:style-name="Table_20_Contents_Left">stal met verwarmingssysteem met warmteheaters en ventilatoren <text:span text:style-name="cur">(BWL 2009.14.V2)</text:span></text:p>
          </table:table-cell>
          <table:table-cell office:value-type="string">
            <text:p text:style-name="Table_20_Contents_Left">0,180</text:p>
          </table:table-cell>
        </table:table-row>
        <table:table-row>
          <table:table-cell office:value-type="string">
            <text:p text:style-name="Table_20_Contents_Left">E 3.5</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075</text:p>
          </table:table-cell>
        </table:table-row>
        <table:table-row>
          <table:table-cell office:value-type="string">
            <text:p text:style-name="Table_20_Contents_Left">E 3.6</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075</text:p>
          </table:table-cell>
        </table:table-row>
        <table:table-row>
          <table:table-cell office:value-type="string">
            <text:p text:style-name="Table_20_Contents_Left">E 3.7</text:p>
          </table:table-cell>
          <table:table-cell office:value-type="string">
            <text:p text:style-name="Table_20_Contents_Left">stal met indirect gestookte warmteheaters met luchtmengsysteem voor droging strooisellaag <text:span text:style-name="cur">(BWL 2011.13)</text:span></text:p>
          </table:table-cell>
          <table:table-cell office:value-type="string">
            <text:p text:style-name="Table_20_Contents_Left">0,180</text:p>
          </table:table-cell>
        </table:table-row>
        <table:table-row>
          <table:table-cell office:value-type="string">
            <text:p text:style-name="Table_20_Contents_Left">E 3.8</text:p>
          </table:table-cell>
          <table:table-cell office:value-type="string">
            <text:p text:style-name="Table_20_Contents_Left">stal met luchtmengsysteem voor droging strooisellaag in combinatie met een warmtewisselaar <text:span text:style-name="cur">(BWL 2010.13.V2)</text:span></text:p>
          </table:table-cell>
          <table:table-cell office:value-type="string">
            <text:p text:style-name="Table_20_Contents_Left">0,158</text:p>
          </table:table-cell>
        </table:table-row>
        <table:table-row>
          <table:table-cell office:value-type="string">
            <text:p text:style-name="Table_20_Contents_Left">E 3.100</text:p>
          </table:table-cell>
          <table:table-cell office:value-type="string">
            <text:p text:style-name="Table_20_Contents_Left">overige huisvestingssystemen</text:p>
          </table:table-cell>
          <table:table-cell office:value-type="string">
            <text:p text:style-name="Table_20_Contents_Left">0,250</text:p>
          </table:table-cell>
        </table:table-row>
        <table:table-row>
          <table:table-cell office:value-type="string">
            <text:p text:style-name="Table_20_Contents_Left"><text:span text:style-name="vet">E 4</text:span></text:p>
          </table:table-cell>
          <table:table-cell office:value-type="string">
            <text:p text:style-name="Table_20_Contents_Left"><text:span text:style-name="vet">diercategorie (groot-)ouderdieren van vleeskuikens</text:span></text:p>
          </table:table-cell>
          <table:table-cell office:value-type="string"/>
        </table:table-row>
        <table:table-row>
          <table:table-cell office:value-type="string">
            <text:p text:style-name="Table_20_Contents_Left">E 4.1</text:p>
          </table:table-cell>
          <table:table-cell office:value-type="string">
            <text:p text:style-name="Table_20_Contents_Left">groepskooi voorzien van mestband en geforceerde mestdroging   <text:span text:style-name="cur">(Groen Label BB 95.12.039; BB 95.12.039/A 96.06.041; BWL 2009.23)</text:span><text:span text:style-name="superscript">6</text:span></text:p>
          </table:table-cell>
          <table:table-cell office:value-type="string">
            <text:p text:style-name="Table_20_Contents_Left">0,080</text:p>
          </table:table-cell>
        </table:table-row>
        <table:table-row>
          <table:table-cell office:value-type="string">
            <text:p text:style-name="Table_20_Contents_Left">E 4.2</text:p>
          </table:table-cell>
          <table:table-cell office:value-type="string">
            <text:p text:style-name="Table_20_Contents_Left">volièrehuisvesting met geforceerde mestdroging <text:span text:style-name="cur">(BWL 2010.22.V1)</text:span><text:span text:style-name="superscript">6</text:span></text:p>
          </table:table-cell>
          <table:table-cell office:value-type="string">
            <text:p text:style-name="Table_20_Contents_Left">0,170</text:p>
          </table:table-cell>
        </table:table-row>
        <table:table-row>
          <table:table-cell office:value-type="string">
            <text:p text:style-name="Table_20_Contents_Left">E 4.3</text:p>
          </table:table-cell>
          <table:table-cell office:value-type="string">
            <text:p text:style-name="Table_20_Contents_Left">volièrehuisvesting met geforceerde mest- en strooiseldroging <text:span text:style-name="cur">(BWL 2010.23.V1)</text:span><text:span text:style-name="superscript">6</text:span></text:p>
          </table:table-cell>
          <table:table-cell office:value-type="string">
            <text:p text:style-name="Table_20_Contents_Left">0,130</text:p>
          </table:table-cell>
        </table:table-row>
        <table:table-row>
          <table:table-cell office:value-type="string">
            <text:p text:style-name="Table_20_Contents_Left">E 4.4</text:p>
          </table:table-cell>
          <table:table-cell office:value-type="string">
            <text:p text:style-name="Table_20_Contents_Left">grondhuisvesting met mestbeluchting</text:p>
          </table:table-cell>
          <table:table-cell office:value-type="string"/>
        </table:table-row>
        <table:table-row>
          <table:table-cell office:value-type="string">
            <text:p text:style-name="Table_20_Contents_Left">E 4.4.1</text:p>
          </table:table-cell>
          <table:table-cell office:value-type="string">
            <text:p text:style-name="Table_20_Contents_Left">mestbeluchting van bovenaf <text:span text:style-name="cur">(BWL 2004.13)</text:span></text:p>
          </table:table-cell>
          <table:table-cell office:value-type="string">
            <text:p text:style-name="Table_20_Contents_Left">0,250</text:p>
          </table:table-cell>
        </table:table-row>
        <table:table-row>
          <table:table-cell office:value-type="string">
            <text:p text:style-name="Table_20_Contents_Left">E 4.4.2</text:p>
          </table:table-cell>
          <table:table-cell office:value-type="string">
            <text:p text:style-name="Table_20_Contents_Left">mestbeluchting met verticale slangen in de mest <text:span text:style-name="cur">(BWL 2004.14)</text:span></text:p>
          </table:table-cell>
          <table:table-cell office:value-type="string">
            <text:p text:style-name="Table_20_Contents_Left">0,435</text:p>
          </table:table-cell>
        </table:table-row>
        <table:table-row>
          <table:table-cell office:value-type="string">
            <text:p text:style-name="Table_20_Contents_Left">E 4.4.3</text:p>
          </table:table-cell>
          <table:table-cell office:value-type="string">
            <text:p text:style-name="Table_20_Contents_Left">grondhuisvesting met mestbeluchting via buizen onder de beun <text:span text:style-name="cur">(BWL 2010.03)</text:span></text:p>
          </table:table-cell>
          <table:table-cell office:value-type="string">
            <text:p text:style-name="Table_20_Contents_Left">0,435</text:p>
          </table:table-cell>
        </table:table-row>
        <table:table-row>
          <table:table-cell office:value-type="string">
            <text:p text:style-name="Table_20_Contents_Left">E 4.4.4</text:p>
          </table:table-cell>
          <table:table-cell office:value-type="string">
            <text:p text:style-name="Table_20_Contents_Left">grondhuisvesting met mestbeluchting door middel van verticale ventilatiekokers <text:span text:style-name="cur">(BWL 2010.37)</text:span></text:p>
          </table:table-cell>
          <table:table-cell office:value-type="string">
            <text:p text:style-name="Table_20_Contents_Left">0,435</text:p>
          </table:table-cell>
        </table:table-row>
        <table:table-row>
          <table:table-cell office:value-type="string">
            <text:p text:style-name="Table_20_Contents_Left">E 4.5</text:p>
          </table:table-cell>
          <table:table-cell office:value-type="string">
            <text:p text:style-name="Table_20_Contents_Left">perfosysteem op gedeeltelijk verhoogde roostervloer <text:span text:style-name="cur">(Groen Label BB 98.10.066)</text:span></text:p>
          </table:table-cell>
          <table:table-cell office:value-type="string">
            <text:p text:style-name="Table_20_Contents_Left">0,230</text:p>
          </table:table-cell>
        </table:table-row>
        <table:table-row>
          <table:table-cell office:value-type="string">
            <text:p text:style-name="Table_20_Contents_Left">E 4.6</text:p>
          </table:table-cell>
          <table:table-cell office:value-type="string">
            <text:p text:style-name="Table_20_Contents_Left">chemisch luchtwassysteem 90% emissiereductie <text:span text:style-name="cur">(BWL 2001.35.V2; BWL 2007.08.V3)</text:span><text:span text:style-name="superscript">3</text:span></text:p>
          </table:table-cell>
          <table:table-cell office:value-type="string">
            <text:p text:style-name="Table_20_Contents_Left">0,058</text:p>
          </table:table-cell>
        </table:table-row>
        <table:table-row>
          <table:table-cell office:value-type="string">
            <text:p text:style-name="Table_20_Contents_Left">E 4.7 </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174</text:p>
          </table:table-cell>
        </table:table-row>
        <table:table-row>
          <table:table-cell office:value-type="string">
            <text:p text:style-name="Table_20_Contents_Left">E 4.8</text:p>
          </table:table-cell>
          <table:table-cell office:value-type="string">
            <text:p text:style-name="Table_20_Contents_Left">grondhuisvesting, mestbanden onder de roosters, mestbanden minimaal tweemaal per week afdraaien <text:span text:style-name="cur">(BWL 2007.10)</text:span><text:span text:style-name="superscript">6</text:span></text:p>
          </table:table-cell>
          <table:table-cell office:value-type="string">
            <text:p text:style-name="Table_20_Contents_Left">0,245</text:p>
          </table:table-cell>
        </table:table-row>
        <table:table-row>
          <table:table-cell office:value-type="string">
            <text:p text:style-name="Table_20_Contents_Left">E 4.9</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174</text:p>
          </table:table-cell>
        </table:table-row>
        <table:table-row>
          <table:table-cell office:value-type="string">
            <text:p text:style-name="Table_20_Contents_Left">E 4.10</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174</text:p>
          </table:table-cell>
        </table:table-row>
        <table:table-row>
          <table:table-cell office:value-type="string">
            <text:p text:style-name="Table_20_Contents_Left">E 4.100</text:p>
          </table:table-cell>
          <table:table-cell office:value-type="string">
            <text:p text:style-name="Table_20_Contents_Left">overige huisvestingssystemen</text:p>
          </table:table-cell>
          <table:table-cell office:value-type="string">
            <text:p text:style-name="Table_20_Contents_Left">0,580</text:p>
          </table:table-cell>
        </table:table-row>
        <table:table-row>
          <table:table-cell office:value-type="string">
            <text:p text:style-name="Table_20_Contents_Left"><text:span text:style-name="vet">E 5</text:span></text:p>
          </table:table-cell>
          <table:table-cell office:value-type="string">
            <text:p text:style-name="Table_20_Contents_Left"><text:span text:style-name="vet">diercategorie vleeskuikens</text:span></text:p>
          </table:table-cell>
          <table:table-cell office:value-type="string"/>
        </table:table-row>
        <table:table-row>
          <table:table-cell office:value-type="string">
            <text:p text:style-name="Table_20_Contents_Left">E 5.1</text:p>
          </table:table-cell>
          <table:table-cell office:value-type="string">
            <text:p text:style-name="Table_20_Contents_Left">zwevende vloer met strooiseldroging <text:span text:style-name="cur">(Groen Label BB 93.03.002; BB 93.03.002/A 94.04.017V1; BB 93.03.002/B 96.04.034; BB 93.03.002/C 96.10.048)</text:span></text:p>
          </table:table-cell>
          <table:table-cell office:value-type="string">
            <text:p text:style-name="Table_20_Contents_Left">0,005</text:p>
          </table:table-cell>
        </table:table-row>
        <table:table-row>
          <table:table-cell office:value-type="string">
            <text:p text:style-name="Table_20_Contents_Left">E 5.2</text:p>
          </table:table-cell>
          <table:table-cell office:value-type="string">
            <text:p text:style-name="Table_20_Contents_Left">geperforeerde vloer met strooiseldroging <text:span text:style-name="cur">(Groen Label BB 94.04.016; BB 94.04.016/A 96.10.047)</text:span></text:p>
          </table:table-cell>
          <table:table-cell office:value-type="string">
            <text:p text:style-name="Table_20_Contents_Left">0,014</text:p>
          </table:table-cell>
        </table:table-row>
        <table:table-row>
          <table:table-cell office:value-type="string">
            <text:p text:style-name="Table_20_Contents_Left">E 5.3</text:p>
          </table:table-cell>
          <table:table-cell office:value-type="string">
            <text:p text:style-name="Table_20_Contents_Left">etagesysteem met volledige roostervloer en mestbandbeluchting <text:span text:style-name="cur">(Groen Label BB 97.07.057)</text:span></text:p>
          </table:table-cell>
          <table:table-cell office:value-type="string">
            <text:p text:style-name="Table_20_Contents_Left">0,005</text:p>
          </table:table-cell>
        </table:table-row>
        <table:table-row>
          <table:table-cell office:value-type="string">
            <text:p text:style-name="Table_20_Contents_Left">E 5.4</text:p>
          </table:table-cell>
          <table:table-cell office:value-type="string">
            <text:p text:style-name="Table_20_Contents_Left">chemisch luchtwassysteem 90% emissiereductie <text:span text:style-name="cur">(BWL 2008.13.V1; BWL 2001.35.V2; BWL 2007.08.V3)</text:span><text:span text:style-name="superscript">3</text:span></text:p>
          </table:table-cell>
          <table:table-cell office:value-type="string">
            <text:p text:style-name="Table_20_Contents_Left">0,008</text:p>
          </table:table-cell>
        </table:table-row>
        <table:table-row>
          <table:table-cell office:value-type="string">
            <text:p text:style-name="Table_20_Contents_Left">E 5.5</text:p>
          </table:table-cell>
          <table:table-cell office:value-type="string">
            <text:p text:style-name="Table_20_Contents_Left">grondhuisvesting met vloerverwarming en vloerkoeling <text:span text:style-name="cur">(BWL 2001.11.V1)</text:span></text:p>
          </table:table-cell>
          <table:table-cell office:value-type="string">
            <text:p text:style-name="Table_20_Contents_Left">0,045</text:p>
          </table:table-cell>
        </table:table-row>
        <table:table-row>
          <table:table-cell office:value-type="string">
            <text:p text:style-name="Table_20_Contents_Left">E 5.6</text:p>
          </table:table-cell>
          <table:table-cell office:value-type="string">
            <text:p text:style-name="Table_20_Contents_Left">stal met mixluchtventilatie <text:span text:style-name="cur">(BWL 2005.10.V3)</text:span></text:p>
          </table:table-cell>
          <table:table-cell office:value-type="string">
            <text:p text:style-name="Table_20_Contents_Left">0,037</text:p>
          </table:table-cell>
        </table:table-row>
        <table:table-row>
          <table:table-cell office:value-type="string">
            <text:p text:style-name="Table_20_Contents_Left">E 5.7</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024</text:p>
          </table:table-cell>
        </table:table-row>
        <table:table-row>
          <table:table-cell office:value-type="string">
            <text:p text:style-name="Table_20_Contents_Left">E 5.8</text:p>
          </table:table-cell>
          <table:table-cell office:value-type="string">
            <text:p text:style-name="Table_20_Contents_Left">etagesysteem met mestband en strooiseldroging <text:span text:style-name="cur">(BWL 2006.13)</text:span><text:span text:style-name="superscript">6</text:span></text:p>
          </table:table-cell>
          <table:table-cell office:value-type="string">
            <text:p text:style-name="Table_20_Contents_Left">0,020</text:p>
          </table:table-cell>
        </table:table-row>
        <table:table-row>
          <table:table-cell office:value-type="string">
            <text:p text:style-name="Table_20_Contents_Left">E 5.9</text:p>
          </table:table-cell>
          <table:table-cell office:value-type="string">
            <text:p text:style-name="Table_20_Contents_Left">uitbroeden eieren en opfokken vleeskuikens met aparte vervolghuisvesting</text:p>
          </table:table-cell>
          <table:table-cell office:value-type="string"/>
        </table:table-row>
        <table:table-row>
          <table:table-cell office:value-type="string">
            <text:p text:style-name="Table_20_Contents_Left">E 5.9.1</text:p>
          </table:table-cell>
          <table:table-cell office:value-type="string">
            <text:p text:style-name="Table_20_Contents_Left">uitbroeden eieren en opfokken vleeskuikens in etages met vervolghuisvesting</text:p>
          </table:table-cell>
          <table:table-cell office:value-type="string"/>
        </table:table-row>
        <table:table-row>
          <table:table-cell office:value-type="string">
            <text:p text:style-name="Table_20_Contents_Left">E 5.9.1.1</text:p>
          </table:table-cell>
          <table:table-cell office:value-type="string">
            <text:p text:style-name="Table_20_Contents_Left">uitbroeden eieren en opfokken vleeskuikens tot 13 dagen in stal met etages en vervolghuisvesting</text:p>
          </table:table-cell>
          <table:table-cell office:value-type="string"/>
        </table:table-row>
        <table:table-row>
          <table:table-cell office:value-type="string">
            <text:p text:style-name="Table_20_Contents_Left">E 5.9.1.1.1</text:p>
          </table:table-cell>
          <table:table-cell office:value-type="string">
            <text:p text:style-name="Table_20_Contents_Left">uitbroeden eieren en opfokken vleeskuikens tot 13 dagen in stal met etages en vervolghuisvesting in E 5.5 (grondhuisvesting
                              met vloerverwarming en vloerkoeling) <text:span text:style-name="cur">(BWL 2009.02)</text:span><text:span text:style-name="superscript">12</text:span></text:p>
          </table:table-cell>
          <table:table-cell office:value-type="string">
            <text:p text:style-name="Table_20_Contents_Left">0,040</text:p>
          </table:table-cell>
        </table:table-row>
        <table:table-row>
          <table:table-cell office:value-type="string">
            <text:p text:style-name="Table_20_Contents_Left">E 5.9.1.1.2</text:p>
          </table:table-cell>
          <table:table-cell office:value-type="string">
            <text:p text:style-name="Table_20_Contents_Left">uitbroeden eieren en opfokken vleeskuikens tot 13 dagen in stal met etages en vervolghuisvesting in E 5.6 (stal met mixluchtventilatie)
                              <text:span text:style-name="cur">(BWL 2009.03)</text:span><text:span text:style-name="superscript">12</text:span></text:p>
          </table:table-cell>
          <table:table-cell office:value-type="string">
            <text:p text:style-name="Table_20_Contents_Left">0,033</text:p>
          </table:table-cell>
        </table:table-row>
        <table:table-row>
          <table:table-cell office:value-type="string">
            <text:p text:style-name="Table_20_Contents_Left">E 5.9.1.1.3</text:p>
          </table:table-cell>
          <table:table-cell office:value-type="string">
            <text:p text:style-name="Table_20_Contents_Left">uitbroeden eieren en opfokken vleeskuikens tot 13 dagen in stal met etages en vervolghuisvesting in E 5.8 (etagesysteem met
                              mestband en strooiseldroging) <text:span text:style-name="cur">(BWL 2009.04)</text:span><text:span text:style-name="superscript">6, 12</text:span></text:p>
          </table:table-cell>
          <table:table-cell office:value-type="string">
            <text:p text:style-name="Table_20_Contents_Left">0,018</text:p>
          </table:table-cell>
        </table:table-row>
        <table:table-row>
          <table:table-cell office:value-type="string">
            <text:p text:style-name="Table_20_Contents_Left">E 5.9.1.1.4</text:p>
          </table:table-cell>
          <table:table-cell office:value-type="string">
            <text:p text:style-name="Table_20_Contents_Left">uitbroeden eieren en opfokken vleeskuikens tot 13 dagen in stal met etages en vervolghuisvesting in E 5.10 (stal met verwarmingssysteem
                              met warmteheaters en ventilatoren) <text:span text:style-name="cur">(BWL 2009.15)</text:span><text:span text:style-name="superscript">12</text:span></text:p>
          </table:table-cell>
          <table:table-cell office:value-type="string">
            <text:p text:style-name="Table_20_Contents_Left">0,031</text:p>
          </table:table-cell>
        </table:table-row>
        <table:table-row>
          <table:table-cell office:value-type="string">
            <text:p text:style-name="Table_20_Contents_Left">E 5.9.1.1.100</text:p>
          </table:table-cell>
          <table:table-cell office:value-type="string">
            <text:p text:style-name="Table_20_Contents_Left">uitbroeden eieren en opfokken vleeskuikens tot 13 dagen in stal met etages en vervolghuisvesting in E 5.100 (overige huisvestingsystemen)
                              <text:span text:style-name="cur">(BWL 2009.08)</text:span><text:span text:style-name="superscript">12</text:span></text:p>
          </table:table-cell>
          <table:table-cell office:value-type="string">
            <text:p text:style-name="Table_20_Contents_Left">0,070</text:p>
          </table:table-cell>
        </table:table-row>
        <table:table-row>
          <table:table-cell office:value-type="string">
            <text:p text:style-name="Table_20_Contents_Left">E 5.9.1.2</text:p>
          </table:table-cell>
          <table:table-cell office:value-type="string">
            <text:p text:style-name="Table_20_Contents_Left">uitbroeden eieren en opfokken vleeskuikens tot 19 dagen in stal met etages en vervolghuisvesting</text:p>
          </table:table-cell>
          <table:table-cell office:value-type="string"/>
        </table:table-row>
        <table:table-row>
          <table:table-cell office:value-type="string">
            <text:p text:style-name="Table_20_Contents_Left">E 5.9.1.2.1</text:p>
          </table:table-cell>
          <table:table-cell office:value-type="string">
            <text:p text:style-name="Table_20_Contents_Left">uitbroeden eieren en opfokken vleeskuikens tot 19 dagen in stal met etages en vervolghuisvesting in E 5.5 (grondhuisvesting
                              met vloerverwarming en vloerkoeling) <text:span text:style-name="cur">(BWL 2009.05)</text:span><text:span text:style-name="superscript">13</text:span></text:p>
          </table:table-cell>
          <table:table-cell office:value-type="string">
            <text:p text:style-name="Table_20_Contents_Left">0,038</text:p>
          </table:table-cell>
        </table:table-row>
        <table:table-row>
          <table:table-cell office:value-type="string">
            <text:p text:style-name="Table_20_Contents_Left">E 5.9.1.2.2</text:p>
          </table:table-cell>
          <table:table-cell office:value-type="string">
            <text:p text:style-name="Table_20_Contents_Left">uitbroeden eieren en opfokken vleeskuikens tot 19 dagen in stal met etages en vervolghuisvesting in E 5.6 (stal met mixluchtventilatie)
                              <text:span text:style-name="cur">(BWL 2009.06)</text:span><text:span text:style-name="superscript">13</text:span></text:p>
          </table:table-cell>
          <table:table-cell office:value-type="string">
            <text:p text:style-name="Table_20_Contents_Left">0,033</text:p>
          </table:table-cell>
        </table:table-row>
        <table:table-row>
          <table:table-cell office:value-type="string">
            <text:p text:style-name="Table_20_Contents_Left">E 5.9.1.2.3</text:p>
          </table:table-cell>
          <table:table-cell office:value-type="string">
            <text:p text:style-name="Table_20_Contents_Left">uitbroeden eieren en opfokken vleeskuikens tot 19 dagen in stal met etages en vervolghuisvesting in E 5.8 (etagesysteem met
                              mestband en strooiseldroging) <text:span text:style-name="cur">(BWL 2009.07)</text:span><text:span text:style-name="superscript">6, 13</text:span></text:p>
          </table:table-cell>
          <table:table-cell office:value-type="string">
            <text:p text:style-name="Table_20_Contents_Left">0,015</text:p>
          </table:table-cell>
        </table:table-row>
        <table:table-row>
          <table:table-cell office:value-type="string">
            <text:p text:style-name="Table_20_Contents_Left">E 5.9.1.2.4</text:p>
          </table:table-cell>
          <table:table-cell office:value-type="string">
            <text:p text:style-name="Table_20_Contents_Left">uitbroeden eieren en opfokken vleeskuikens tot 19 dagen in stal met etages en vervolghuisvesting in E 5.10 (stal met verwarmingssysteem
                              met warmteheaters en ventilatoren) <text:span text:style-name="cur">(BWL 2009.16)</text:span><text:span text:style-name="superscript">13</text:span></text:p>
          </table:table-cell>
          <table:table-cell office:value-type="string">
            <text:p text:style-name="Table_20_Contents_Left">0,030</text:p>
          </table:table-cell>
        </table:table-row>
        <table:table-row>
          <table:table-cell office:value-type="string">
            <text:p text:style-name="Table_20_Contents_Left">E 5.9.1.2.100</text:p>
          </table:table-cell>
          <table:table-cell office:value-type="string">
            <text:p text:style-name="Table_20_Contents_Left">uitbroeden eieren en opfokken vleeskuikens tot 19 dagen in stal met etages en vervolghuisvesting in E 5.100 (overige huisvestingsystemen)
                              <text:span text:style-name="cur">(BWL 2009.09)</text:span><text:span text:style-name="superscript">13</text:span></text:p>
          </table:table-cell>
          <table:table-cell office:value-type="string">
            <text:p text:style-name="Table_20_Contents_Left">0,060</text:p>
          </table:table-cell>
        </table:table-row>
        <table:table-row>
          <table:table-cell office:value-type="string">
            <text:p text:style-name="Table_20_Contents_Left">E 5.10</text:p>
          </table:table-cell>
          <table:table-cell office:value-type="string">
            <text:p text:style-name="Table_20_Contents_Left">stal met verwarmingssysteem met warmteheaters en ventilatoren <text:span text:style-name="cur">(BWL 2009.14.V2)</text:span></text:p>
          </table:table-cell>
          <table:table-cell office:value-type="string">
            <text:p text:style-name="Table_20_Contents_Left">0,035</text:p>
          </table:table-cell>
        </table:table-row>
        <table:table-row>
          <table:table-cell office:value-type="string">
            <text:p text:style-name="Table_20_Contents_Left">E 5.11</text:p>
          </table:table-cell>
          <table:table-cell office:value-type="string">
            <text:p text:style-name="Table_20_Contents_Left">stal met luchtmengsysteem voor droging strooisellaag in combinatie met een warmtewisselaar <text:span text:style-name="cur">(BWL 2010.13.V2)</text:span></text:p>
          </table:table-cell>
          <table:table-cell office:value-type="string">
            <text:p text:style-name="Table_20_Contents_Left">0,021</text:p>
          </table:table-cell>
        </table:table-row>
        <table:table-row>
          <table:table-cell office:value-type="string">
            <text:p text:style-name="Table_20_Contents_Left">E 5.12</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024</text:p>
          </table:table-cell>
        </table:table-row>
        <table:table-row>
          <table:table-cell office:value-type="string">
            <text:p text:style-name="Table_20_Contents_Left">E 5.13</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024</text:p>
          </table:table-cell>
        </table:table-row>
        <table:table-row>
          <table:table-cell office:value-type="string">
            <text:p text:style-name="Table_20_Contents_Left">E 5.14</text:p>
          </table:table-cell>
          <table:table-cell office:value-type="string">
            <text:p text:style-name="Table_20_Contents_Left">stal met indirect gestookte warmteheaters met luchtmengsysteem voor droging strooisellaag <text:span text:style-name="cur">(BWL 2011.13)</text:span></text:p>
          </table:table-cell>
          <table:table-cell office:value-type="string">
            <text:p text:style-name="Table_20_Contents_Left">0,035</text:p>
          </table:table-cell>
        </table:table-row>
        <table:table-row>
          <table:table-cell office:value-type="string">
            <text:p text:style-name="Table_20_Contents_Left">E 5.100</text:p>
          </table:table-cell>
          <table:table-cell office:value-type="string">
            <text:p text:style-name="Table_20_Contents_Left">overige huisvestingssystemen</text:p>
          </table:table-cell>
          <table:table-cell office:value-type="string">
            <text:p text:style-name="Table_20_Contents_Left">0,080</text:p>
          </table:table-cell>
        </table:table-row>
        <table:table-row>
          <table:table-cell office:value-type="string">
            <text:p text:style-name="Table_20_Contents_Left"><text:span text:style-name="vet">E 6</text:span></text:p>
          </table:table-cell>
          <table:table-cell office:value-type="string">
            <text:p text:style-name="Table_20_Contents_Left"><text:span text:style-name="vet">additionele technieken voor mestbewerking en mestopslag</text:span></text:p>
          </table:table-cell>
          <table:table-cell office:value-type="string"/>
        </table:table-row>
        <table:table-row>
          <table:table-cell office:value-type="string">
            <text:p text:style-name="Table_20_Contents_Left">E 6.1</text:p>
          </table:table-cell>
          <table:table-cell office:value-type="string">
            <text:p text:style-name="Table_20_Contents_Left">mestdroogsystemen met geperforeerde doek <text:span text:style-name="cur">(BWL 2001.36.V1)</text:span><text:span text:style-name="superscript">7</text:span></text:p>
          </table:table-cell>
          <table:table-cell office:value-type="string">
            <text:p text:style-name="Table_20_Contents_Left">0,010/0,015</text:p>
          </table:table-cell>
        </table:table-row>
        <table:table-row>
          <table:table-cell office:value-type="string">
            <text:p text:style-name="Table_20_Contents_Left">E 6.2</text:p>
          </table:table-cell>
          <table:table-cell office:value-type="string">
            <text:p text:style-name="Table_20_Contents_Left">droogtunnel met oppervlaktedroging (dichte banden) <text:span text:style-name="cur">(BWL 2001.37)</text:span><text:span text:style-name="superscript">7</text:span></text:p>
          </table:table-cell>
          <table:table-cell office:value-type="string">
            <text:p text:style-name="Table_20_Contents_Left">0,010/0,015</text:p>
          </table:table-cell>
        </table:table-row>
        <table:table-row>
          <table:table-cell office:value-type="string">
            <text:p text:style-name="Table_20_Contents_Left">E 6.3</text:p>
          </table:table-cell>
          <table:table-cell office:value-type="string">
            <text:p text:style-name="Table_20_Contents_Left">lucht uit een composteringsunit met chemische luchtwassing <text:span text:style-name="cur">(BWL 2001.38)</text:span><text:span text:style-name="superscript">7</text:span></text:p>
          </table:table-cell>
          <table:table-cell office:value-type="string">
            <text:p text:style-name="Table_20_Contents_Left">0,003/0,005</text:p>
          </table:table-cell>
        </table:table-row>
        <table:table-row>
          <table:table-cell office:value-type="string">
            <text:p text:style-name="Table_20_Contents_Left">E 6.4</text:p>
          </table:table-cell>
          <table:table-cell office:value-type="string">
            <text:p text:style-name="Table_20_Contents_Left">droogtunnel</text:p>
          </table:table-cell>
          <table:table-cell office:value-type="string"/>
        </table:table-row>
        <table:table-row>
          <table:table-cell office:value-type="string">
            <text:p text:style-name="Table_20_Contents_Left">E 6.4.1</text:p>
          </table:table-cell>
          <table:table-cell office:value-type="string">
            <text:p text:style-name="Table_20_Contents_Left">droogtunnel met geperforeerde banden <text:span text:style-name="cur">(BWL 2005.06.V2)</text:span><text:span text:style-name="superscript">7</text:span></text:p>
          </table:table-cell>
          <table:table-cell office:value-type="string">
            <text:p text:style-name="Table_20_Contents_Left">0,001/0,002</text:p>
          </table:table-cell>
        </table:table-row>
        <table:table-row>
          <table:table-cell office:value-type="string">
            <text:p text:style-name="Table_20_Contents_Left">E 6.4.2</text:p>
          </table:table-cell>
          <table:table-cell office:value-type="string">
            <text:p text:style-name="Table_20_Contents_Left">droogtunnel met geperforeerde metalen platen <text:span text:style-name="cur">(BWL 2007.09.V2)</text:span><text:span text:style-name="superscript">7</text:span></text:p>
          </table:table-cell>
          <table:table-cell office:value-type="string">
            <text:p text:style-name="Table_20_Contents_Left">0,001/0,002</text:p>
          </table:table-cell>
        </table:table-row>
        <table:table-row>
          <table:table-cell office:value-type="string">
            <text:p text:style-name="Table_20_Contents_Left">E 6.5</text:p>
          </table:table-cell>
          <table:table-cell office:value-type="string">
            <text:p text:style-name="Table_20_Contents_Left">mestopslagloods met biologisch luchtwassysteem 70% emissiereductie <text:span text:style-name="cur">(BWL 2011.04)</text:span><text:span text:style-name="superscript">7</text:span></text:p>
          </table:table-cell>
          <table:table-cell office:value-type="string">
            <text:p text:style-name="Table_20_Contents_Left">0,009 / 0,015</text:p>
          </table:table-cell>
        </table:table-row>
        <table:table-row>
          <table:table-cell office:value-type="string">
            <text:p text:style-name="Table_20_Contents_Left">E 6.6</text:p>
          </table:table-cell>
          <table:table-cell office:value-type="string">
            <text:p text:style-name="Table_20_Contents_Left">mestopslagloods met chemisch luchtwassysteem 70% emissiereductie <text:span text:style-name="cur">(BWL 2011.05)</text:span><text:span text:style-name="superscript">7</text:span></text:p>
          </table:table-cell>
          <table:table-cell office:value-type="string">
            <text:p text:style-name="Table_20_Contents_Left">0,009 / 0,015 </text:p>
          </table:table-cell>
        </table:table-row>
        <table:table-row>
          <table:table-cell office:value-type="string">
            <text:p text:style-name="Table_20_Contents_Left">E 6.7</text:p>
          </table:table-cell>
          <table:table-cell office:value-type="string">
            <text:p text:style-name="Table_20_Contents_Left">mestopslagloods met chemisch luchtwassysteem 90% emissiereductie <text:span text:style-name="cur">(BWL 2011.06)</text:span><text:span text:style-name="superscript">7</text:span></text:p>
          </table:table-cell>
          <table:table-cell office:value-type="string">
            <text:p text:style-name="Table_20_Contents_Left">0,003 / 0,005</text:p>
          </table:table-cell>
        </table:table-row>
        <table:table-row>
          <table:table-cell office:value-type="string">
            <text:p text:style-name="Table_20_Contents_Left">E6.100</text:p>
          </table:table-cell>
          <table:table-cell office:value-type="string">
            <text:p text:style-name="Table_20_Contents_Left">overige opslag van mest<text:span text:style-name="superscript">7</text:span></text:p>
          </table:table-cell>
          <table:table-cell office:value-type="string">
            <text:p text:style-name="Table_20_Contents_Left">0,030/0,050</text:p>
          </table:table-cell>
        </table:table-row>
        <table:table-row>
          <table:table-cell office:value-type="string">
            <text:p text:style-name="Table_20_Contents_Left"><text:span text:style-name="vet">E 7</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Contents_Left">E 7.1</text:p>
          </table:table-cell>
          <table:table-cell office:value-type="string">
            <text:p text:style-name="Table_20_Contents_Left">oliefilmsysteem met drukleidingen; 54% emissiereductie fijn stof <text:span text:style-name="cur">(BWL 2009.17)</text:span><text:span text:style-name="superscript">14</text:span></text:p>
          </table:table-cell>
          <table:table-cell office:value-type="string">
            <text:p text:style-name="Table_20_Contents_Left">0</text:p>
          </table:table-cell>
        </table:table-row>
        <table:table-row>
          <table:table-cell office:value-type="string">
            <text:p text:style-name="Table_20_Contents_Left">E 7.2</text:p>
          </table:table-cell>
          <table:table-cell office:value-type="string">
            <text:p text:style-name="Table_20_Contents_Left">ionisatiesysteem met negatieve coronadraden; 49% emissiereductiefijn stof <text:span text:style-name="cur">(BWL 2009.18)</text:span><text:span text:style-name="superscript">15</text:span></text:p>
          </table:table-cell>
          <table:table-cell office:value-type="string">
            <text:p text:style-name="Table_20_Contents_Left">0</text:p>
          </table:table-cell>
        </table:table-row>
        <table:table-row>
          <table:table-cell office:value-type="string">
            <text:p text:style-name="Table_20_Contents_Left">E 7.3</text:p>
          </table:table-cell>
          <table:table-cell office:value-type="string">
            <text:p text:style-name="Table_20_Contents_Left">waterluchtwassysteem; 33% emissiereductie fijn stof <text:span text:style-name="cur">(BWL 2009.19.V1)</text:span><text:span text:style-name="superscript">16</text:span></text:p>
          </table:table-cell>
          <table:table-cell office:value-type="string">
            <text:p text:style-name="Table_20_Contents_Left">0</text:p>
          </table:table-cell>
        </table:table-row>
        <table:table-row>
          <table:table-cell office:value-type="string">
            <text:p text:style-name="Table_20_Contents_Left">E 7.4</text:p>
          </table:table-cell>
          <table:table-cell office:value-type="string">
            <text:p text:style-name="Table_20_Contents_Left">droogfilterwand; 40% emissiereductie fijn stof <text:span text:style-name="cur">(BWL 2010.29)</text:span><text:span text:style-name="superscript">18</text:span></text:p>
          </table:table-cell>
          <table:table-cell office:value-type="string">
            <text:p text:style-name="Table_20_Contents_Left">0</text:p>
          </table:table-cell>
        </table:table-row>
        <table:table-row>
          <table:table-cell office:value-type="string">
            <text:p text:style-name="Table_20_Contents_Left">E 7.5</text:p>
          </table:table-cell>
          <table:table-cell office:value-type="string">
            <text:p text:style-name="Table_20_Contents_Left">ionisatiefilter; 60% emissiereductie fijn stof <text:span text:style-name="cur">(BWL 2011.01)</text:span><text:span text:style-name="superscript">21</text:span></text:p>
          </table:table-cell>
          <table:table-cell office:value-type="string">
            <text:p text:style-name="Table_20_Contents_Left">0</text:p>
          </table:table-cell>
        </table:table-row>
        <table:table-row>
          <table:table-cell office:value-type="string">
            <text:p text:style-name="Table_20_Contents_Left">E 7.6</text:p>
          </table:table-cell>
          <table:table-cell office:value-type="string">
            <text:p text:style-name="Table_20_Contents_Left">warmtewisselaar; 20% emissiereductie fijn stof <text:span text:style-name="cur">(BWL 2011.02)</text:span><text:span text:style-name="superscript">21</text:span></text:p>
          </table:table-cell>
          <table:table-cell office:value-type="string">
            <text:p text:style-name="Table_20_Contents_Left">0</text:p>
          </table:table-cell>
        </table:table-row>
        <table:table-row>
          <table:table-cell office:value-type="string" table:number-columns-spanned="3">
            <text:p text:style-name="Table_20_Contents_Left"><text:span text:style-name="vet">HOOFDCATEGORIE F: KALKOENEN</text:span></text:p>
          </table:table-cell>
        </table:table-row>
        <table:table-row>
          <table:table-cell office:value-type="string">
            <text:p text:style-name="Table_20_Contents_Left"><text:span text:style-name="vet">F 1</text:span></text:p>
          </table:table-cell>
          <table:table-cell office:value-type="string">
            <text:p text:style-name="Table_20_Contents_Left"><text:span text:style-name="vet">diercategorie ouderdieren van vleeskalkoenen in opfok; tot 6 weken</text:span></text:p>
          </table:table-cell>
          <table:table-cell office:value-type="string"/>
        </table:table-row>
        <table:table-row>
          <table:table-cell office:value-type="string">
            <text:p text:style-name="Table_20_Contents_Left">F 1.1</text:p>
          </table:table-cell>
          <table:table-cell office:value-type="string">
            <text:p text:style-name="Table_20_Contents_Left">chemisch luchtwassysteem 90% emissiereductie <text:span text:style-name="cur">(BWL 2008.13.V1; BWL 2001.35.V2; BWL 2007.08.V3)</text:span><text:span text:style-name="superscript">3</text:span></text:p>
          </table:table-cell>
          <table:table-cell office:value-type="string">
            <text:p text:style-name="Table_20_Contents_Left">0,02</text:p>
          </table:table-cell>
        </table:table-row>
        <table:table-row>
          <table:table-cell office:value-type="string">
            <text:p text:style-name="Table_20_Contents_Left">F 1.2</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05</text:p>
          </table:table-cell>
        </table:table-row>
        <table:table-row>
          <table:table-cell office:value-type="string">
            <text:p text:style-name="Table_20_Contents_Left">F 1.3</text:p>
          </table:table-cell>
          <table:table-cell office:value-type="string">
            <text:p text:style-name="Table_20_Contents_Left">stal met verwarmingssysteem met warmteheaters en ventilatoren <text:span text:style-name="cur">(BWL 2009.14.V2)</text:span></text:p>
          </table:table-cell>
          <table:table-cell office:value-type="string">
            <text:p text:style-name="Table_20_Contents_Left">0,11</text:p>
          </table:table-cell>
        </table:table-row>
        <table:table-row>
          <table:table-cell office:value-type="string">
            <text:p text:style-name="Table_20_Contents_Left">F 1.4</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05</text:p>
          </table:table-cell>
        </table:table-row>
        <table:table-row>
          <table:table-cell office:value-type="string">
            <text:p text:style-name="Table_20_Contents_Left">F 1.5</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05</text:p>
          </table:table-cell>
        </table:table-row>
        <table:table-row>
          <table:table-cell office:value-type="string">
            <text:p text:style-name="Table_20_Contents_Left">F1.6</text:p>
          </table:table-cell>
          <table:table-cell office:value-type="string">
            <text:p text:style-name="Table_20_Contents_Left">stal met indirect gestookte warmteheaters met luchtmengsysteem voor droging strooisellaag <text:span text:style-name="cur">(BWL 2011.13)</text:span></text:p>
          </table:table-cell>
          <table:table-cell office:value-type="string">
            <text:p text:style-name="Table_20_Contents_Left">0,11</text:p>
          </table:table-cell>
        </table:table-row>
        <table:table-row>
          <table:table-cell office:value-type="string">
            <text:p text:style-name="Table_20_Contents_Left">F 1.7</text:p>
          </table:table-cell>
          <table:table-cell office:value-type="string">
            <text:p text:style-name="Table_20_Contents_Left">stal met luchtmengsysteem voor droging strooisellaag in combinatie met een warmtewisselaar <text:span text:style-name="cur">(BWL 2010.13.V2)</text:span></text:p>
          </table:table-cell>
          <table:table-cell office:value-type="string">
            <text:p text:style-name="Table_20_Contents_Left">0,10</text:p>
          </table:table-cell>
        </table:table-row>
        <table:table-row>
          <table:table-cell office:value-type="string">
            <text:p text:style-name="Table_20_Contents_Left">F 1.100</text:p>
          </table:table-cell>
          <table:table-cell office:value-type="string">
            <text:p text:style-name="Table_20_Contents_Left">overige huisvestingssystemen</text:p>
          </table:table-cell>
          <table:table-cell office:value-type="string">
            <text:p text:style-name="Table_20_Contents_Left">0,15</text:p>
          </table:table-cell>
        </table:table-row>
        <table:table-row>
          <table:table-cell office:value-type="string">
            <text:p text:style-name="Table_20_Contents_Left"><text:span text:style-name="vet">F 2</text:span></text:p>
          </table:table-cell>
          <table:table-cell office:value-type="string">
            <text:p text:style-name="Table_20_Contents_Left"><text:span text:style-name="vet">diercategorie ouderdieren van vleeskalkoenen in opfok; van 6 tot 30 weken</text:span></text:p>
          </table:table-cell>
          <table:table-cell office:value-type="string"/>
        </table:table-row>
        <table:table-row>
          <table:table-cell office:value-type="string">
            <text:p text:style-name="Table_20_Contents_Left">F 2.1</text:p>
          </table:table-cell>
          <table:table-cell office:value-type="string">
            <text:p text:style-name="Table_20_Contents_Left">chemisch luchtwassysteem 90% emissiereductie <text:span text:style-name="cur">(BWL 2008.13.V1; BWL 2001.35.V2; BWL 2007.08.V3)</text:span><text:span text:style-name="superscript">3</text:span></text:p>
          </table:table-cell>
          <table:table-cell office:value-type="string">
            <text:p text:style-name="Table_20_Contents_Left">0,05</text:p>
          </table:table-cell>
        </table:table-row>
        <table:table-row>
          <table:table-cell office:value-type="string">
            <text:p text:style-name="Table_20_Contents_Left">F 2.2</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14</text:p>
          </table:table-cell>
        </table:table-row>
        <table:table-row>
          <table:table-cell office:value-type="string">
            <text:p text:style-name="Table_20_Contents_Left">F 2.3</text:p>
          </table:table-cell>
          <table:table-cell office:value-type="string">
            <text:p text:style-name="Table_20_Contents_Left">stal met verwarmingssysteem met warmteheaters en ventilatoren <text:span text:style-name="cur">(BWL 2009.14.V2)</text:span></text:p>
          </table:table-cell>
          <table:table-cell office:value-type="string">
            <text:p text:style-name="Table_20_Contents_Left">0,34</text:p>
          </table:table-cell>
        </table:table-row>
        <table:table-row>
          <table:table-cell office:value-type="string">
            <text:p text:style-name="Table_20_Contents_Left">F 2.4</text:p>
          </table:table-cell>
          <table:table-cell office:value-type="string">
            <text:p text:style-name="Table_20_Contents_Left">biofilter 70% emissiereductie <text:span text:style-name="cur">(BWL 2011.03)</text:span><text:span text:style-name="superscript"> 3</text:span></text:p>
          </table:table-cell>
          <table:table-cell office:value-type="string">
            <text:p text:style-name="Table_20_Contents_Left">0,14</text:p>
          </table:table-cell>
        </table:table-row>
        <table:table-row>
          <table:table-cell office:value-type="string">
            <text:p text:style-name="Table_20_Contents_Left">F 2.5</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14</text:p>
          </table:table-cell>
        </table:table-row>
        <table:table-row>
          <table:table-cell office:value-type="string">
            <text:p text:style-name="Table_20_Contents_Left">F 2.6</text:p>
          </table:table-cell>
          <table:table-cell office:value-type="string">
            <text:p text:style-name="Table_20_Contents_Left">stal met indirect gestookte warmteheaters met luchtmengsysteem voor droging strooisellaag <text:span text:style-name="cur">(BWL 2011.13)</text:span></text:p>
          </table:table-cell>
          <table:table-cell office:value-type="string">
            <text:p text:style-name="Table_20_Contents_Left">0,34</text:p>
          </table:table-cell>
        </table:table-row>
        <table:table-row>
          <table:table-cell office:value-type="string">
            <text:p text:style-name="Table_20_Contents_Left">F 2.7</text:p>
          </table:table-cell>
          <table:table-cell office:value-type="string">
            <text:p text:style-name="Table_20_Contents_Left">stal met luchtmengsysteem voor droging strooisellaag in combinatie met een warmtewisselaar <text:span text:style-name="cur">(BWL 2010.13.V2)</text:span></text:p>
          </table:table-cell>
          <table:table-cell office:value-type="string">
            <text:p text:style-name="Table_20_Contents_Left">0,30</text:p>
          </table:table-cell>
        </table:table-row>
        <table:table-row>
          <table:table-cell office:value-type="string">
            <text:p text:style-name="Table_20_Contents_Left">F 2.100</text:p>
          </table:table-cell>
          <table:table-cell office:value-type="string">
            <text:p text:style-name="Table_20_Contents_Left">overige huisvestingssystemen</text:p>
          </table:table-cell>
          <table:table-cell office:value-type="string">
            <text:p text:style-name="Table_20_Contents_Left">0,47</text:p>
          </table:table-cell>
        </table:table-row>
        <table:table-row>
          <table:table-cell office:value-type="string">
            <text:p text:style-name="Table_20_Contents_Left"><text:span text:style-name="vet">F 3</text:span></text:p>
          </table:table-cell>
          <table:table-cell office:value-type="string">
            <text:p text:style-name="Table_20_Contents_Left"><text:span text:style-name="vet">diercategorie ouderdieren van vleeskalkoenen van 30 weken en ouder</text:span></text:p>
          </table:table-cell>
          <table:table-cell office:value-type="string"/>
        </table:table-row>
        <table:table-row>
          <table:table-cell office:value-type="string">
            <text:p text:style-name="Table_20_Contents_Left">F 3.1</text:p>
          </table:table-cell>
          <table:table-cell office:value-type="string">
            <text:p text:style-name="Table_20_Contents_Left">chemisch luchtwassysteem 90% emissiereductie <text:span text:style-name="cur">(BWL 2008.13.V1; BWL 2001.35.V2; BWL 2007.08.V3)</text:span><text:span text:style-name="superscript">3</text:span></text:p>
          </table:table-cell>
          <table:table-cell office:value-type="string">
            <text:p text:style-name="Table_20_Contents_Left">0,06</text:p>
          </table:table-cell>
        </table:table-row>
        <table:table-row>
          <table:table-cell office:value-type="string">
            <text:p text:style-name="Table_20_Contents_Left">F 3.2</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18</text:p>
          </table:table-cell>
        </table:table-row>
        <table:table-row>
          <table:table-cell office:value-type="string">
            <text:p text:style-name="Table_20_Contents_Left">F 3.3</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18</text:p>
          </table:table-cell>
        </table:table-row>
        <table:table-row>
          <table:table-cell office:value-type="string">
            <text:p text:style-name="Table_20_Contents_Left">F 3.4</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18</text:p>
          </table:table-cell>
        </table:table-row>
        <table:table-row>
          <table:table-cell office:value-type="string">
            <text:p text:style-name="Table_20_Contents_Left">F 3.100</text:p>
          </table:table-cell>
          <table:table-cell office:value-type="string">
            <text:p text:style-name="Table_20_Contents_Left">overige huisvestingssystemen</text:p>
          </table:table-cell>
          <table:table-cell office:value-type="string">
            <text:p text:style-name="Table_20_Contents_Left">0,59</text:p>
          </table:table-cell>
        </table:table-row>
        <table:table-row>
          <table:table-cell office:value-type="string">
            <text:p text:style-name="Table_20_Contents_Left"><text:span text:style-name="vet">F 4</text:span></text:p>
          </table:table-cell>
          <table:table-cell office:value-type="string">
            <text:p text:style-name="Table_20_Contents_Left"><text:span text:style-name="vet">diercategorie vleeskalkoenen</text:span></text:p>
          </table:table-cell>
          <table:table-cell office:value-type="string"/>
        </table:table-row>
        <table:table-row>
          <table:table-cell office:value-type="string">
            <text:p text:style-name="Table_20_Contents_Left">F 4.1</text:p>
          </table:table-cell>
          <table:table-cell office:value-type="string">
            <text:p text:style-name="Table_20_Contents_Left">gedeeltelijk verhoogde strooiselvloer <text:span text:style-name="cur">(BWL 2001.12)</text:span><text:span text:style-name="superscript">9</text:span></text:p>
          </table:table-cell>
          <table:table-cell office:value-type="string">
            <text:p text:style-name="Table_20_Contents_Left">0,36</text:p>
          </table:table-cell>
        </table:table-row>
        <table:table-row>
          <table:table-cell office:value-type="string">
            <text:p text:style-name="Table_20_Contents_Left">F 4.2</text:p>
          </table:table-cell>
          <table:table-cell office:value-type="string">
            <text:p text:style-name="Table_20_Contents_Left">chemisch luchtwassysteem 90% emissiereductie <text:span text:style-name="cur">(BWL 2001.35.V2; BWL 2007.08.V3; BWL 2008.13.V1)</text:span><text:span text:style-name="superscript">3, 9</text:span></text:p>
          </table:table-cell>
          <table:table-cell office:value-type="string">
            <text:p text:style-name="Table_20_Contents_Left">0,07</text:p>
          </table:table-cell>
        </table:table-row>
        <table:table-row>
          <table:table-cell office:value-type="string">
            <text:p text:style-name="Table_20_Contents_Left">F 4.3</text:p>
          </table:table-cell>
          <table:table-cell office:value-type="string">
            <text:p text:style-name="Table_20_Contents_Left">mechanisch geventileerde stal met frequente strooiselverwijdering <text:span text:style-name="cur">(BWL 2005.07)</text:span><text:span text:style-name="superscript">9</text:span></text:p>
          </table:table-cell>
          <table:table-cell office:value-type="string">
            <text:p text:style-name="Table_20_Contents_Left">0,26</text:p>
          </table:table-cell>
        </table:table-row>
        <table:table-row>
          <table:table-cell office:value-type="string">
            <text:p text:style-name="Table_20_Contents_Left">F 4.4</text:p>
          </table:table-cell>
          <table:table-cell office:value-type="string">
            <text:p text:style-name="Table_20_Contents_Left">biologisch luchtwassysteem 70% emissiereductie <text:span text:style-name="cur">(BWL 2006.03.V1; BWL 2009.13.V1; BWL 2010.27; BWL 2010.28.V1)</text:span><text:span text:style-name="superscript">3, 9</text:span></text:p>
          </table:table-cell>
          <table:table-cell office:value-type="string">
            <text:p text:style-name="Table_20_Contents_Left">0,20</text:p>
          </table:table-cell>
        </table:table-row>
        <table:table-row>
          <table:table-cell office:value-type="string">
            <text:p text:style-name="Table_20_Contents_Left">F 4.5</text:p>
          </table:table-cell>
          <table:table-cell office:value-type="string">
            <text:p text:style-name="Table_20_Contents_Left">stal met verwarmingssysteem met warmteheaters en ventilatoren <text:span text:style-name="cur">(BWL 2009.14.V2)</text:span></text:p>
          </table:table-cell>
          <table:table-cell office:value-type="string">
            <text:p text:style-name="Table_20_Contents_Left">0,49</text:p>
          </table:table-cell>
        </table:table-row>
        <table:table-row>
          <table:table-cell office:value-type="string">
            <text:p text:style-name="Table_20_Contents_Left">F 4.6</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20</text:p>
          </table:table-cell>
        </table:table-row>
        <table:table-row>
          <table:table-cell office:value-type="string">
            <text:p text:style-name="Table_20_Contents_Left">F 4.7</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20</text:p>
          </table:table-cell>
        </table:table-row>
        <table:table-row>
          <table:table-cell office:value-type="string">
            <text:p text:style-name="Table_20_Contents_Left">F 4.8</text:p>
          </table:table-cell>
          <table:table-cell office:value-type="string">
            <text:p text:style-name="Table_20_Contents_Left">stal met indirect gestookte warmteheaters met luchtmengsysteem voor droging strooisellaag <text:span text:style-name="cur">(BWL 2011.13)</text:span></text:p>
          </table:table-cell>
          <table:table-cell office:value-type="string">
            <text:p text:style-name="Table_20_Contents_Left">0,49</text:p>
          </table:table-cell>
        </table:table-row>
        <table:table-row>
          <table:table-cell office:value-type="string">
            <text:p text:style-name="Table_20_Contents_Left">F 4.9</text:p>
          </table:table-cell>
          <table:table-cell office:value-type="string">
            <text:p text:style-name="Table_20_Contents_Left">stal met luchtmengsysteem voor droging strooisellaag in combinatie met een warmtewisselaar <text:span text:style-name="cur">(BWL 2010.13.V2)</text:span></text:p>
          </table:table-cell>
          <table:table-cell office:value-type="string">
            <text:p text:style-name="Table_20_Contents_Left">0,43</text:p>
          </table:table-cell>
        </table:table-row>
        <table:table-row>
          <table:table-cell office:value-type="string">
            <text:p text:style-name="Table_20_Contents_Left">F 4.100</text:p>
          </table:table-cell>
          <table:table-cell office:value-type="string">
            <text:p text:style-name="Table_20_Contents_Left">overige huisvestingssystemen<text:span text:style-name="superscript">9</text:span></text:p>
          </table:table-cell>
          <table:table-cell office:value-type="string">
            <text:p text:style-name="Table_20_Contents_Left">0,68</text:p>
          </table:table-cell>
        </table:table-row>
        <table:table-row>
          <table:table-cell office:value-type="string">
            <text:p text:style-name="Table_20_Contents_Left"><text:span text:style-name="vet">F 6</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Contents_Left">F 6.1</text:p>
          </table:table-cell>
          <table:table-cell office:value-type="string">
            <text:p text:style-name="Table_20_Contents_Left">oliefilmsysteem met drukleidingen; 54% emissiereductie fijn stof <text:span text:style-name="cur">(BWL 2009.17)</text:span><text:span text:style-name="superscript">14</text:span></text:p>
          </table:table-cell>
          <table:table-cell office:value-type="string">
            <text:p text:style-name="Table_20_Contents_Left">0</text:p>
          </table:table-cell>
        </table:table-row>
        <table:table-row>
          <table:table-cell office:value-type="string">
            <text:p text:style-name="Table_20_Contents_Left">F 6.2</text:p>
          </table:table-cell>
          <table:table-cell office:value-type="string">
            <text:p text:style-name="Table_20_Contents_Left">waterluchtwassysteem; 33% emissiereductie fijn stof <text:span text:style-name="cur">(BWL 2009.19.V1)</text:span><text:span text:style-name="superscript">16</text:span></text:p>
          </table:table-cell>
          <table:table-cell office:value-type="string">
            <text:p text:style-name="Table_20_Contents_Left">0</text:p>
          </table:table-cell>
        </table:table-row>
        <table:table-row>
          <table:table-cell office:value-type="string">
            <text:p text:style-name="Table_20_Contents_Left">F 6.3</text:p>
          </table:table-cell>
          <table:table-cell office:value-type="string">
            <text:p text:style-name="Table_20_Contents_Left">droogfilterwand; 40% emissiereductie fijn stof <text:span text:style-name="cur">(BWL 2010.29)</text:span><text:span text:style-name="superscript">18</text:span></text:p>
          </table:table-cell>
          <table:table-cell office:value-type="string">
            <text:p text:style-name="Table_20_Contents_Left">0</text:p>
          </table:table-cell>
        </table:table-row>
        <table:table-row>
          <table:table-cell office:value-type="string">
            <text:p text:style-name="Table_20_Contents_Left">F 6.4</text:p>
          </table:table-cell>
          <table:table-cell office:value-type="string">
            <text:p text:style-name="Table_20_Contents_Left">ionisatiefilter; 60% emissiereductie fijn stof <text:span text:style-name="cur">(BWL 2011.01)</text:span><text:span text:style-name="superscript">21</text:span></text:p>
          </table:table-cell>
          <table:table-cell office:value-type="string">
            <text:p text:style-name="Table_20_Contents_Left">0</text:p>
          </table:table-cell>
        </table:table-row>
        <table:table-row>
          <table:table-cell office:value-type="string">
            <text:p text:style-name="Table_20_Contents_Left">F 6.5</text:p>
          </table:table-cell>
          <table:table-cell office:value-type="string">
            <text:p text:style-name="Table_20_Contents_Left">warmtewisselaar; 20% emissiereductie fijn stof <text:span text:style-name="cur">(BWL 2011.02)</text:span><text:span text:style-name="superscript">21</text:span></text:p>
          </table:table-cell>
          <table:table-cell office:value-type="string">
            <text:p text:style-name="Table_20_Contents_Left">0</text:p>
          </table:table-cell>
        </table:table-row>
        <table:table-row>
          <table:table-cell office:value-type="string" table:number-columns-spanned="3">
            <text:p text:style-name="Table_20_Contents_Left"><text:span text:style-name="vet">HOOFDCATEGORIE G: EENDEN</text:span></text:p>
          </table:table-cell>
        </table:table-row>
        <table:table-row>
          <table:table-cell office:value-type="string">
            <text:p text:style-name="Table_20_Contents_Left"><text:span text:style-name="vet">G 1</text:span></text:p>
          </table:table-cell>
          <table:table-cell office:value-type="string">
            <text:p text:style-name="Table_20_Contents_Left"><text:span text:style-name="vet">diercategorie ouderdieren van vleeseenden tot 24 maanden</text:span></text:p>
          </table:table-cell>
          <table:table-cell office:value-type="string"/>
        </table:table-row>
        <table:table-row>
          <table:table-cell office:value-type="string">
            <text:p text:style-name="Table_20_Contents_Left">G 1.1</text:p>
          </table:table-cell>
          <table:table-cell office:value-type="string">
            <text:p text:style-name="Table_20_Contents_Left">chemisch luchtwassysteem 90% emissiereductie <text:span text:style-name="cur">(BWL 2008.13.V1; BWL 2001.35.V2; BWL 2007.08.V3)</text:span><text:span text:style-name="superscript">3</text:span></text:p>
          </table:table-cell>
          <table:table-cell office:value-type="string">
            <text:p text:style-name="Table_20_Contents_Left">0,032</text:p>
          </table:table-cell>
        </table:table-row>
        <table:table-row>
          <table:table-cell office:value-type="string">
            <text:p text:style-name="Table_20_Contents_Left">G 1.2</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096</text:p>
          </table:table-cell>
        </table:table-row>
        <table:table-row>
          <table:table-cell office:value-type="string">
            <text:p text:style-name="Table_20_Contents_Left">G 1.3</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096</text:p>
          </table:table-cell>
        </table:table-row>
        <table:table-row>
          <table:table-cell office:value-type="string">
            <text:p text:style-name="Table_20_Contents_Left">G 1.4</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096</text:p>
          </table:table-cell>
        </table:table-row>
        <table:table-row>
          <table:table-cell office:value-type="string">
            <text:p text:style-name="Table_20_Contents_Left">G 1.100</text:p>
          </table:table-cell>
          <table:table-cell office:value-type="string">
            <text:p text:style-name="Table_20_Contents_Left">overig huisvestingssystemen</text:p>
          </table:table-cell>
          <table:table-cell office:value-type="string">
            <text:p text:style-name="Table_20_Contents_Left">0,320</text:p>
          </table:table-cell>
        </table:table-row>
        <table:table-row>
          <table:table-cell office:value-type="string">
            <text:p text:style-name="Table_20_Contents_Left"><text:span text:style-name="vet">G 2</text:span></text:p>
          </table:table-cell>
          <table:table-cell office:value-type="string">
            <text:p text:style-name="Table_20_Contents_Left"><text:span text:style-name="vet">diercategorie vleeseenden</text:span></text:p>
          </table:table-cell>
          <table:table-cell office:value-type="string"/>
        </table:table-row>
        <table:table-row>
          <table:table-cell office:value-type="string">
            <text:p text:style-name="Table_20_Contents_Left">G 2.1</text:p>
          </table:table-cell>
          <table:table-cell office:value-type="string">
            <text:p text:style-name="Table_20_Contents_Left">binnen mesten</text:p>
          </table:table-cell>
          <table:table-cell office:value-type="string"/>
        </table:table-row>
        <table:table-row>
          <table:table-cell office:value-type="string">
            <text:p text:style-name="Table_20_Contents_Left">G 2.1.1</text:p>
          </table:table-cell>
          <table:table-cell office:value-type="string">
            <text:p text:style-name="Table_20_Contents_Left">chemisch luchtwassysteem 90% emissiereductie <text:span text:style-name="cur">(BWL 2008.13.V1; BWL 2001.35.V2; BWL 2007.08.V3)</text:span><text:span text:style-name="superscript">3</text:span></text:p>
          </table:table-cell>
          <table:table-cell office:value-type="string">
            <text:p text:style-name="Table_20_Contents_Left">0,021</text:p>
          </table:table-cell>
        </table:table-row>
        <table:table-row>
          <table:table-cell office:value-type="string">
            <text:p text:style-name="Table_20_Contents_Left">G 2.1.2</text:p>
          </table:table-cell>
          <table:table-cell office:value-type="string">
            <text:p text:style-name="Table_20_Contents_Left">biologisch luchtwassysteem 70% emissiereductie <text:span text:style-name="cur">(BWL 2006.03.V1; BWL 2009.13.V1; BWL 2010.27; BWL 2010.28.V1)</text:span><text:span text:style-name="superscript">3</text:span></text:p>
          </table:table-cell>
          <table:table-cell office:value-type="string">
            <text:p text:style-name="Table_20_Contents_Left">0,063</text:p>
          </table:table-cell>
        </table:table-row>
        <table:table-row>
          <table:table-cell office:value-type="string">
            <text:p text:style-name="Table_20_Contents_Left">G 2.1.3</text:p>
          </table:table-cell>
          <table:table-cell office:value-type="string">
            <text:p text:style-name="Table_20_Contents_Left">chemisch luchtwassysteem 70% emissiereductie <text:span text:style-name="cur">(BWL 2005.01.V3)</text:span><text:span text:style-name="superscript">3</text:span></text:p>
          </table:table-cell>
          <table:table-cell office:value-type="string">
            <text:p text:style-name="Table_20_Contents_Left">0,063</text:p>
          </table:table-cell>
        </table:table-row>
        <table:table-row>
          <table:table-cell office:value-type="string">
            <text:p text:style-name="Table_20_Contents_Left">G 2.1.4</text:p>
          </table:table-cell>
          <table:table-cell office:value-type="string">
            <text:p text:style-name="Table_20_Contents_Left">biofilter 70% emissiereductie <text:span text:style-name="cur">(BWL 2011.03)</text:span><text:span text:style-name="superscript">3</text:span></text:p>
          </table:table-cell>
          <table:table-cell office:value-type="string">
            <text:p text:style-name="Table_20_Contents_Left">0,063</text:p>
          </table:table-cell>
        </table:table-row>
        <table:table-row>
          <table:table-cell office:value-type="string">
            <text:p text:style-name="Table_20_Contents_Left">G 2.1.100</text:p>
          </table:table-cell>
          <table:table-cell office:value-type="string">
            <text:p text:style-name="Table_20_Contents_Left">overig huisvestingssystemen</text:p>
          </table:table-cell>
          <table:table-cell office:value-type="string">
            <text:p text:style-name="Table_20_Contents_Left">0,210</text:p>
          </table:table-cell>
        </table:table-row>
        <table:table-row>
          <table:table-cell office:value-type="string">
            <text:p text:style-name="Table_20_Contents_Left">G 2.2</text:p>
          </table:table-cell>
          <table:table-cell office:value-type="string">
            <text:p text:style-name="Table_20_Contents_Left">buiten mesten (per afgeleverde eend)</text:p>
          </table:table-cell>
          <table:table-cell office:value-type="string">
            <text:p text:style-name="Table_20_Contents_Left">0,019</text:p>
          </table:table-cell>
        </table:table-row>
        <table:table-row>
          <table:table-cell office:value-type="string">
            <text:p text:style-name="Table_20_Contents_Left"><text:span text:style-name="vet">G 4</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Contents_Left">G 4.1</text:p>
          </table:table-cell>
          <table:table-cell office:value-type="string">
            <text:p text:style-name="Table_20_Contents_Left">waterluchtwassysteem; 33% emissiereductie fijn stof <text:span text:style-name="cur">(BWL 2009.19.V1)</text:span><text:span text:style-name="superscript">16</text:span></text:p>
          </table:table-cell>
          <table:table-cell office:value-type="string">
            <text:p text:style-name="Table_20_Contents_Left">0</text:p>
          </table:table-cell>
        </table:table-row>
        <table:table-row>
          <table:table-cell office:value-type="string">
            <text:p text:style-name="Table_20_Contents_Left">G 4.2</text:p>
          </table:table-cell>
          <table:table-cell office:value-type="string">
            <text:p text:style-name="Table_20_Contents_Left">droogfilterwand; 40% emissiereductie fijn stof <text:span text:style-name="cur">(BWL 2010.29)</text:span><text:span text:style-name="superscript">18</text:span></text:p>
          </table:table-cell>
          <table:table-cell office:value-type="string">
            <text:p text:style-name="Table_20_Contents_Left">0</text:p>
          </table:table-cell>
        </table:table-row>
        <table:table-row>
          <table:table-cell office:value-type="string">
            <text:p text:style-name="Table_20_Contents_Left">G 4.3</text:p>
          </table:table-cell>
          <table:table-cell office:value-type="string">
            <text:p text:style-name="Table_20_Contents_Left">ionisatiefilter; 60% emissiereductie fijn stof <text:span text:style-name="cur">(BWL 2011.01)</text:span><text:span text:style-name="superscript">21</text:span></text:p>
          </table:table-cell>
          <table:table-cell office:value-type="string">
            <text:p text:style-name="Table_20_Contents_Left">0</text:p>
          </table:table-cell>
        </table:table-row>
        <table:table-row>
          <table:table-cell office:value-type="string">
            <text:p text:style-name="Table_20_Contents_Left">G 4.4</text:p>
          </table:table-cell>
          <table:table-cell office:value-type="string">
            <text:p text:style-name="Table_20_Contents_Left">warmtewisselaar; 20% emissiereductie fijn stof <text:span text:style-name="cur">(BWL 2011.02)</text:span><text:span text:style-name="superscript">21</text:span></text:p>
          </table:table-cell>
          <table:table-cell office:value-type="string">
            <text:p text:style-name="Table_20_Contents_Left">0</text:p>
          </table:table-cell>
        </table:table-row>
        <table:table-row>
          <table:table-cell office:value-type="string" table:number-columns-spanned="3">
            <text:p text:style-name="Table_20_Contents_Left"><text:span text:style-name="vet">HOOFDCATEGORIE H: PELSDIEREN</text:span></text:p>
          </table:table-cell>
        </table:table-row>
        <table:table-row>
          <table:table-cell office:value-type="string">
            <text:p text:style-name="Table_20_Contents_Left"><text:span text:style-name="vet">H 1</text:span></text:p>
          </table:table-cell>
          <table:table-cell office:value-type="string">
            <text:p text:style-name="Table_20_Contents_Left"><text:span text:style-name="vet">diercategorie nertsen, per fokteef</text:span></text:p>
          </table:table-cell>
          <table:table-cell office:value-type="string"/>
        </table:table-row>
        <table:table-row>
          <table:table-cell office:value-type="string">
            <text:p text:style-name="Table_20_Contents_Left">H 1.1</text:p>
          </table:table-cell>
          <table:table-cell office:value-type="string">
            <text:p text:style-name="Table_20_Contents_Left">open mestopslag onder de kooi<text:span text:style-name="superscript">2</text:span></text:p>
          </table:table-cell>
          <table:table-cell office:value-type="string">
            <text:p text:style-name="Table_20_Contents_Left">0,58</text:p>
          </table:table-cell>
        </table:table-row>
        <table:table-row>
          <table:table-cell office:value-type="string">
            <text:p text:style-name="Table_20_Contents_Left">H 1.2</text:p>
          </table:table-cell>
          <table:table-cell office:value-type="string">
            <text:p text:style-name="Table_20_Contents_Left">dagontmesting met afvoer naar een gesloten opslag <text:span text:style-name="cur">(Groen Label BB 94.02.013)</text:span><text:span text:style-name="superscript">2</text:span></text:p>
          </table:table-cell>
          <table:table-cell office:value-type="string">
            <text:p text:style-name="Table_20_Contents_Left">0,25</text:p>
          </table:table-cell>
        </table:table-row>
        <table:table-row>
          <table:table-cell office:value-type="string" table:number-columns-spanned="3">
            <text:p text:style-name="Table_20_Contents_Left"><text:span text:style-name="vet">HOOFDCATEGORIE I: KONIJNEN</text:span></text:p>
          </table:table-cell>
        </table:table-row>
        <table:table-row>
          <table:table-cell office:value-type="string">
            <text:p text:style-name="Table_20_Contents_Left"><text:span text:style-name="vet">I 1</text:span></text:p>
          </table:table-cell>
          <table:table-cell office:value-type="string">
            <text:p text:style-name="Table_20_Contents_Left"><text:span text:style-name="vet">diercategorie voedster inclusief 0,15 ram en bijbehorende jongen tot speenleeftijd</text:span></text:p>
          </table:table-cell>
          <table:table-cell office:value-type="string"/>
        </table:table-row>
        <table:table-row>
          <table:table-cell office:value-type="string">
            <text:p text:style-name="Table_20_Contents_Left">I 1.1</text:p>
          </table:table-cell>
          <table:table-cell office:value-type="string">
            <text:p text:style-name="Table_20_Contents_Left">mechanisch geventileerde stal met gescheiden afvoer van mest en urine <text:span text:style-name="cur">(BWL 2005.08)</text:span></text:p>
          </table:table-cell>
          <table:table-cell office:value-type="string">
            <text:p text:style-name="Table_20_Contents_Left">0,77</text:p>
          </table:table-cell>
        </table:table-row>
        <table:table-row>
          <table:table-cell office:value-type="string">
            <text:p text:style-name="Table_20_Contents_Left">I 1.100</text:p>
          </table:table-cell>
          <table:table-cell office:value-type="string">
            <text:p text:style-name="Table_20_Contents_Left">overige systemen</text:p>
          </table:table-cell>
          <table:table-cell office:value-type="string">
            <text:p text:style-name="Table_20_Contents_Left">1,20</text:p>
          </table:table-cell>
        </table:table-row>
        <table:table-row>
          <table:table-cell office:value-type="string">
            <text:p text:style-name="Table_20_Contents_Left"><text:span text:style-name="vet">I 2</text:span></text:p>
          </table:table-cell>
          <table:table-cell office:value-type="string">
            <text:p text:style-name="Table_20_Contents_Left"><text:span text:style-name="vet">diercategorie vlees en opfokkonijnen tot dekleeftijd</text:span></text:p>
          </table:table-cell>
          <table:table-cell office:value-type="string"/>
        </table:table-row>
        <table:table-row>
          <table:table-cell office:value-type="string">
            <text:p text:style-name="Table_20_Contents_Left">I 2.1</text:p>
          </table:table-cell>
          <table:table-cell office:value-type="string">
            <text:p text:style-name="Table_20_Contents_Left">mechanisch geventileerde stal met gescheiden afvoer van mest en urine <text:span text:style-name="cur">(BWL 2005.09)</text:span></text:p>
          </table:table-cell>
          <table:table-cell office:value-type="string">
            <text:p text:style-name="Table_20_Contents_Left">0,12</text:p>
          </table:table-cell>
        </table:table-row>
        <table:table-row>
          <table:table-cell office:value-type="string">
            <text:p text:style-name="Table_20_Contents_Left">I 2.100</text:p>
          </table:table-cell>
          <table:table-cell office:value-type="string">
            <text:p text:style-name="Table_20_Contents_Left">overige systemen</text:p>
          </table:table-cell>
          <table:table-cell office:value-type="string">
            <text:p text:style-name="Table_20_Contents_Left">0,20</text:p>
          </table:table-cell>
        </table:table-row>
        <table:table-row>
          <table:table-cell office:value-type="string" table:number-columns-spanned="3">
            <text:p text:style-name="Table_20_Contents_Left"><text:span text:style-name="vet">HOOFDCATEGORIE J: PARELHOENDERS</text:span></text:p>
          </table:table-cell>
        </table:table-row>
        <table:table-row>
          <table:table-cell office:value-type="string">
            <text:p text:style-name="Table_20_Contents_Left"><text:span text:style-name="vet">J 1</text:span></text:p>
          </table:table-cell>
          <table:table-cell office:value-type="string">
            <text:p text:style-name="Table_20_Contents_Left">
                              <text:span text:style-name="vet">diercategorie parelhoenders voor de vleesproductie</text:span><text:span text:style-name="superscript">20</text:span></text:p>
          </table:table-cell>
          <table:table-cell office:value-type="string"/>
        </table:table-row>
        <table:table-row>
          <table:table-cell office:value-type="string" table:number-columns-spanned="3">
            <text:p text:style-name="Table_20_Contents_Left"><text:span text:style-name="vet">HOOFDCATEGORIE K: PAARDEN</text:span></text:p>
          </table:table-cell>
        </table:table-row>
        <table:table-row>
          <table:table-cell office:value-type="string">
            <text:p text:style-name="Table_20_Contents_Left"><text:span text:style-name="vet">K 1</text:span></text:p>
          </table:table-cell>
          <table:table-cell office:value-type="string">
            <text:p text:style-name="Table_20_Contents_Left">
                              <text:span text:style-name="vet">diercategorie volwassen paarden (3 jaar en ouder)</text:span><text:span text:style-name="superscript">8</text:span></text:p>
          </table:table-cell>
          <table:table-cell office:value-type="string">
            <text:p text:style-name="Table_20_Contents_Left">5,0</text:p>
          </table:table-cell>
        </table:table-row>
        <table:table-row>
          <table:table-cell office:value-type="string">
            <text:p text:style-name="Table_20_Contents_Left"><text:span text:style-name="vet">K 2</text:span></text:p>
          </table:table-cell>
          <table:table-cell office:value-type="string">
            <text:p text:style-name="Table_20_Contents_Left">
                              <text:span text:style-name="vet">diercategorie paarden in opfok (jonger dan 3 jaar)</text:span><text:span text:style-name="superscript">8</text:span></text:p>
          </table:table-cell>
          <table:table-cell office:value-type="string">
            <text:p text:style-name="Table_20_Contents_Left">2,1</text:p>
          </table:table-cell>
        </table:table-row>
        <table:table-row>
          <table:table-cell office:value-type="string">
            <text:p text:style-name="Table_20_Contents_Left"><text:span text:style-name="vet">K 3</text:span></text:p>
          </table:table-cell>
          <table:table-cell office:value-type="string">
            <text:p text:style-name="Table_20_Contents_Left">
                              <text:span text:style-name="vet">diercategorie volwassen pony's (3 jaar en ouder)</text:span><text:span text:style-name="superscript">8</text:span></text:p>
          </table:table-cell>
          <table:table-cell office:value-type="string">
            <text:p text:style-name="Table_20_Contents_Left">3,1</text:p>
          </table:table-cell>
        </table:table-row>
        <table:table-row>
          <table:table-cell office:value-type="string">
            <text:p text:style-name="Table_20_Contents_Left"><text:span text:style-name="vet">K 4</text:span></text:p>
          </table:table-cell>
          <table:table-cell office:value-type="string">
            <text:p text:style-name="Table_20_Contents_Left">
                              <text:span text:style-name="vet">diercategorie pony's in opfok (jonger dan 3 jaar)</text:span><text:span text:style-name="superscript">8</text:span></text:p>
          </table:table-cell>
          <table:table-cell office:value-type="string">
            <text:p text:style-name="Table_20_Contents_Left">1,3</text:p>
          </table:table-cell>
        </table:table-row>
        <table:table-row>
          <table:table-cell office:value-type="string" table:number-columns-spanned="3">
            <text:p text:style-name="Table_20_Contents_Left"><text:span text:style-name="vet">HOOFDCATEGORIE L: STRUISVOGELS</text:span></text:p>
          </table:table-cell>
        </table:table-row>
        <table:table-row>
          <table:table-cell office:value-type="string">
            <text:p text:style-name="Table_20_Contents_Left"><text:span text:style-name="vet">L 1</text:span></text:p>
          </table:table-cell>
          <table:table-cell office:value-type="string">
            <text:p text:style-name="Table_20_Contents_Left"><text:span text:style-name="vet">diercategorie struisvogelouderdieren</text:span></text:p>
          </table:table-cell>
          <table:table-cell office:value-type="string">
            <text:p text:style-name="Table_20_Contents_Left">2,5</text:p>
          </table:table-cell>
        </table:table-row>
        <table:table-row>
          <table:table-cell office:value-type="string">
            <text:p text:style-name="Table_20_Contents_Left"><text:span text:style-name="vet">L 2</text:span></text:p>
          </table:table-cell>
          <table:table-cell office:value-type="string">
            <text:p text:style-name="Table_20_Contents_Left"><text:span text:style-name="vet">diercategorie opfokstruisvogels (tot 4 maanden)</text:span></text:p>
          </table:table-cell>
          <table:table-cell office:value-type="string">
            <text:p text:style-name="Table_20_Contents_Left">0,30</text:p>
          </table:table-cell>
        </table:table-row>
        <table:table-row>
          <table:table-cell office:value-type="string">
            <text:p text:style-name="Table_20_Contents_Left"><text:span text:style-name="vet">L 3</text:span></text:p>
          </table:table-cell>
          <table:table-cell office:value-type="string">
            <text:p text:style-name="Table_20_Contents_Left"><text:span text:style-name="vet">diercategorie vleesstruisvogels (4 tot 12 maanden)</text:span></text:p>
          </table:table-cell>
          <table:table-cell office:value-type="string">
            <text:p text:style-name="Table_20_Contents_Left">1,8</text:p>
          </table:table-cell>
        </table:table-row>
      </table:table>
      <text:p/>
      <text:p text:style-name="bron">Eindnoten:</text:p>
      <text:p text:style-name="bron"><text:span text:style-name="superscript">1</text:span> De emissie heeft betrekking op een stalperiode van maximaal drie maanden in de winter.
                  </text:p>
      <text:p text:style-name="bron"><text:span text:style-name="superscript">2</text:span> De emissiefactor geldt inclusief opfok, jongvee onderscheidenlijk jongen, en reuen, waardoor zij niet apart meetellen voor
                     de berekening van de ammoniakemissie.
                  </text:p>
      <text:p text:style-name="bron"><text:span text:style-name="superscript">3</text:span> De emissiefactor die bij de betreffende luchtwassystemen (en biofilters) staat vermeld, is gebaseerd op de toepassing van
                     het luchtwassysteem bij een traditioneel (niet emissiearm) huisvestingssysteem. Indien het luchtwassysteem wordt toegepast
                     in combinatie met een ander emissiearm huisvestingssysteem – niet zijnde een ander luchtwassysteem –, wordt de emissiefactor
                     van die combinatie als volgt berekend: <text:span text:style-name="vet">ef<text:span text:style-name="subscript">c</text:span> = 0,01 x (100 – rp<text:span text:style-name="subscript">l</text:span>) x ef<text:span text:style-name="subscript">a</text:span></text:span> (ef<text:span text:style-name="subscript">c</text:span> en ef<text:span text:style-name="subscript">a</text:span> zijn daarbij de emissiefactoren van de combinatie respectievelijk van het andere emissiearme systeem is; rp<text:span text:style-name="subscript">l</text:span> geeft het reductiepercentage van de luchtwasser weer). Indien het reductiepercentage van het andere huisvestingssysteem evenwel
                     hoger is dan 70 (<text:span text:style-name="vet">ef<text:span text:style-name="subscript">a</text:span> &lt; 0,3ef<text:span text:style-name="subscript">o</text:span></text:span>, waarbij ef<text:span text:style-name="subscript">o</text:span> de emissiefactor van overige huisvestingssystemen van de betreffende diercategorie is), dan geldt evenwel: <text:span text:style-name="vet">ef<text:span text:style-name="subscript">c</text:span> = 0,01 x (100 – rp<text:span text:style-name="subscript">l</text:span>) x 0,3ef<text:span text:style-name="subscript">o</text:span></text:span>.
                  </text:p>
      <text:p text:style-name="bron"><text:span text:style-name="superscript">4</text:span> In verband met wijziging van de grenswaarden (Stcrt. 1999, 60) is de Groen-Label-erkenning per 1 juli 1999 ingetrokken.
                  </text:p>
      <text:p text:style-name="bron"><text:span text:style-name="superscript">5</text:span> Voor opfokzeugen na de eerste dekking wordt de emissiefactor voor fokzeugen gehanteerd.
                  </text:p>
      <text:p text:style-name="bron"><text:span text:style-name="superscript">6</text:span>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
                  </text:p>
      <text:p text:style-name="bron"><text:span text:style-name="superscript">7</text:span> Additionele technieken voor mestbewerking en mestopslag
                  </text:p>
      <text:p text:style-name="bron">a) Additioneel aan de emissiefactor van E 1.5, E 1.8, E 2.5, E 2.11, E 2.12, E 4.1 t/m E 4.3, E 4.8, E 5.8, E 5.9.1.1.3 en
                     E 5.9.1.2.3
                  </text:p>
      <text:p text:style-name="bron">b) Het eerste getal geldt voor de huisvestingssystemen onder E 1.5, E 1.8, E 5.8, E 5.9.1.1.3 en E 5.9.1.2.3; het tweede getal
                     geldt voor huisvestingssystemen onder E 2.5, E 2.11, E 2.12, E 4.1 t/m E 4.3 en E 4.8. De emissiefactor voor E 6.100 (overige
                     opslag van mest) geldt alleen indien er geen andere additionele technieken (E 6.1, E 6.2, E 6.3 of E 6.4) worden toegepast.
                  </text:p>
      <text:p text:style-name="bron"><text:span text:style-name="superscript">8</text:span> Het onderscheid tussen paarden en pony's ligt bij een stokmaat (schofthoogte) van 156,0 cm.
                  </text:p>
      <text:p text:style-name="bron"><text:span text:style-name="superscript">9</text:span> Het aantal dierplaatsen dient te worden vastgesteld door het aantal dieren in de 10<text:span text:style-name="superscript">e</text:span> week na opzetten te tellen.
                  </text:p>
      <text:p text:style-name="bron"><text:span text:style-name="superscript">10</text:span> Het volièresysteem is al dan niet van mestbandbeluchting voorzien. Bij toepassing van een mestnadroogsysteem moet de mest
                     echter minimaal tweemaal per week worden afgedraaid.
                  </text:p>
      <text:p text:style-name="bron"><text:span text:style-name="superscript">11</text:span> De emissiefactor die bij het betreffende huisvestingssysteem staat vermeld, geldt ook bij aanwezigheid van een vrije, niet
                     overdekte uitloop evenals bij de aanwezigheid van een overdekte uitloop, voor zover deze niet als permanente huisvesting wordt
                     gebruikt.
                  </text:p>
      <text:p text:style-name="bron"><text:span text:style-name="superscript">12</text:span> Op het moment van overplaatsen naar de vervolghuisvesting bedraagt de bezetting in de stal met etages maximaal 71 dieren
                     per m<text:span text:style-name="superscript">2</text:span>.
                  </text:p>
      <text:p text:style-name="bron"><text:span text:style-name="superscript">13</text:span> Op het moment van overplaatsen naar de vervolghuisvesting bedraagt de bezetting in de stal met etages maximaal 48 dieren
                     per m<text:span text:style-name="superscript">2</text:span>.
                  </text:p>
      <text:p text:style-name="bron"><text:span text:style-name="superscript">14</text:span> Deze techniek heeft geen invloed op de ammoniakemissie en kan worden gecombineerd met de huisvestingssystemen: E 3.1, E 3.2,
                     E 3.3 E 3.100, E 5.1, E 5.2, E 5.4, E 5.5 E 5.6, E 5.7, E 5.9.1.1.1, E 5.9.1.1.2, E 5.9.1.1.4, E 5.9.1.2.1, E 5.9.1.2.2, E
                     5.9.1.2.4, E 5.10, E 5.100, F4.1, F4.2, F4.3, F 4.4 en F 4.100.
                  </text:p>
      <text:p text:style-name="bron"><text:span text:style-name="superscript">15</text:span> Deze techniek heeft geen invloed op de ammoniakemissie en kan worden gecombineerd met de huisvestingssystemen: E 5.1, E 5.2,
                     E 5.3, E5.4, E 5.5, E 5.6, E5.7, E 5.9.1.1.1, E 5.9.1.1.2, E 5.9.1.1.4, E 5.9.1.2.1, E 5.9.1.2.2, E 5.9.1.2.4, E5.10 en E
                     5.100.
                  </text:p>
      <text:p text:style-name="bron"><text:span text:style-name="superscript">16</text:span> Deze techniek heeft geen invloed op de ammoniakemissie en kan worden gecombineerd met alle huisvestingssystemen binnen de
                     hoofdcategorieën E (kippen), F (kalkoenen) en G (eenden), met uitzondering van andere luchtwassystemen, de additionele technieken
                     voor mestbewerking en mestopslagE 6.3, E 6.4, E 6.100 en het huisvestingssysteem G 2.2.
                  </text:p>
      <text:p text:style-name="bron"><text:span text:style-name="superscript">17</text:span> Deze techniek kan worden gecombineerd met de huisvestingssystemen D 1.1.4, D 1.1.100, D 1.2.100, D 1.3.1, D 1.3.100, D 2.100,
                     D 3.1, D 3.2.1 en D 3.100. Daarnaast is de techniek te combineren met de huisvestingssystemen D 1.1.5, D 3.2.10 en D 3.2.11
                     indien het mestkanaal dieper is dan 0,7 m.
                  </text:p>
      <text:p text:style-name="bron"><text:span text:style-name="superscript">18</text:span> Deze techniek heeft geen invloed op de ammoniakemissie en kan worden gecombineerd met alle huisvestingssystemen binnen de
                     hoofdcategorieën E (kippen), F (kalkoenen) en G (eenden), met uitzondering van de luchtwassystemen.
                  </text:p>
      <text:p text:style-name="bron"><text:span text:style-name="superscript">19</text:span> Voor dit systeem is een voorlopige emissiefactor vastgesteld als bedoeld in de Beleidsregels voorlopige emissiefactoren Regeling
                     ammoniak en veehouderij.
                  </text:p>
      <text:p text:style-name="bron"><text:span text:style-name="superscript">20</text:span> Bij deze diercategorie kunnen dezelfde huisvestingssystemen en de bijbehorende emissiefactoren worden toegepast als die welke
                     zijn opgenomen bij de diercategorie vleeskuikens (E 5).
                  </text:p>
      <text:p text:style-name="bron"><text:span text:style-name="superscript">21</text:span> Deze techniek heeft geen invloed op de ammoniakemissie en kan worden gecombineerd met alle huisvestingssystemen onder de
                     hoofdcategorieën E (kippen), F (kalkoenen) en G (eenden), met uitzondering van het huisvestingsysteem G 2.2).
                  </text:p>
      <text:p text:style-name="bijlage">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Infomil (088.6025575, www.infomil.nl). 
               </text:p>
      <text:h text:outline-level="2" text:style-name="nota-toelichting_kop">TOELICHTING
               </text:h>
      <text:h text:outline-level="3" text:style-name="divisiekop1">1. Algemeen
               </text:h>
      <text:h text:outline-level="4" text:style-name="divisiekop2">1.1 De wijziging op hoofdlijnen
               </text:h>
      <text:p text:style-name="alineagroep">De onderhavige regeling strekt tot wijziging van de Regeling ammoniak en veehouderij (hierna: Rav), de uitvoeringsregeling
                     bij de Wet ammoniak en veehouderij.
                  </text:p>
      <text:p text:style-name="alineagroep.end">De belangrijkste wijzigingen betreffen de aanvulling van de bijlage van de Rav met een aantal nieuwe huisvestingssystemen
                     en een aantal nieuwe additionele systemen voor de opslag van mest en voor de reductie van fijn stof. Verder wordt in deze
                     bijlage bij een aantal huisvestingssystemen het systeemnummer aangepast in verband met actualisering van de betreffende systeembeschrijvingen.
                     In samenhang met deze wijziging wordt tegelijkertijd bijlage 1 van de Regeling geurhinder en veehouderij aangepast.
                  </text:p>
      <text:h text:outline-level="4" text:style-name="divisiekop2">1.2 Nieuwe systemen
               </text:h>
      <text:p text:style-name="nota-toelichting">Bij deze wijziging worden in totaal veertien nieuwe systemen in de bijlage opgenomen: twee biologische luchtwassers, een chemisch
                  luchtwasser en twee gecombineerde luchtwassers voor de varkenshouderij, twee nieuwe systemen met mestbeluchting via buizen
                  speciaal bestemd voor huisvesting van ouderdieren van legkippen, een systeem met warmteheaters met luchtmengsysteem voor vleeskuikens,
                  vleeskalkoenen, ouderdieren van vleeskuikens en vleeskalkoenen in opfok, een biofilter voor de pluimveehouderij (kippen, kalkoenen
                  en eenden), drie systemen voor de opslag van kippenmest in een loods in combinatie met een biologische of chemische luchtwasser,
                  een ionisatiefilter en een warmtewisselaar, beide voor de reductie van de emissie van fijn stof voor de pluimveehouderij.
                  Daarnaast zijn een aantal bestaande systemen geschikt gemaakt voor toepassing bij andere diercategorieën. Het betreft een
                  biologische luchtwasser, een chemische luchtwasser en een luchtmengsysteem in combinatie met een warmtewisselaar voor kippen
                  en kalkoenen, de droogfilterwand voor de reductie van fijn stof bij kalkoenen en eenden en de biologische en chemische luchtwassystemen
                  bij eenden. Ook is  in een aantal gevallen door aanpassing van de systeembeschrijving de toepassing van nieuwe varianten van
                  een bestaand systeem mogelijk gemaakt. Dat betreft twee stalvloersystemen voor melkvee, een volièresysteem voor opfok- en
                  legkippen en twee typen droogtunnels voor de kippenhouderij.
               </text:p>
      <text:p text:style-name="alineagroep">De emissiefactoren die bij de nieuwe huisvestingssystemen horen, zijn toegekend op basis van metingen, uitgevoerd door een
                     deskundig onderzoeksinstituut volgens het ‘Protocol voor meting van ammoniakemissie uit huisvestingssystemen in de veehouderij
                     2010’ of een gelijkwaardige meetmethode, of op grond van afleiding van of vergelijking met reeds eerder in de bijlage opgenomen
                     (en bemeten) systemen, indien dat voldoende verantwoord was.
                  </text:p>
      <text:p text:style-name="alineagroep.end">De verschillende meetrapporten en systeembeschrijvingen die de basis vormen voor de emissiefactoren, zijn in opdracht van
                     het ministerie van Infrastructuur en Milieu door deskundigen op volledigheid en juistheid beoordeeld. Zij hebben advies uitgebracht
                     over de te hanteren emissiefactoren voor de verschillende huisvestingssystemen. 
                  </text:p>
      <text:h text:outline-level="3" text:style-name="divisiekop1">2. Toelichting per artikel en bijlage
               </text:h>
      <text:h text:outline-level="4" text:style-name="divisiekop2">2.1 Artikelsgewijs
               </text:h>
      <text:h text:outline-level="5" text:style-name="divisiekop3">Artikel I
               </text:h>
      <text:p text:style-name="nota-toelichting">Artikel I regelt de vervanging van de bijlage die de lijst met huisvestingssystemen en de bijbehorende emissiefactoren bevat.
                  Ten behoeve van de hanteerbaarheid van de bijlage in de praktijk wordt deze in zijn geheel vervangen.
               </text:p>
      <text:h text:outline-level="5" text:style-name="divisiekop3">Artikel II
               </text:h>
      <text:p text:style-name="nota-toelichting">De gegevens uit de Ra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ook voor het milieu. Veelal betreft het
                  namelijk innovatieve technieken die de emissie van ammoniak, maar vaak ook de emissie van geur en fijn stof, verder reduceren
                  dan de bestaande technieken. Door het opnemen van deze nieuwe, innovatieve technieken in de Rav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av vanaf de datum van inwerkingtreding van onderhavige regeling van toepassing op vergunningaanvragen
                  die op of na die datum worden ingediend.
               </text:p>
      <text:p text:style-name="nota-toelichting">Evenals bij vorige wijzigingen van de Rav is ook nu weer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av ook
                  moet worden toegepast op vóór die datum ingediende aanvragen, waarop het bevoegd gezag op de datum van inwerkingtreding nog
                  een beslissing moet nemen.
               </text:p>
      <text:h text:outline-level="4" text:style-name="divisiekop2">2.2 Toelichting op de bijlage
               </text:h>
      <text:p text:style-name="nota-toelichting">Hierna wordt per hoofdcategorie aangegeven welke huisvestingssystemen aan de bijlage zijn toegevoegd, dan wel welke andere
                  aanvullingen en verbeteringen in de bijlage zijn aangebracht.
               </text:p>
      <text:h text:outline-level="5" text:style-name="divisiekop3">Hoofdcategorie A: Rundvee
               </text:h>
      <text:p text:style-name="nota-toelichting">Bij de diercategorie melk- en kalfkoeien ouder dan 2 jaar (A 1) zijn de systeemnummers van een vijftal (ligboxen)stallen aangepast
                  in verband met verbetering of actualisering van de systeembeschrijvingen. Onder de subcategorieën A 1.5 en A 1.12 zijn de
                  beschrijvingen behorend bij de systeemnummers BWL 2010.24.V2 respectievelijk BWL 2010.33.V1 (oude nummers respectievelijk
                  BWL 2010.24.V1 en BWL 2010.33) zodanig verruimd dat enkele nieuwe varianten van deze staltypes ook onder de systeembeschrijvingen
                  vallen en daardoor  in de praktijk kunnen worden toegepast. De beschrijvingen behorend bij de systeemnummers BWL 2010.34.V1
                  (A 1.13), BWL 2010.35.V1 (A 1.14) en BWL 2010.36.V1 (A 1.15) (oude nummers respectievelijk BWL 2010.34, BWL 2010.35 en BWL
                  2010.36) zijn gecorrigeerd. Omdat er bij de systeembeschrijving van BWL 2010.36 ten onrechte was uitgegaan van de aanwezigheid
                  van een vingerschuif, is ook in de systeembenaming van subcategorie A 1.15 de vermelding van de vingerschuif komen te vervallen.
               </text:p>
      <text:p text:style-name="nota-toelichting">Bij de diercategorie vleeskalveren tot circa 8 maanden (A 4) zijn onder de subcategorieën A 4.1, A 4.3 en A 4.4  de systeembeschrijvingen
                  geactualiseerd van de luchtwassers met  respectievelijk systeemnummer BWL 2007.04.V3 (oud nummer BWL 2007.04.V2), BWL 2005.01.V3
                  (oud nummer BWL 2005.01.V2) en BWL 2007.05.V3 (oud nummer BWL 2007.05.V2).
               </text:p>
      <text:h text:outline-level="5" text:style-name="divisiekop3">Hoofdcategorie D: Varkens
               </text:h>
      <text:p text:style-name="nota-toelichting">Bij alle diercategorieën (D 1.1 biggenopfok, D1.2 kraamzeugen e.a., D 1.3 guste en dragende zeugen, D 2 dekberen en D 3 vleesvarkens
                  e.a.) is een tweetal nieuwe biologische luchtwassystemen met 70% emissiereductie opgenomen, aangeduid met systeemnummers BWL
                  2011.11 en BWL 2011.12 (onder de subcategorieën D 1.1.9, D 1.2.10, D 1.3.6, D 2.1 en D 3.2.8). Verder is een nieuw chemisch
                  luchtwassysteem met 70% emissiereductie opgenomen, aangeduid met systeemnummers BWL 2011.14 (onder de subcategorieën D 1.1.10,
                  D 1.2.11, D 1.3.7, D 2.2 en D 3.2.9). Ook is een tweetal nieuwe gecombineerde luchtwassystemen toegevoegd. Het systeem dat
                  wordt aangeduid met nummer BWL 2011.07 bestaat uit een waterwasser, een biologische wasser en een geurverwijderingssectie
                  en reduceert de ammoniakemissie met 70% (en is opgenomen onder de subcategorieën D 1.1.15.5, D 1.2.17.5, D 1.3.12.5, D 2.4.5
                  en D 3.2.15.5). Het systeem dat wordt aangeduid met nummer BWL 2011.08 bestaat uit een combinatie van een biologische en,
                  een chemische wasser met een biofilter en reduceert de ammoniakemissie met 90% (en is opgenomen onder de subcategorieën D
                  1.1.15.6, D 1.2.17.6, D 1.3.12.6, D 2.4.6 en D 3.2.15.6). Voor het systeem aangeduid met systeemnummer BWL 2011.07 geldt dat
                  een voorlopige emissiefactor is vastgesteld op basis van de ‘Beleidsregels voorlopige emissiefactoren Regeling ammoniak en
                  veehouderij’.
               </text:p>
      <text:p text:style-name="nota-toelichting">Verder zijn de systeemnummers van drie luchtwassystemen aangepast in verband met de actualisering van de systeembeschrijvingen.
                  Het betreft een biologisch luchtwassysteem met 70% emissiereductie, aangeduid met systeemnummer BWL 2010.28.V1 (oud nummer
                  BWL 2010.28) onder de subcategorieën D 1.1.9, D 1.2.10, D 1.3.6, D 2.1 en D 3.2.8, een chemisch luchtwassysteem met 70% emissiereductie,
                  aangeduid met systeemnummer BWL 2005.01.V3 (oud nummer BWL 2005.01.V2) onder de subcategorieën D 1.1.10, D 1.2.11, D 1.3.7,
                  D 2.2 en D 3.2.9 en een chemisch luchtwassysteem met 95% emissiereductie, aangeduid met systeemnummer BWL 2007.05.V3 (oud
                  nummer BWL 2007.05.V2) onder de subcategorieën D 1.1.14, D 1.2.15, D 1.3.11, D 2.3 en D 3.2.14.
               </text:p>
      <text:h text:outline-level="5" text:style-name="divisiekop3">Hoofdcategorie E: Kippen
               </text:h>
      <text:p text:style-name="nota-toelichting">Bij alle diercategorieën (E 1 opfokhennen e.a., E 2 legkippen e.a., E 3 (groot-)ouderdieren van vleeskuikens in opfok, E 4
                  (groot-)ouderdieren van vleeskuikens en E 5 vleeskuikens) is een biofilter met 70% emissiereductie toegevoegd, aangeduid met
                  systeemnummer BWL 2011.03 (onder de subcategorieën E 1.12, E 2.14, E 3.5, E 4.9 en E 5.12). Ook is bij alle diercategorieën
                  een biologisch luchtwassysteem met 70% emissiereductie toegevoegd, aangeduid met systeemnummer BWL 2010.28.V1 (onder de subcategorieën
                  E 1.10, E 2.13, E 3.2, E 4.7 en E 5.7), evenals een chemisch luchtwassysteem met 70% emissiereductie, aangeduid met systeemnummer
                  BWL 2005.01.V3 (onder de subcategorieën E 1.13, E 2.15, E 3.6, E 4.10 en E 5.13). Deze systemen werden onder hetzelfde nummer
                  reeds toegepast bij vleeskalveren (alleen de chemische luchtwasser) en varkens en zijn in de nieuwe versie ook geschikt voor
                  toepassing bij kippen en kalkoenen.
               </text:p>
      <text:p text:style-name="nota-toelichting">Verder is bij alle diercategorieën het systeemnummer van het luchtwassysteem met 90% emissiereductie, aangeduid met nummer
                  BWL 2007.08.V3 (oud nummer BWL 2007.08.V2), aangepast in verband met de actualisering van de systeembeschrijving (onder de
                  subcategorieën E 1.9, E 2.10, E 3.1, E 4.6 en E 5.4).
               </text:p>
      <text:p text:style-name="alineagroep">Bij de diercategorieën E 1 (opfokhennen e.a.) en E 2 (legkippen e.a) zijn de systeemnummers van de batterijhuisvesting met
                     chemisch luchtwassysteem met 90% emissiereductie (onder de subcategorieën E 1.5.3 en E 1.5.4 respectievelijk E 2.5.3 en E
                     2.5.4), aangeduid met systeemnummers BWL 2007.06.V3 en BWL 2007.07.V3 (oude nummers respectievelijk BWL 2007.06.V2 en BWL
                     2007.07.V2), aangepast in verband met de actualisering van het onderdeel luchtwassers in de systeembeschrijvingen.
                  </text:p>
      <text:p text:style-name="alineagroep.end">Bij deze zelfde diercategorieën  is bij volièrehuisvesting de variant met ‘45–55% van de leefruimte is rooster met daaronder
                     een mestband’ (onder de subcategorieën E 1.8.3 en E 2.11.2) gedifferentieerd naar beluchtingsniveau. In verband hiermee zijn
                     de systeembeschrijvingen gewijzigd en voorzien van een nieuw volgnummer BWL 2006.10.V2 respectievelijk BWL 2004.10.V2 (oude
                     nummers BWL 2006.10.V1 respectievelijk BWL 2004.10.V1).
                  </text:p>
      <text:p text:style-name="alineagroep">Bij de diercategorie E 2 (legkippen e.a) is een tweetal nieuwe huisvestingssystemen toegevoegd. Onder de nieuwe subcategorie
                     E 2.9.2 ‘grondhuisvesting met enkele buis onder de beun aan weerszijden van het legnest’ met systeemnummer BWL 2011.09 en
                     onder E 2.9.3 ‘grondhuisvesting met mestbeluchting door middel van verticale ventilatiekokers’ met systeemnummer BWL 2011.10).
                     In verband hiermee is het bestaande systeem ‘grondhuisvesting met  mestbeluchting via buizen onder de beun’ met systeemnummer
                     BWL 2001.10.V1  verplaatst naar de nieuwe subcategorie E 2.9.1 en heeft de oorspronkelijk subcategorie E 2.9  de nieuwe overkoepelende
                     naam ‘grondhuisvesting met  mestbeluchting via buizen’ gekregen.
                  </text:p>
      <text:p text:style-name="alineagroep.end">Deze twee nieuwe huisvestingssystemen zijn speciaal bedoeld voor (groot)ouderdieren van legrassen. Met het opnemen van deze
                     huisvestingssystemen in de Rav wordt vooruitgelopen op een voorgenomen wijziging van het Besluit ammoniakemissie huisvesting
                     veehouderij. Bij de uitvoering van het Actieplan Ammoniak en Veehouderij is namelijk gebleken, dat de bestaande emissiearme
                     huisvestingssystemen voor legkippen voor het merendeel niet geschikt zijn voor het houden van (groot)ouderdieren. Dit wordt
                     vooral veroorzaakt door het feit dat deze deelsector (de zogenaamde vermeerderingssector) bestaat uit relatief kleine, gespecialiseerde
                     bedrijven waaraan hoge eisen worden gesteld op het gebied van hygiëne. De bestaande emissiearme huisvestingssystemen voor
                     legkippen worden daarom voor deze deelsector niet als ‘beste beschikbare technieken’ beschouwd. In verband daarmee zijn speciaal
                     voor deze deelsector voornoemde emissiearme huisvestingssystemen ontwikkeld die wel als ‘beste beschikbare technieken’ kunnen
                     worden aangemerkt. De emissie is voor beide systemen vastgesteld op 0,150 kg ammoniak per dierplaats per jaar. In verband
                     met de hiervoor geschetste problematiek zal voor de deelcategorie ‘(groot-)ouderdieren van legrassen’ (niet-batterijhuisvesting)
                     een afzonderlijke maximale emissiewaarde worden vastgesteld die is gebaseerd op de nieuwe huisvestingssystemen en die iets
                     hoger is dan de huidige maximale emissiewaarde voor de diercategorie ‘legkippen e.a.’ (0,150 kg in plaats van 0,125 kg).
                  </text:p>
      <text:p text:style-name="nota-toelichting">Bij de diercategorieën E 3 ((groot-)ouderdieren van vleeskuikens in opfok) en E 5 (vleeskuikens) is onder de nieuwe subcategorieën
                  E 3.7 respectievelijk E 5.14 een nieuw huisvestingssysteem toegevoegd, genaamd ‘stal met indirect gestookte warmteheaters
                  met luchtmengsysteem voor droging strooisellaag’ en aangeduid met systeemnummer BWL 2011.13.
               </text:p>
      <text:p text:style-name="alineagroep">Bij de diercategorie E 5 (vleeskuikens) is de emissiefactor van het systeem onder de subcategorie E 5.11 verlaagd tot 0,021
                     kg ammonniak per dierplaats per jaar in verband met het beschikbaar komen van nieuwe, nauwkeuriger meetresultaten. In verband
                     daarmee is het systeemnummer BWL 2010.13.V1 gewijzigd in BWL 2010.13.V2.  Bovendien is de naam van het systeem gewijzigd in
                     ‘stal met luchtmengsysteem voor droging strooisellaag in combinatie met een warmtewisselaar’ om verwarring met de warmtewisselaar
                     als additionele techniek (onder E 7.6)  te voorkomen.
                  </text:p>
      <text:p text:style-name="alineagroep.end">Dit huisvestingssysteem is onder deze nieuwe naam en met hetzelfde systeemnummer (BWL 2010.13.V2) ook opgenomen als nieuw
                     systeem bij de diercategorie E 3 ((groot-)ouderdieren van vleeskuikens in opfok) onder subcategorie E 3.8 en bij de diercategorieën
                     F 1 en F2 (ouderdieren van kalkoenen in opfok) en F 4 (vleeskalkoenen).
                  </text:p>
      <text:p text:style-name="nota-toelichting">Bij categorie E 6 (additionele technieken voor mestbewerking en mestopslag) zijn onder de subcategorieën E 6.4.1 en E 6.4.2
                  de systeemnummers BWL 2005.06.V2 (oud nummer BWL 2005.06.V1) en BWL 2007.09.V2 (BWL 2007.09.V1) aangepast in verband met een
                  aanvulling van de systeembeschrijvingen met een nieuwe systeemvariant. Voorts zijn drie nieuwe systemen toegevoegd onder de
                  nieuwe subcategorieën E 6.5 (‘mestopslagloods met biologisch luchtwassysteem 70% emissiereductie’), E 6.6 (‘mestopslagloods
                  met chemisch luchtwassysteem 70% emissiereductie’) en E 6.7 (‘mestopslagloods met chemisch luchtwassysteem 90% emissiereductie’)
                  respectievelijk aangeduid met de systeemnummers BWL 2011.04, BWL 2011.05 en BWL 2011.06.
               </text:p>
      <text:p text:style-name="alineagroep">Bij categorie E 7 (additionele technieken voor emissiereductie van fijn stof) zijn twee nieuwe technieken toegevoegd. Onder
                     subcategorie E 7.5 is een ionisatiefilter dat de emissie van fijn stof met 60% reduceert, opgenomen, aangeduid met systeemnummer
                     BWL 2011.01, en onder subcategorie E 7.6 een warmtewisselaar die de emissie van fijn stof met 20% reduceert, aangeduid met
                     systeemnummer BWL 2011.02. Beide technieken kunnen worden gecombineerd met een aantal huisvestingssystemen voor kippen (zie
                     eindnoot 21). Op de reductie van ammoniak hebben deze technieken geen invloed.
                  </text:p>
      <text:p text:style-name="alineagroep">Daarnaast is de omschrijving van de techniek vermeld onder de subcategorie E 7.4 (de droogfilterwand) aangepast, omdat het
                     percentage voor de reductie van fijn stof op basis van recente meetresultaten nauwkeuriger kon worden vastgesteld.
                  </text:p>
      <text:p text:style-name="alineagroep.end">Met voornoemde wijzigingen wordt de bijlage van de Rav in overeenstemming gebracht met de lijst emissiefactoren fijn stof
                     veehouderij, zoals die in maart 2011 op de website van de rijksoverheid bekend is gemaakt.
                  </text:p>
      <text:h text:outline-level="5" text:style-name="divisiekop3">Hoofdcategorie F: Kalkoenen
               </text:h>
      <text:p text:style-name="alineagroep">Bij alle diercategorieën (F 1 ouderdieren van vleeskalkoenen in opfok; tot 6 weken, F 2 ouderdieren van vleeskalkoenen in
                     opfok; van 6 tot 30 weken, F 3 ouderdieren van vleeskalkoenen van 30 weken en ouder en F 4 vleeskalkoenen) zijn dezelfde nieuwe
                     systemen toegevoegd als bij de hoofdcategorie ‘Kippen’. Het betreft een ‘biofilter’ met 70% emissiereductie, aangeduid met
                     systeemnummer BWL 2011.03 (onder de subcategorieën F 1.4, F 2.4, F 3.3 en F 4.6), een biologisch luchtwassysteem met 70% emissiereductie,
                     aangeduid met systeemnummer BWL 2010.28.V1 (onder de subcategorieën F 1.2, F 2.2, F 3.2 en F 4.4) en een chemisch luchtwassysteem
                     met 70% emissiereductie, aangeduid met systeemnummer BWL 2005.01.V3 (onder de subcategorieën F 1.5, F 2.5, F 3.4 en F 4.7).
                  </text:p>
      <text:p text:style-name="alineagroep.end">Verder is, evenals bij de hoofdcategorie ‘Kippen’ het systeemnummer van het luchtwassysteem met 90% emissiereductie, aangeduid
                     met BWL 2007.08.V3 (oud nummer BWL 2007.08.V2), aangepast in verband met de actualisering van de systeembeschrijving.
                  </text:p>
      <text:p text:style-name="alineagroep">Bij de diercategorieën F1 (ouderdieren van vleeskalkoenen in opfok; tot 6 weken), F2 (ouderdieren van vleeskalkoenen in opfok;
                     van 6 tot 30 weken ) en F4 (vleeskalkoenen) is onder de nieuwe subcategorieën F 1.6, F 2.6 respectievelijk F 4.8 een huisvestingssysteem
                     toegevoegd, genaamd ‘stal met indirect gestookte warmteheaters met luchtmengsysteem voor droging strooisellaag’ en aangeduid
                     met systeemnummer BWL 2011.13. Het is hetzelfde systeem dat bij de bij de diercategorieën E 3 ((groot-)ouderdieren van vleeskuikens in opfok) en E 5 (vleeskuikens) is toegevoegd.
                  </text:p>
      <text:p text:style-name="alineagroep.end">Daarnaast  is bij deze diercategorieën nog als nieuw huisvestingssysteem opgenomen (onder de subcategorieën F 1.7, F 2.7 en
                     F 4.9) de ‘stal met luchtmengsysteem voor droging strooisellaag in combinatie met een warmtewisselaar’, aangeduid met systeemnummer
                     BWL 2010.13.V2. Dit systeem was reeds opgenomen bij de diercategorie E 5 (vleeskuikens) en is thans ook toepasbaar voor de
                     diercategorie E 3 ((groot-)ouderdieren van vleeskuikens in opfok).
                  </text:p>
      <text:p text:style-name="nota-toelichting">Verder zijn bij de categorie F 6 (additionele technieken voor emissiereductie van fijn stof) drie nieuwe systemen opgenomen.
                  Onder subcategorie is F 6.3 en met systeemnummer BWL 2010.29 is een droogfilterwand toegevoegd die de emissie van fijn stof
                  met 40% reduceert. Dit systeem kon tot nu toe alleen worden gecombineerd met enkele systemen uit de hoofdcategorie ‘Kippen’.
                  In verband hiermee is ook eindnoot 18 aangepast. Bovendien zijn bij deze categorie dezelfde technieken toegevoegd als bij
                  de hoofdcategorie ‘Kippen’, namelijk een ionisatiefilter dat de emissie van fijn stof met 60% reduceert en een warmtewisselaar
                  die de emissie van fijn stof met 20% reduceert, respectievelijk onder de subcategorie F 6.4 met systeemnummer BWL 2011.01
                  en onder de subcategorie F 6.5 met systeemnummer BWL 2011.02. Beide technieken kunnen worden gecombineerd met een aantal huisvestingssystemen
                  (zie eindnoot 21). Op de reductie van ammoniak hebben deze technieken geen invloed.
               </text:p>
      <text:h text:outline-level="5" text:style-name="divisiekop3">Hoofdcategorie G: Eenden
               </text:h>
      <text:p text:style-name="alineagroep">Bij de diercategorieën G1 (ouderdieren van vleeseenden tot 24 maanden) en G 2 (vleeseenden) zijn de categorie G 1 en de subcategorie
                     G 2.1 opgesplitst in deelcategorieën vanwege het toevoegen van emissiearme huisvestingssystemen. Het betreft de chemische
                     luchtwassystemen met 90% emissiereductie (onder de subcategorieën G 1.1 en G 2.1.1), de biologische luchtwassystemen met 70%
                     emissiereductie (onder de subcategorieën G 1.2 en G 2.1.2 ) en de chemische luchtwassystemen met 70% emissiereductie (onder
                     de subcategorieën G 1.3 en G 2.1.3). Dit zijn alle bestaande en nieuwe luchtwassystemen die zijn opgenomen bij de hoofdcategorieën
                     ‘Kippen’ en ‘Kalkoenen’ en ook geschikt worden geacht voor toepassing bij vleeseenden. Voorts is onder de subcategorieën G
                     1.4 en G 2.1.4 een ‘biofilter’ met 70% emissiereductie toegevoegd, aangeduid met systeemnummer BWL 2011.03. Het is hetzelfde
                     systeem dat bij de hoofdcategorieën ‘Kippen’ en ‘Kalkoenen’ is toegevoegd.
                  </text:p>
      <text:p text:style-name="alineagroep.end">In verband met de toevoeging van emissiearme systemen zijn de overige huisvestingssystemen voor ouderdieren van vleeseenden
                     (tot 24 maanden) en vleeseenden (binnen mesten) in de subcategorieën G 1.100 respectievelijk G 2.1.100 ingedeeld.
                  </text:p>
      <text:p text:style-name="nota-toelichting">Bij de categorie G 4 (additionele technieken voor emissiereductie van fijn stof) zijn dezelfde drie nieuwe systemen opgenomen
                  die bij de hoofdcategorie ‘Kalkoenen’ zijn toegevoegd. Het betreft een droogfilterwand die de emissie van fijn stof met 40%
                  reduceert (onder subcategorie G 4.2 met systeemnummer BWL 2010.29), een ionisatiefilter dat de emissie van fijn stof met 60%
                  reduceert (onder subcategorie G 4.3 met systeemnummer BWL 2011.01) en een warmtewisselaar die de emissie van fijn stof met
                  20% reduceert (onder G 4.4 het systeem aangeduid met BWL 2011.02). In verband met de toevoeging van de droogfilterwand is
                  eindnoot 18 aangepast en in verband met de toevoeging van de ionisatiefilter en de warmtewisselaar is in eindnoot 21 aangegeven
                  met welke huisvestingssystemen deze nieuwe technieken kunnen worden gecombineerd. Deze additionele technieken hebben geen
                  invloed op de reductie van ammoniak.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