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72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722</text:p>
      <text:p text:style-name="publicatie-titel.end">18 oktober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8722-001.png" xlink:show="embed" xlink:type="simple"/></draw:frame> Ontwerp van de ‘1<text:span text:style-name="superscript">e</text:span> herziening bestemmingsplan Rekreatieterrein Vlierhoek, Hammerweg 10’
         </text:h>
      <text:p text:style-name="circulaire-tekst">Overeenkomstig artikel 3.8 Wet ruimtelijke ordening ligt met ingang van <text:span text:style-name="vet">19 oktober 2011 tot en met 29 november 2011</text:span> bij de receptie in het gemeentehuis in Dalfsen voor eenieder ter inzage:
               </text:p>
      <text:p text:style-name="alineagroep">Het ontwerp van de ‘1<text:span text:style-name="superscript">e</text:span> herziening bestemmingsplan Rekreatieterrein Vlierhoek, Hammerweg 10’. 
                  </text:p>
      <text:p text:style-name="alineagroep">In deze partiële herziening wordt toepassing gegeven aan het beleid voor vrijkomende agrarische bebouwing. Hierdoor is het
                     mogelijk om de bestaande bebouwing te benutten voor verblijfsrecreatie waarbij 55 m<text:span text:style-name="superscript">2</text:span> van de bebouwing ondergeschikt gebruikt kan worden voor dagrecreatie en bijeenkomsten zoals bijvoorbeeld vergaderingen en
                     cursussen. Om dit mogelijk te maken wordt de vigerende bestemming ‘agrarische doeleinden, kategorie AG’ herzien in de bestemming
                     ‘wonen’ met nadere aanduidingen ‘verblijfsrecreatie’, ‘recreatiewoning uitgesloten’ en ‘landschapswaarden’ en de bestemming
                     ‘agrarisch met waarden’.  
                  </text:p>
      <text:p text:style-name="alineagroep.end">Eenieder kan gedurende genoemde termijn naar keuze schriftelijk of mondeling een zienswijze kenbaar maken aan de gemeenteraad
                     van Dalfsen, Postbus 35, 7720 AA Dalfsen. Voor het naar voren brengen van een mondelinge zienswijze kan een afspraak worden
                     gemaakt bij mevrouw J. Klink telefoon (0529) 488 297. In de zienswijze moet worden aangegeven op welke onderdelen van het
                     ontwerpplan de zienswijze betrekking heeft. 
                  </text:p>
      <text:p text:style-name="circulaire-tekst">U kunt het ontwerpbestemmingsplan ook inzien via de gemeentelijke website www.dalfsen.nl of www.ruimtelijkeplannen.nl. De bestanden zijn beschikbaar op http://ro.dalfsen.nl.</text:p>
      <text:p text:style-name="dagtekening">Dalfsen, 18 oktober 2011</text:p>
      <text:p text:style-name="ondertekening.end">Burgemeester en wethouders van de gemeente Dalfs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van de ‘1e herziening bestemmingsplan Rekreatieterrein Vlierhoek, Hammerweg 10’; Dalf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 van de ‘1e herziening bestemmingsplan Rekreatieterrein Vlierhoek, Hammerweg 10’; Dalfsen</dc:title>
  </office:meta>
</office:document-meta>
</file>