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13</text:p>
      <text:p text:style-name="publicatie-titel.end">17 oktober 2011</text:p>
      <text:h text:outline-level="1" text:style-name="staatscourant_kop">Burgemeestersvacature Steenbergen
         </text:h>
      <text:p text:style-name="circulaire-tekst">De Minister van Binnenlandse Zaken en Koninkrijksrelaties nodigt belangstellenden uit te solliciteren naar het ambt van</text:p>
      <text:p text:style-name="circulaire-tekst">burgemeester m/v</text:p>
      <text:p text:style-name="circulaire-tekst">in de gemeente Steenbergen (circa 23.200 inwoners), vacant per 1 juli 2012.</text:p>
      <text:p text:style-name="circulaire-tekst">De bezoldiging in de inwonersklasse, waartoe deze gemeente behoort, bedraagt € 6.894,16 bruto per maand.</text:p>
      <text:p text:style-name="circulaire-tekst">De profielschets van de te benoemen burgemeester kan worden aangevraagd bij het secretariaat burgemeestersvacatures van de
                  commissaris van de Koningin in de provincie Noord-Brabant (tel. 073-6812076).
               </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alineagroep.end">Voorafgaand aan de voordracht zal de voor te dragen kandidaat door de minister van Binnenlandse Zaken en Koninkrijksrelaties
                     worden gescreend. De screening zal bestaan uit naslag bij de AIVD en fiscaal onderzoek bij de Belastingdienst.
                  </text:p>
      <text:p text:style-name="circulaire-tekst">Sollicitatiebrieven dienen te worden gericht aan Hare Majesteit de Koningin. Aan sollicitanten wordt gevraagd een recente
                  pasfoto bij de brief te voegen en op de enveloppe de woorden ‘Kabinet’ en ‘Vertrouwelijk’ te vermelden. Sollicitaties moeten
                  vóór 14 november 2011 worden gezonden aan de commissaris van de Koningin in de provincie Noord-Brab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urgemeestersvacature Steen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urgemeestersvacature Steenbergen</dc:title>
  </office:meta>
</office:document-meta>
</file>