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702</text:p>
      <text:p text:style-name="publicatie-titel.end">19 oktober 2011</text:p>
      <text:h text:outline-level="1" text:style-name="staatscourant_kop">Ontwerpbeschikkingen Wet milieubeheer/Waterwet Euro Tank Terminal B.V.
         </text:h>
      <text:h text:outline-level="3" text:style-name="divisiekop1">Onderwerp
                  </text:h>
      <text:p text:style-name="circulaire_divisie">Gedeputeerde Staten van Zuid-Holland (GS) hebben op <text:span text:style-name="vet">30 september 2010</text:span> een aanvraag om een veranderingsvergunning krachtens de Wet milieubeheer (Wm) ontvangen van <text:span text:style-name="vet">Euro Tank Terminal B.V.</text:span> voor de inrichting aan de <text:span text:style-name="vet">Moezelweg 151 te Rotterdam-Europoort</text:span>.
                  </text:p>
      <text:p text:style-name="circulaire_divisie">Het betreft een inrichting voor op- en overslaan van vloeibare fossiele K3/K4 koolwaterstoffen, het blenden van vloeibare
                     fossiele K3/K4 koolwaterstoffen en voor het homogeniseren van de inhoud van de tanks door middel van mixers en rondpompen
                     alsmede voor de opslag van K1- en K2 producten zoals benzine, nafta en oxygenates (methanol, ethanol etc.).
                  </text:p>
      <text:p text:style-name="circulaire_divisie">De aanvraag heeft betrekking op de ingebruikname van 9 verticale atmosferische, bovengrondse dagtanks voor opslag van K1,
                     K2 en K3 producten met een gezamenlijke inhoud van 10.459 m<text:span text:style-name="superscript">3</text:span>;  aansluiting van de nieuwe locaties waar potentieel verontreinigd water kan vrijkomen op de systemen van de bestaande fase
                     ETT3; realisatie van nieuwe laadplaatsen voor tankauto's en tankwagons; aansluiting van alle relevante emissiepunten op een
                     dampverwerkingsinstallatie (DVI); bouw van een pompput met transferpompen; aansluiting op de bestaande bluswaterpompinstallaties;
                     uitbreiding brandblusvoorzieningen, opslag schuimvormend middel, pompen, leidingwerk en de uitbreiding van ondersteunende
                     voorzieningen (aardgas, elektriciteit, stikstof).
                  </text:p>
      <text:p text:style-name="circulaire_divisie">Het ministerie van Verkeer en Waterstaat (de hoofdingenieur-directeur van Rijkswaterstaat Zuid-Holland) heeft op <text:span text:style-name="vet">30 september 2010</text:span> een aanvraag om vergunning krachtens de Waterwet van bovengenoemde aanvrager ontvangen voor het brengen van afvalwater in
                     de Donauhaven, Calandkanaal en de 7<text:span text:style-name="superscript">e</text:span> Petroleumhaven.
                  </text:p>
      <text:p text:style-name="circulaire_divisie">Deze aanvragen worden gecoördineerd behandeld, waarbij de DCMR Milieudienst Rijnmond de coördinatie verzorgt.</text:p>
      <text:p text:style-name="circulaire_divisie">GS en de Staatssecretaris van Verkeer en Waterstaat hebben het voornemen de gevraagde vergunningen te verlenen. Aan de vergunningen
                     zullen voorschriften ter bescherming van het milieu worden verbonden.
                  </text:p>
      <text:h text:outline-level="3" text:style-name="divisiekop1">Inzage
                  </text:h>
      <text:p text:style-name="circulaire_divisie">U kunt de ontwerpbeschikkingen en overige van belang zijnde stukken van <text:span text:style-name="vet">20 oktober 2011 tot en met 30 november 2011</text:span>  op werkdagen van 08.30 tot 16.00 uur op de volgende plaatsen inzien:
                  </text:p>
      <text:list text:style-name="list-style-1">
        <text:list-item>
          <text:p text:style-name="list.start">Bibliotheek Rotterdam, 5<text:span text:style-name="superscript">e</text:span> etage, Hoogstraat 110 te Rotterdam, tijdens de openingsuren (ma. t/m vrij. van 10.00–20.00 uur);
                        </text:p>
        </text:list-item>
        <text:list-item>
          <text:p text:style-name="list.cont">Rijkswaterstaat Zuid-Holland, Boompjes 200 te Rotterdam;
                        </text:p>
        </text:list-item>
        <text:list-item>
          <text:p text:style-name="list.cont">de gemeente Brielle, Slagveld 36 te Brielle (dagelijks van 08.00–12.30 uur en donderdagavond van 17.30–19.30 uur);
                        </text:p>
        </text:list-item>
        <text:list-item>
          <text:p text:style-name="list.cont">de gemeente Maassluis, Koningshoek 93050 te Maassluis;
                        </text:p>
        </text:list-item>
        <text:list-item>
          <text:p text:style-name="list.cont">de gemeente Rozenburg, Jan van Goyenstraat 1 te Rozenburg;
                        </text:p>
        </text:list-item>
        <text:list-item>
          <text:p text:style-name="list.end">de DCMR Milieudienst Rijnmond, Parallelweg 1 te Schiedam (buiten en na deze periode uitsluitend na telefonische afspraak:
                           010-246 86 21).
                        </text:p>
        </text:list-item>
      </text:list>
      <text:h text:outline-level="3" text:style-name="divisiekop1">Inspraak
                  </text:h>
      <text:p text:style-name="circulaire_divisie">Op grond van de artikelen 3:15 en 3:16 van de Algemene wet bestuursrecht, kan een ieder gedurende de bovengenoemde termijn
                     zijn/haar zienswijze over de desbetreffende ontwerpbeschikking schriftelijk of mondeling kenbaar maken aan het gezag dat bevoegd
                     is op de aanvraag te beslissen p/a DCMR Milieudienst Rijnmond, Postbus 843, 3100 AV Schiedam.
                  </text:p>
      <text:h text:outline-level="3" text:style-name="divisiekop1">Inlichtingen
                  </text:h>
      <text:p text:style-name="alineagroep">De heer <text:span text:style-name="vet">P. Kers</text:span> van de DCMR (Wm), telefoon: <text:span text:style-name="vet">010-246 82 93</text:span> en tot de heer/mevrouw <text:span text:style-name="vet">E. Talens / N.A.M. Priems</text:span> van Rijkswaterstaat (Wvo), telefoon: <text:span text:style-name="vet">06-50 12 71 53 / 06-46 74 29 06</text:span>.
                     </text:p>
      <text:p text:style-name="alineagroep.end">Locatienummer: 419165, DMS: 21249538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Ontwerpbeschikkingen Wet milieubeheer/Waterwet Euro Tank Terminal B.V.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chikkingen Wet milieubeheer/Waterwet Euro Tank Terminal B.V.</dc:title>
  </office:meta>
</office:document-meta>
</file>