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92</text:p>
      <text:p text:style-name="publicatie-titel.end">19 oktober 2011</text:p>
      <text:h text:outline-level="1" text:style-name="staatscourant_kop">Kennisgeving Tracébesluit A4 Burgerveen – Leiden 2009, gedeelte Leiderdorp – Leide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deelt de Minister van Infrastructuur en Milieu mee dat het volgende besluit is genomen.</text:p>
      <text:h text:outline-level="3" text:style-name="divisiekop1">Welk besluit is genomen en ligt ter inzage?
                  </text:h>
      <text:p text:style-name="circulaire_divisie">Voor de uitvoering van het Tracébesluit A4 Burgerveen – Leiden 2009, gedeelte Leiderdorp – Leiden, is onderstaand besluit
                     voor cluster 25b genomen, overeenkomstig de procedure van artikel 20, vierde lid, van de Tracéwet in samenhang met afdeling
                     3.4 van de Algemene wet bestuursrecht;
                  </text:p>
      <text:list text:style-name="list-style-1">
        <text:list-item>
          <text:p text:style-name="list.single">besluit van het college van burgemeester en wethouders van de gemeente Leiden van 7 oktober 2011, kenmerk WABO 11 0861/127950
                           OLO, tot het verlenen van een omgevingsvergunning voor het slopen van een leidingoverkluizing ter hoogte van km 32.900 ten
                           behoeve van de verbreding van Rijksweg A4.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met de daarbij behorende stukken ligt met ingang van 20 oktober 2011 tot en met 23 november 2011 ter inzage in
                     het atrium van het Stadsbouwhuis, Langegracht 72 te Leiden, alsmede in het Stadhuis, Stadhuisplein 1 te Leiden. Voor inzage
                     dient telefonisch een afspraak gemaakt te worden met de heer R. Bakker: 071-516 57 79.
                  </text:p>
      <text:h text:outline-level="3" text:style-name="divisiekop1">Hoe kunnen belanghebbenden beroep indienen?
                  </text:h>
      <text:p text:style-name="alineagroep">Van 20 oktober 2011 tot en met 23 november 2011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kunt u zich wenden tot de heer R. Bakker, telefoon 070-337 86 09.</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Burgerveen – Leiden 2009, gedeelte Leiderdorp – 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A4 Burgerveen – Leiden 2009, gedeelte Leiderdorp – Leiden</dc:title>
  </office:meta>
</office:document-meta>
</file>