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91</text:p>
      <text:p text:style-name="publicatie-titel.end">20 oktober 2011</text:p>
      <text:h text:outline-level="1" text:style-name="staatscourant_kop">Bekendmaking aanvraag vergunning op grond van artikel 8.4 van de Wet milieubeheer voor een inrichting, ten behoeve van de
            landsverdediging
         </text:h>
      <text:p text:style-name="circulaire-tekst">De Staatssecretaris van Infrastructuur en Milieu maakt bekend dat op 12 oktober 2009 een aanvraag op grond van de Wet milieubeheer
                  is ontvangen van de Minister van Defensie om vergunning op grond van artikel 8.4 van de Wet milieubeheer voor een inrichting,
                  ten behoeve van de landsverdediging, zijnde Schietbaan Witten (12C03) aan de Witterhaar 16 te Assen.
               </text:p>
      <text:h text:outline-level="3" text:style-name="divisiekop1">Inzien van de herziene ontwerpbeschikking
                  </text:h>
      <text:p text:style-name="circulaire_divisie">Ik ben van plan om de vergunning te verlenen.</text:p>
      <text:p text:style-name="alineagroep.end">U kunt de aanvraag, de herziene ontwerpbeschikking en andere relevante informatie vanaf <text:span text:style-name="vet">21 oktober 2011</text:span> gedurende zes weken inzien bij:
                     </text:p>
      <text:list text:style-name="list-style-1">
        <text:list-item>
          <text:p text:style-name="list.start">gemeente Assen, Noordersingel 33 te Assen;
                           </text:p>
        </text:list-item>
        <text:list-item>
          <text:p text:style-name="list.end">de DCMR Milieudienst Rijnmond, Parallelweg 1 te Schiedam (buiten en na deze periode uitsluitend na telefonische afspraak:
                              010-246 86 21).
                           </text:p>
        </text:list-item>
      </text:list>
      <text:h text:outline-level="3" text:style-name="divisiekop1">Inbrengen van zienswijzen
                  </text:h>
      <text:p text:style-name="circulaire_divisie">Met betrekking tot de herziene ontwerpbeschikking kan eenieder mondeling of schriftelijk zijn zienswijze tot 1 december 2011
                     inbrengen.
                  </text:p>
      <text:p text:style-name="alineagroep">Schriftelijke zienswijzen kunt u richten aan het Ministerie van Infrastructuur en Milieu, p/a de DCMR Milieudienst Rijnmond,
                        Postbus 843, 3100 AV  Schiedam. In deze brief moet u uw zienswijze motiveren.
                     </text:p>
      <text:p text:style-name="alineagroep.end">Degene die schriftelijk zijn zienswijze inbrengt, kan in een aparte brief verzoeken zijn persoonlijke gegevens niet bekend
                        te maken.
                     </text:p>
      <text:p text:style-name="alineagroep">Na afloop van de inzagetermijn wordt de definitieve beschikking opgesteld.</text:p>
      <text:p text:style-name="alineagroep.end">Tegen deze uiteindelijke beschikking kan alleen beroep worden aangetekend door belanghebbenden. Géén beroep kan worden ingesteld
                        door een belanghebbende aan wie redelijkerwijs kan worden verweten geen zienswijzen over de ontwerpbeschikking te hebben ingebracht.
                     </text:p>
      <text:h text:outline-level="3" text:style-name="divisiekop1">Inlichtingen
                  </text:h>
      <text:p text:style-name="alineagroep">De heer G.J. Gerritsen van de DCMR, telefoon: 010-246 83 03.</text:p>
      <text:p text:style-name="alineagroep.end">Zaaknummer: 98358130, DMS: 2118418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aanvraag vergunning op grond van artikel 8.4 van de Wet milieubeheer voor een inrichting, ten behoeve van de
         landsverdedig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aanvraag vergunning op grond van artikel 8.4 van de Wet milieubeheer voor een inrichting, ten behoeve van de
         landsverdediging
      </dc:title>
  </office:meta>
</office:document-meta>
</file>