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690</text:p>
      <text:p text:style-name="publicatie-titel.end">18 oktober 2011</text:p>
      <text:h text:outline-level="1" text:style-name="staatscourant_kop">Bekendmaking aanvraag revisievergunning Dienst Vastgoed Defensie
         </text:h>
      <text:p text:style-name="circulaire-tekst">De Staatssecretaris van Infrastructuur en Milieu maakt bekend dat op <text:span text:style-name="vet">30 september 2010</text:span> een aanvraag om een revisievergunning op grond van de Wet milieubeheer is ontvangen van Dienst Vastgoed Defensie voor de
                  inrichting Johannes Postkazerne (16G02) aan de Johannes Postweg 7 te Darp.
               </text:p>
      <text:h text:outline-level="3" text:style-name="divisiekop1">Inzien van de ontwerpbeschikking
                  </text:h>
      <text:p text:style-name="circulaire_divisie">Ik ben van plan om de vergunning te verlenen.</text:p>
      <text:p text:style-name="circulaire_divisie">U kunt de aanvraag, de ontwerpbeschikking en andere relevante informatie vanaf <text:span text:style-name="vet">19 oktober 2011</text:span> gedurende zes weken inzien bij:
                  </text:p>
      <text:list text:style-name="list-style-1">
        <text:list-item>
          <text:p text:style-name="list.start">gemeente Westerveld, Raadhuislaan 1 te Diever;
                        </text:p>
        </text:list-item>
        <text:list-item>
          <text:p text:style-name="list.end">de DCMR Milieudienst Rijnmond, Parallelweg 1 te Schiedam (buiten en na deze periode uitsluitend na telefonische afspraak:
                           010-246 86 21).
                        </text:p>
        </text:list-item>
      </text:list>
      <text:h text:outline-level="3" text:style-name="divisiekop1">Inbrengen van zienswijzen
                  </text:h>
      <text:p text:style-name="circulaire_divisie">Met betrekking tot de ontwerpbeschikking kan eenieder mondeling of schriftelijk zijn zienswijze tot <text:span text:style-name="vet">29 november 2011</text:span> inbrengen.
                  </text:p>
      <text:p text:style-name="alineagroep">Schriftelijke zienswijzen kunt u richten aan het Ministerie van Infrastructuur en Milieu, p/a de DCMR Milieudienst Rijnmond,
                        Postbus 843, 3100 AV  Schiedam. In deze brief moet u uw zienswijze motiveren.
                     </text:p>
      <text:p text:style-name="alineagroep.end">Degene die schriftelijk zijn zienswijze inbrengt, kan in een aparte brief verzoeken zijn persoonlijke gegevens niet bekend
                        te maken.
                     </text:p>
      <text:p text:style-name="alineagroep">Na afloop van de inzagetermijn wordt de definitieve beschikking opgesteld.</text:p>
      <text:p text:style-name="alineagroep.end">Tegen deze uiteindelijke beschikking kan alleen beroep worden aangetekend door belanghebbenden. Géén beroep kan worden ingesteld
                        door een belanghebbende aan wie redelijkerwijs kan worden verweten geen zienswijzen over de ontwerpbeschikking te hebben ingebracht.
                     </text:p>
      <text:h text:outline-level="3" text:style-name="divisiekop1">Inlichtingen
                  </text:h>
      <text:p text:style-name="alineagroep">De heer <text:span text:style-name="vet">T. de Waal</text:span> van de DCMR, telefoon 010-246 85 01.
                     </text:p>
      <text:p text:style-name="alineagroep.end">Zaaknummer: 98362032, DMS: 2124812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aanvraag revisievergunning Dienst Vastgoed Defensi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kendmaking aanvraag revisievergunning Dienst Vastgoed Defensie</dc:title>
  </office:meta>
</office:document-meta>
</file>