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0*"/>
    </style:style>
    <style:style style:family="table-column" style:name="table.1.col2">
      <style:table-column-properties style:rel-column-width="5000*"/>
    </style:style>
  </office:automatic-styles>
  <office:body>
    <office:text>
      <text:p text:style-name="publicatie-titel">Staatscourant 2011, 18672</text:p>
      <text:p text:style-name="publicatie-titel.end">21 oktober 2011</text:p>
      <text:h text:outline-level="1" text:style-name="staatscourant_kop">Rectificatie van WBN 2011/1
         </text:h>
      <text:p text:style-name="circulaire-tekst">In de Staatscourant van 17 oktober 2011, nr. 18672, is het Besluit van de Minister van Binnenlandse Zaken en Koninkrijksrelaties van 5 oktober 2011, nr. WBN 2011/1, houdende
                  wijziging van de Handleiding voor de toepassing van de Rijkswet op het Nederlanderschap 2003, gepubliceerd.
               </text:p>
      <text:p text:style-name="circulaire-tekst">Abusievelijk is onder M een tabel met foutieve afdrachtcodes opgenomen. De juiste afdrachtcodes voor 2012 dienen in de tabel
                  te worden ingevoegd: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Naturalisatie; enkelvoudig; standaard</text:p>
          </table:table-cell>
          <table:table-cell office:value-type="string">
            <text:p text:style-name="Table_20_Contents_Left">120</text:p>
          </table:table-cell>
        </table:table-row>
        <table:table-row>
          <table:table-cell office:value-type="string">
            <text:p text:style-name="Table_20_Contents_Left">Naturalisatie; gemeenschappelijk; standaard</text:p>
          </table:table-cell>
          <table:table-cell office:value-type="string">
            <text:p text:style-name="Table_20_Contents_Left">123</text:p>
          </table:table-cell>
        </table:table-row>
        <table:table-row>
          <table:table-cell office:value-type="string">
            <text:p text:style-name="Table_20_Contents_Left">Naturalisatie; enkelvoudig; verlaagd</text:p>
          </table:table-cell>
          <table:table-cell office:value-type="string">
            <text:p text:style-name="Table_20_Contents_Left">121</text:p>
          </table:table-cell>
        </table:table-row>
        <table:table-row>
          <table:table-cell office:value-type="string">
            <text:p text:style-name="Table_20_Contents_Left">Naturalisatie; gemeenschappelijk; verlaagd</text:p>
          </table:table-cell>
          <table:table-cell office:value-type="string">
            <text:p text:style-name="Table_20_Contents_Left">124</text:p>
          </table:table-cell>
        </table:table-row>
        <table:table-row>
          <table:table-cell office:value-type="string">
            <text:p text:style-name="Table_20_Contents_Left">Naturalisatie; meenaturaliserende minderjarige</text:p>
          </table:table-cell>
          <table:table-cell office:value-type="string">
            <text:p text:style-name="Table_20_Contents_Left">125</text:p>
          </table:table-cell>
        </table:table-row>
      </table:table>
      <text:p/>
      <text:p text:style-name="circulaire-tekst">Voorts wordt in de Toelichting met betrekking tot de wijze van indexeren verwezen naar het BON 2002 (Stb. 2002, 618), hetgeen dient te worden gecorrigeerd in Stb. 2002, 325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