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66</text:p>
      <text:p text:style-name="publicatie-titel.end">14 oktober 2011</text:p>
      <text:h text:outline-level="1" text:style-name="staatscourant_kop">Besluit bestuursreglement dossiereisen en aanvraagformulieren Ctgb 2011
         </text:h>
      <text:p text:style-name="context_al.end">28 september 2011</text:p>
      <text:p text:style-name="wie">Het College voor de toelating van gewasbeschermingsmiddelen en biociden,</text:p>
      <text:p text:style-name="considerans.al">op grond van artikel 8, eerste lid van de Wet gewasbeschermingsmiddelen en biociden,</text:p>
      <text:p text:style-name="considerans.al">gelet op het bepaalde in de artikelen 4, 28 en 29, 37, 39, 41, 44 tot en met 54, 56 tot en met 62, 64, 66, 68 en 121 tot en
                  met 126, 128, 130 en 130a van de Wet gewasbeschermingsmiddelen en biociden, de Algemene wet Bestuursrecht en mede gelet op
                  Verordening 1107/2009/EG, Richtlijn 1991/414/EEG en Richtlijn 1998/8/EG,
               </text:p>
      <text:p text:style-name="afkondiging">Besluit:</text:p>
      <text:h text:outline-level="3" text:style-name="hoofdstuk_kop">HOOFDSTUK 1. BEGRIPSBEPALINGEN
               </text:h>
      <text:h text:outline-level="4" text:style-name="artikel_kop">Artikel 1. Definities
                  </text:h>
      <text:p text:style-name="definition.term">1. de wet: 
                     </text:p>
      <text:p text:style-name="definition.description">de Wet gewasbeschermingsmiddelen en biociden</text:p>
      <text:p text:style-name="definition.term">2. het besluit:
                     </text:p>
      <text:p text:style-name="definition.description"> het Besluit gewasbeschermingsmiddelen en biociden</text:p>
      <text:p text:style-name="definition.term">3. de regeling:
                     </text:p>
      <text:p text:style-name="definition.description"> de regeling gewasbeschermingsmiddelen en biociden</text:p>
      <text:p text:style-name="definition.term">4. gewasbeschermingsmiddelen:
                     </text:p>
      <text:p text:style-name="definition.description"> de gewasbeschermingsmiddelen als bedoeld in artikel 1, eerste lid van de wet</text:p>
      <text:p text:style-name="definition.term">5. biociden: 
                     </text:p>
      <text:p text:style-name="definition.description">biociden als bedoeld in artikel 1, eerste lid van de wet</text:p>
      <text:p text:style-name="definition.term">6. het Ctgb:
                     </text:p>
      <text:p text:style-name="definition.description"> het College voor de toelating van gewasbeschermingsmiddelen en biociden als bedoeld in artikel 3 van de wet</text:p>
      <text:h text:outline-level="3" text:style-name="hoofdstuk_kop">HOOFDSTUK 2. DOSSIEREISEN EN AANVRAAGFORMULIEREN
               </text:h>
      <text:h text:outline-level="4" text:style-name="artikel_kop">Artikel 2. Dossiereisen
                  </text:h>
      <text:p text:style-name="artikel">Het bij het aanvraagformulier in te dienen dossier dient - onverminderd het elders bij of krachtens de wet bepaalde - te voldoen
                     aan de eisen, gesteld in
                  </text:p>
      <text:list text:style-name="list-style-1">
        <text:list-item text:start-value="1">
          <text:p text:style-name="list.start">De ‘Algemene instructie voor het indienen van aanvragen tot toelating van gewasbeschermingsmiddelen en biociden’ – versie
                           5.1f’, juni 2011
                        </text:p>
        </text:list-item>
        <text:list-item text:start-value="2">
          <text:p text:style-name="list.end">De bijgaande aanvraagformulieren en de toelichtingen.
                        </text:p>
        </text:list-item>
      </text:list>
      <text:h text:outline-level="4" text:style-name="artikel_kop">Artikel 3. Aanvraagformulieren
                  </text:h>
      <text:list text:style-name="list-style-2">
        <text:list-item text:start-value="1">
          <text:p text:style-name="list.start"> Het volgende aanvraagformulier wordt gebruikt voor het indienen van aanvragen met betrekking tot zowel de toelating van gewasbeschermingsmiddelen
                           als biociden:
                        </text:p>
          <text:list>
            <text:list-item text:start-value="1">
              <text:p text:style-name="list.start">‘WI (1.0)’ met de toelichting ‘WIB toelichting (1.0) en ‘WIG toelichting (1.0)
                              </text:p>
            </text:list-item>
          </text:list>
        </text:list-item>
        <text:list-item text:start-value="2">
          <text:p text:style-name="list.cont"> De volgende instructies en aanvraagformulieren worden gebruikt voor het indienen van aanvragen met betrekking tot de toelating
                           van gewasbeschermingsmiddelen:
                        </text:p>
          <text:list>
            <text:list-item text:start-value="1">
              <text:p text:style-name="list.cont">‘Formulier AZT (1.0)’, juni 2011 (Aanmeldingsformulier zonale toelating)
                              </text:p>
            </text:list-item>
            <text:list-item text:start-value="2">
              <text:p text:style-name="list.cont">‘Formulier G-ZRMS (versie 1.0)’, met de toelichting ‘Formulier G + M-ZRMS versie 1.0 TOELICHTING’, juni 2011 (Zonale toelating/wijziging
                                 gewasbeschermingsmiddel, waarbij Ctgb rapporteur-lidstaat is, dan wel goedkeuring of verlenging goedkeuring werkzame stof)
                              </text:p>
              <text:p text:style-name="list.cont">met de appendices</text:p>
              <text:list>
                <text:list-item text:start-value="1">
                  <text:p text:style-name="list.cont">Appendix Composition
                                    </text:p>
                </text:list-item>
                <text:list-item text:start-value="2">
                  <text:p text:style-name="list.cont">Appendix Reference list Plant protection products
                                    </text:p>
                </text:list-item>
                <text:list-item text:start-value="3">
                  <text:p text:style-name="list.cont">Appendix Reference list vertebrates tests
                                    </text:p>
                </text:list-item>
                <text:list-item text:start-value="4">
                  <text:p text:style-name="list.cont">Table of uses
                                    </text:p>
                </text:list-item>
                <text:list-item text:start-value="5">
                  <text:p text:style-name="list.cont">Voorbeeld sjabloon Wettelijk gebruiksvoorschrift en gebruiksaanwijzing
                                    </text:p>
                </text:list-item>
                <text:list-item text:start-value="6">
                  <text:p text:style-name="list.cont">‘Aanvraagformulier EU MRL (NL) 1.0’
                                    </text:p>
                </text:list-item>
              </text:list>
            </text:list-item>
            <text:list-item text:start-value="3">
              <text:p text:style-name="list.cont">‘Formulier G-n-ZRMS WERG versie 4.0’, met de toelichting ‘Formulier G-n-ZRMS WERG toelichting (1.0), juni 2011 (Zonale toelating/wijziging
                                 gewasbeschermingsmiddel, waarbij Ctgb <text:span text:style-name="vet">geen</text:span> rapporteur-lidstaat is, met aparte toelichting of Wederzijdse erkenning van een toelating uit een andere lidstaat)
                              </text:p>
              <text:p text:style-name="list.cont">met de appendices</text:p>
              <text:list>
                <text:list-item text:start-value="1">
                  <text:p text:style-name="list.cont">Appendix Composition
                                    </text:p>
                </text:list-item>
                <text:list-item text:start-value="2">
                  <text:p text:style-name="list.cont">Appendix Reference list Plant protection products
                                    </text:p>
                </text:list-item>
                <text:list-item text:start-value="3">
                  <text:p text:style-name="list.cont">Appendix Reference list vertebrates tests
                                    </text:p>
                </text:list-item>
                <text:list-item text:start-value="4">
                  <text:p text:style-name="list.cont">Table of uses
                                    </text:p>
                </text:list-item>
                <text:list-item text:start-value="5">
                  <text:p text:style-name="list.cont">Voorbeeld sjabloon Wettelijk gebruiksvoorschrift en gebruiksaanwijzing
                                    </text:p>
                </text:list-item>
              </text:list>
            </text:list-item>
            <text:list-item text:start-value="4">
              <text:p text:style-name="list.cont">‘Formulier AG (1.0)’ met de toelichting ‘Formulier AG toelichting (1.0)’, juni 2011 (Afgeleide toelating gewasbeschermingsmiddelen
                                 )
                              </text:p>
            </text:list-item>
            <text:list-item text:start-value="5">
              <text:p text:style-name="list.cont">‘Formulier PAG (1.0)’ met de toelichting ‘Formulier PAG toelichting (1.0)’, juni 2011 (vergunning parallelhandel)
                              </text:p>
              <text:p text:style-name="list.cont">met de appendices</text:p>
              <text:list>
                <text:list-item text:start-value="1">
                  <text:p text:style-name="list.cont">Appendix Composition
                                    </text:p>
                </text:list-item>
                <text:list-item text:start-value="2">
                  <text:p text:style-name="list.cont">Appendix Reference list Plant protection products
                                    </text:p>
                </text:list-item>
                <text:list-item text:start-value="3">
                  <text:p text:style-name="list.cont">Appendix Reference list vertebrates tests
                                    </text:p>
                </text:list-item>
                <text:list-item text:start-value="4">
                  <text:p text:style-name="list.cont">Table of uses
                                    </text:p>
                </text:list-item>
                <text:list-item text:start-value="5">
                  <text:p text:style-name="list.cont">Voorbeeld sjabloon Wettelijk gebruiksvoorschrift en gebruiksaanwijzing
                                    </text:p>
                </text:list-item>
              </text:list>
            </text:list-item>
            <text:list-item text:start-value="6">
              <text:p text:style-name="list.cont">‘Formulier PG (1.0)’ met de toelichting ‘Formulier PG toelichting (1.0)’, juni 2011 (Aanvraag voor proefontheffing voor proeven
                                 of testen met gewasbeschermingsmiddelen)
                              </text:p>
            </text:list-item>
            <text:list-item text:start-value="7">
              <text:p text:style-name="list.cont">‘Formulier M – n-ZRMS – WERG versie 1.0’, met de toelichting ‘FORMULIER G + M – n-ZRMS – WERG TOELICHTING- VERSIE 1.0’, juni
                                 2011
                              </text:p>
              <text:list>
                <text:list-item text:start-value="1">
                  <text:p text:style-name="list.cont">Appendix Composition
                                    </text:p>
                </text:list-item>
                <text:list-item text:start-value="2">
                  <text:p text:style-name="list.cont">Appendix Reference list Plant protection products
                                    </text:p>
                </text:list-item>
                <text:list-item text:start-value="3">
                  <text:p text:style-name="list.cont">Appendix Reference list vertebrates tests
                                    </text:p>
                </text:list-item>
                <text:list-item text:start-value="4">
                  <text:p text:style-name="list.cont">Table of uses
                                    </text:p>
                </text:list-item>
                <text:list-item text:start-value="5">
                  <text:p text:style-name="list.cont">Voorbeeld sjabloon Wettelijk gebruiksvoorschrift en gebruiksaanwijzing
                                    </text:p>
                </text:list-item>
              </text:list>
            </text:list-item>
            <text:list-item text:start-value="8">
              <text:p text:style-name="list.cont">‘Formulier M-ZRMS’ met de toelichting ‘Formulier G + M – n-ZRMS – WERG TOELICHTING- VERSIE 1.0’
                              </text:p>
              <text:list>
                <text:list-item text:start-value="1">
                  <text:p text:style-name="list.cont">Appendix Composition
                                    </text:p>
                </text:list-item>
                <text:list-item text:start-value="2">
                  <text:p text:style-name="list.cont">Appendix Reference list Plant protection products
                                    </text:p>
                </text:list-item>
                <text:list-item text:start-value="3">
                  <text:p text:style-name="list.cont">Appendix Reference list vertebrates tests
                                    </text:p>
                </text:list-item>
                <text:list-item text:start-value="4">
                  <text:p text:style-name="list.cont">Table of uses
                                    </text:p>
                </text:list-item>
              </text:list>
            </text:list-item>
            <text:list-item text:start-value="9">
              <text:p text:style-name="list.cont">Voorbeeld sjabloon Wettelijk gebruiksvoorschrift en gebruiksaanwijzing
                              </text:p>
            </text:list-item>
            <text:list-item text:start-value="10">
              <text:p text:style-name="list.cont">‘Formulier VIG (1.0)’ met de toelichting ‘Formulier VIG toelichting (1.0)’, juni 2011 (Verzoek inlichtingen over proeven op
                                 gewervelde dieren voor gewasbeschermingsmiddelen,)
                              </text:p>
            </text:list-item>
            <text:list-item text:start-value="11">
              <text:p text:style-name="list.cont">‘Aanvraagformulier EU MRL (NL) 1.0’
                              </text:p>
            </text:list-item>
            <text:list-item text:start-value="12">
              <text:p text:style-name="list.cont">‘Formulier WGGAG NL (1.0)’ met de toelichting ‘Formulier WGGAG NL toelichting (1.0), juni 2011 (Aanvraagformulier wijziging
                                 WGGA voor Nederland specifieke vereisten gewasbeschermingsmiddelen)
                              </text:p>
            </text:list-item>
          </text:list>
        </text:list-item>
        <text:list-item text:start-value="3">
          <text:p text:style-name="list.cont"> De volgende instructies en aanvraagformulieren worden gebruikt voor het indienen van aanvragen met betrekking tot toelatingen
                           van biociden:
                        </text:p>
          <text:list>
            <text:list-item text:start-value="1">
              <text:p text:style-name="list.cont">‘Formulier B’ – versie 3.0, januari 2010 (Toelating biocide)
                              </text:p>
              <text:list>
                <text:list-item text:start-value="1">
                  <text:p text:style-name="list.cont">Appendix A – active substance
                                    </text:p>
                </text:list-item>
                <text:list-item text:start-value="2">
                  <text:p text:style-name="list.cont">Appendix B – product
                                    </text:p>
                </text:list-item>
                <text:list-item text:start-value="3">
                  <text:p text:style-name="list.cont">Appendix C – comparative assessment
                                    </text:p>
                </text:list-item>
                <text:list-item text:start-value="4">
                  <text:p text:style-name="list.cont">Appendix PB – PUB
                                    </text:p>
                </text:list-item>
                <text:list-item text:start-value="5">
                  <text:p text:style-name="list.cont">Appendix Composition
                                    </text:p>
                </text:list-item>
                <text:list-item text:start-value="6">
                  <text:p text:style-name="list.cont">Appendix Reference list
                                    </text:p>
                </text:list-item>
              </text:list>
            </text:list-item>
            <text:list-item text:start-value="2">
              <text:p text:style-name="list.cont">‘Formulier BZT (versie 1.3)’, juni 2011 (Biociden zonder toelating), met de bijlagen:
                              </text:p>
              <text:list>
                <text:list-item text:start-value="1">
                  <text:p text:style-name="list.cont">Appendix BZT composition (versie 1.0), januari 2010
                                    </text:p>
                </text:list-item>
                <text:list-item text:start-value="2">
                  <text:p text:style-name="list.cont">Appendix LoEP (versie 1.2), januari 2010
                                    </text:p>
                </text:list-item>
                <text:list-item text:start-value="3">
                  <text:p text:style-name="list.cont">Appendix PGB-UB (versie 4.0), maart 2010
                                    </text:p>
                </text:list-item>
                <text:list-item text:start-value="4">
                  <text:p text:style-name="list.cont">Appendix CL BZT 2.0, juni 2011
                                    </text:p>
                </text:list-item>
              </text:list>
            </text:list-item>
            <text:list-item text:start-value="3">
              <text:p text:style-name="list.cont">‘Formulier DVB’ – versie 3.0, januari 2010 met de toelichting ‘Procedure DVB’ – versie 3.0, januari 2010 (Dringend vereiste
                                 toelating biocide)
                              </text:p>
            </text:list-item>
            <text:list-item text:start-value="4">
              <text:p text:style-name="list.cont">‘Formulier PAB (1.0)’ met de toelichting ‘Formulier PAB – toelichting (1.0), juni 2011 (parallelle toelating voor biociden)
                              </text:p>
            </text:list-item>
            <text:list-item text:start-value="5">
              <text:p text:style-name="list.cont">‘Formulier AB (1.0)’ met de toelichting ‘Formulier AB toelichting (1.0)’, juni 2011 (Afgeleide toelating biociden)
                              </text:p>
            </text:list-item>
            <text:list-item text:start-value="6">
              <text:p text:style-name="list.cont">‘Formulier VIB (1.0)’ met de toelichting ‘Formulier VIB toelichting (1.0)’, juni 2011 (Verzoek inlichtingen over proeven op
                                 gewervelde dieren voor biociden)
                              </text:p>
            </text:list-item>
            <text:list-item text:start-value="7">
              <text:p text:style-name="list.cont">‘Formulier PB (3.0)’ met de toelichting ‘Instructie bij aanvraagformulier PB’
                              </text:p>
            </text:list-item>
          </text:list>
        </text:list-item>
        <text:list-item text:start-value="4">
          <text:p text:style-name="list.end"> De aanvraagformulieren worden op de internetsite van het Ctgb (www.ctgb.nl) ter beschikking gesteld.
                        </text:p>
        </text:list-item>
      </text:list>
      <text:h text:outline-level="3" text:style-name="hoofdstuk_kop">HOOFDSTUK 3. OVERGANGS- EN SLOTBEPALINGEN
               </text:h>
      <text:h text:outline-level="4" text:style-name="artikel_kop">Artikel 4. Overgangsrecht aanvragen en verzoeken
                  </text:h>
      <text:list text:style-name="list-style-3">
        <text:list-item text:start-value="1">
          <text:p text:style-name="list.start"> De na inwerkingtreding van dit Besluit ingediende aanvragen tot toelating of registratie worden met ingang van dat tijdstip
                           overeenkomstig dit besluit ingediend, voorzover hiervoor bij dit besluit een aanvraagformulier is vastgesteld.
                        </text:p>
        </text:list-item>
        <text:list-item text:start-value="2">
          <text:p text:style-name="list.cont"> Voorzover niet krachtens het eerste lid een aanvraagformulier is voorgeschreven, is het bepaalde in artikel 4:1 en 4:2 Algemene
                           wet bestuursrecht van toepassing.
                        </text:p>
        </text:list-item>
        <text:list-item text:start-value="3">
          <text:p text:style-name="list.end"> Voorzover het aanvragen met betrekking tot biociden betreft, mag in afwijking van het eerste lid, tot een maand na de inwerkingtreding
                           van dit besluit gebruik worden gemaakt van de daags vóór dit besluit geldende aanvraagformulieren.
                        </text:p>
        </text:list-item>
      </text:list>
      <text:h text:outline-level="4" text:style-name="artikel_kop">Artikel 5. Inwerkingtreding
                  </text:h>
      <text:p text:style-name="artikel">Dit Besluit treedt in werking op de dag na publicatie ervan in de Staatscourant, nadat het is goedgekeurd door de Staatssecretaris
                     van Economische Zaken, Landbouw en Innovatie, en werkt terug tot en met 14 juni 2011.
                  </text:p>
      <text:h text:outline-level="4" text:style-name="artikel_kop">Artikel 6. Citeertitel
                  </text:h>
      <text:p text:style-name="artikel">Dit besluit wordt aangehaald als: Bestuursreglement dossiereisen en aanvraagformulieren Ctgb 2011.</text:p>
      <text:p text:style-name="dagtekening">Wageningen, 28 september 2011</text:p>
      <text:p text:style-name="ondertekening">Het College voor de toelating van gewasbeschermingsmiddelen en biociden,</text:p>
      <text:p text:style-name="ondertekening">voor deze:</text:p>
      <text:p text:style-name="ondertekening">de Voorzitter,</text:p>
      <text:p text:style-name="ondertekening.end">D.K.J. Tommel. </text:p>
      <text:p text:style-name="nawerk">Bij brief met kenmerk 216227, door het Ctgb ontvangen op 5 september 2011, heeft de Staatsecretaris dit besluit goedgekeur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