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53</text:p>
      <text:p text:style-name="publicatie-titel.end">18 oktober 2011</text:p>
      <text:h text:outline-level="1" text:style-name="staatscourant_kop">Besluit van de Minister van Economische Zaken, Landbouw en Innovatie van 10 oktober 2011, nr. WJZ / 11138728, houdende intrekking
            van het Instellingsbesluit Onafhankelijke Toetsingscommissie Maatschappelijke Sectoren &amp; ICT
         </text:h>
      <text:p text:style-name="wie">De Minister van Economische Zaken, Landbouw en Innovatie,</text:p>
      <text:p text:style-name="afkondiging">Besluit:</text:p>
      <text:h text:outline-level="3" text:style-name="artikel_kop">Artikel 1
                  </text:h>
      <text:p text:style-name="artikel">Het Instellingsbesluit Onafhankelijke Toetsingscommissie Maatschappelijke Sectoren &amp; ICT wordt ingetrokken.</text:p>
      <text:h text:outline-level="3" text:style-name="artikel_kop">Artikel 2
                  </text:h>
      <text:p text:style-name="artikel">Dit besluit treedt in werking met ingang van de eerste dag na uitgifte van de Staatscourant waarin het wordt geplaatst.</text:p>
      <text:p text:style-name="slotformulering">Dit besluit zal met de toelichting in de Staatscourant worden geplaatst.</text:p>
      <text:p text:style-name="dagtekening">Den Haag, 10 oktober 2011</text:p>
      <text:p text:style-name="ondertekening">De Minister van Economische Zaken, Landbouw en Innovatie,</text:p>
      <text:p text:style-name="ondertekening.end">M.J.M. Verhagen. </text:p>
      <text:h text:outline-level="2" text:style-name="nota-toelichting_kop">TOELICHTING
               </text:h>
      <text:p text:style-name="nota-toelichting">In 2005 is het Actieprogramma Maatschappelijke Sectoren &amp; ICT van start gegaan. Het programma beoogt belemmeringen weg te
                  nemen zodat doorbraken kunnen worden gerealiseerd in de ontwikkeling en implementatie van innovatieve ICT-toepassingen en
                  -diensten in de sectoren mobiliteit, onderwijs, veiligheid en zorg. De Onafhankelijke Toetsingscommissie Maatschappelijke
                  Sectoren &amp; ICT is in het leven geroepen om een beoordeling te geven van de per prijsvraag ingediende projectvoorstellen en
                  hierover schriftelijk te rapporteren aan de betrokken Ministers. Tevens heeft de Onafhankelijke Toetsingscommissie als taak
                  de betrokken Ministers te adviseren over de verlening van andere opdrachten in het kader van het actieprogramma. Op basis
                  van het oordeel van de Onafhankelijke Toetsingscommissie is door de betrokken Ministers besloten omtrent de honorering van
                  projectvoorstellen.
               </text:p>
      <text:p text:style-name="nota-toelichting">De in het kader van het actieprogramma laatst gehouden prijsvraagronde vond eind 2009 plaats. In de periode 2010 tot en met
                  2012 zullen de gehonoreerde projecten enkel worden gemonitord. In deze periode worden echter geen nieuwe projectvoorstellen
                  meer gehonoreerd. Daarmee is er geen taak meer weggelegd voor de Onafhankelijke Toetsingscommissie. Als gevolg hiervan wordt
                  thans het instellingsbesluit ingetrokk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10 oktober 2011, nr. WJZ / 11138728, houdende intrekking
         van het Instellingsbesluit Onafhankelijke Toetsingscommissie Maatschappelijke Sectoren &amp; IC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10 oktober 2011, nr. WJZ / 11138728, houdende intrekking
         van het Instellingsbesluit Onafhankelijke Toetsingscommissie Maatschappelijke Sectoren &amp; ICT
      </dc:title>
  </office:meta>
</office:document-meta>
</file>