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37</text:p>
      <text:p text:style-name="publicatie-titel.end">17 oktober 2011</text:p>
      <text:h text:outline-level="1" text:style-name="staatscourant_kop">Bekendmaking beschikking aanvraag omgevingsvergunning Gemaalweg 19 te ’s-Hertogenbosch. Reguliere voorbereidingsprocedure
         </text:h>
      <text:p text:style-name="circulaire_aanhef">De Staatssecretaris van Infrastructuur en Milieu maakt bekend dat hij op de volgende aanvraag voor een omgevingsvergunning,
                  waarop de reguliere voorbereidingsprocedure van toepassing is, heeft beschikt.
               </text:p>
      <text:p text:style-name="alineagroep">Bedrijf: Engelense Gat (45A06)</text:p>
      <text:p text:style-name="alineagroep">Locatie: Gemaalweg 19 te ’s-Hertogenbosch</text:p>
      <text:p text:style-name="alineagroep">Activiteit: Kappen</text:p>
      <text:p text:style-name="alineagroep">Voor: Het kappen van 10 bomen ter hoogte van de Gemaalweg 19 in de Henriëttewaard</text:p>
      <text:p text:style-name="alineagroep">Datum beschikking: 7 oktober 2011</text:p>
      <text:p text:style-name="alineagroep">Zaaknummer: 98374215</text:p>
      <text:p text:style-name="alineagroep.end">De beschikking is op <text:span text:style-name="vet">7 okto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24776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aanvraag omgevingsvergunning Gemaalweg 19 te ’s-Hertogenbosch.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aanvraag omgevingsvergunning Gemaalweg 19 te ’s-Hertogenbosch. Reguliere voorbereidingsprocedure</dc:title>
  </office:meta>
</office:document-meta>
</file>