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36</text:p>
      <text:p text:style-name="publicatie-titel.end">17 oktober 2011</text:p>
      <text:h text:outline-level="1" text:style-name="staatscourant_kop">Besluit offshore windturbineparken op de Noordzee
         </text:h>
      <text:p text:style-name="circulaire_aanhef">De Staatssecretaris van Infrastructuur en Milieu geeft er, gelet op de Algemene wet bestuursrecht, kennis van dat hij besloten
                  heeft de vergunningaanvragen voor de volgende offshore windturbineparken af te wijzen:
               </text:p>
      <text:list text:style-name="list-style-1">
        <text:list-item>
          <text:p text:style-name="list.start">‘Okeanos’ van initiatiefnemer Arcadis;
                     </text:p>
        </text:list-item>
        <text:list-item>
          <text:p text:style-name="list.end">‘Rotterdam Noord-West’ van initiatiefnemer ENECO.
                     </text:p>
        </text:list-item>
      </text:list>
      <text:p text:style-name="circulaire-tekst">De inhoud van het besluit strekt tot weigering van de vergunningaanvraag omdat er al een vergunning is verleend voor de bouw
                  van een offshore windturbinepark op een en dezelfde locatie.
               </text:p>
      <text:h text:outline-level="3" text:style-name="divisiekop1">Waar kunt u het besluit inzien?
                  </text:h>
      <text:p text:style-name="circulaire_divisie">De besluiten met de daarop betrekking hebbende stukken kunt u van 18 oktober tot en met 29 november 2011 gedurende de reguliere openingstijden inzien op de hoofdvestiging van Rijkswaterstaat Noordzee, Lange Kleiweg
                     34 te Rijswijk (ZH). Tevens kunt u de besluiten en de daarop betrekking hebbende stukken downloaden via www.centrumpp.nl.
                  </text:p>
      <text:h text:outline-level="3" text:style-name="divisiekop1">Wie kan beroep instellen?
                  </text:h>
      <text:p text:style-name="circulaire_divisie">Belanghebbenden die hun zienswijze tegen de ontwerpbesluiten naar voren hebben gebracht, of die redelijkerwijs niet verweten
                     kan worden tegen de ontwerpbesluiten geen zienswijze naar voren te hebben gebracht, kunnen gedurende zes weken beroep instellen.
                  </text:p>
      <text:h text:outline-level="3" text:style-name="divisiekop1">Hoe kunt u beroep instellen?
                  </text:h>
      <text:p text:style-name="circulaire_divisie">De beroepstermijn vangt aan met ingang van de dag na de dag waarop de besluiten ter inzage zijn gelegd en loopt dus van 19 oktober
                     tot en met 29 november 2011. Om in beroep te gaan tegen het besluit dient het beroepschrift te worden gericht aan de rechtbank
                     in het rechtsgebied waarin u woont dan wel bent gevestigd.
                  </text:p>
      <text:p text:style-name="alineagroep">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Voor het instellen van beroep is griffierecht verschuldigd.</text:p>
      <text:h text:outline-level="3" text:style-name="divisiekop1">Crisis- en herstelwet
                  </text:h>
      <text:p text:style-name="circulaire_divisie">Op grond van artikel 1.1 aanhef sub a en Bijlage I van de Crisis- en herstelwet (Chw), vallen de besluiten onder het toepassingsbereik
                     van de afdeling 2 van hoofdstuk 1 van Chw.
                  </text:p>
      <text:p text:style-name="circulaire_divisie">Het voorgaande betekent onder meer dat een versnelling van de beroepsfase plaatsvindt. Voor degenen die beroep instellen,
                     betekent dit concreet dat beroepsgronden in het beroepschrift moeten worden opgenomen en pro forma beroep niet mogelijk is
                     (artikel 1.6, lid 2 Chw en artikel 1.6a Chw).
                  </text:p>
      <text:h text:outline-level="3" text:style-name="divisiekop1">Voorlopige voorziening
                  </text:h>
      <text:p text:style-name="circulaire_divisie">Het instellen van beroep schorst niet de werking van het besluit. Hangende beroep kan op grond van artikel 8:81 Algemene wet
                     bestuursrecht een verzoek om voorlopige voorziening worden ingediend bij de voorzieningenrechter van de betreffende rechtba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ffshore windturbineparken op de Noordz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ffshore windturbineparken op de Noordzee</dc:title>
  </office:meta>
</office:document-meta>
</file>